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thin double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9679__33707__25289__20811__39080__28797__25424__27454__26126__32048_08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9679__33707__25289__20811__39080__28797__25424__27454__26126__32048_0819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9679__33707__25289__20811__39080__28797__25424__27454__26126__32048_0819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9679__33707__25289__20811__39080__28797__25424__27454__26126__32048_0819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9679__33707__25289__20811__39080__28797__25424__27454__26126__32048_0819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7.43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71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42.5pt" style:use-optimal-row-height="true" fo:break-before="auto"/>
    </style:style>
    <style:style style:name="ro12" style:family="table-row">
      <style:table-row-properties style:row-height="99.7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.02in" fo:padding-right="0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table:number-columns-spanned="2" table:number-rows-spanned="1" table:style-name="ce46"/>
          <table:covered-table-cell/>
          <table:table-cell table:number-columns-repeated="16382" table:style-name="ce7"/>
        </table:table-row>
        <table:table-row table:style-name="ro2">
          <table:table-cell office:value-type="string" table:number-columns-spanned="7" table:number-rows-spanned="1" table:style-name="ce59">
            <text:p><text:s text:c="2"/>高雄市政府社會局社會救助金專戶「日本311震災」捐款收支及使用情形一覽表 <text:s text:c="9"/>100年8月12日<text:s text:c="8"/></text:p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office:value-type="string" table:number-columns-spanned="4" table:number-rows-spanned="1" table:style-name="ce60">
            <text:p>收入</text:p>
          </table:table-cell>
          <table:covered-table-cell table:number-columns-repeated="3"/>
          <table:table-cell office:value-type="string" table:number-columns-spanned="3" table:number-rows-spanned="1" table:style-name="ce53">
            <text:p>支出</text:p>
          </table:table-cell>
          <table:covered-table-cell table:number-columns-repeated="2"/>
          <table:table-cell table:style-name="ce8"/>
          <table:table-cell table:number-columns-repeated="16376"/>
        </table:table-row>
        <table:table-row table:style-name="ro3">
          <table:table-cell office:value-type="string" table:style-name="ce2">
            <text:p>收據編號</text:p>
          </table:table-cell>
          <table:table-cell office:value-type="string" table:style-name="ce12">
            <text:p>捐贈人</text:p>
          </table:table-cell>
          <table:table-cell office:value-type="string" table:style-name="ce4">
            <text:p>捐贈日期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募得款統籌使用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使用明細(請具體敘明)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7" table:number-rows-spanned="1" table:style-name="ce61">
            <text:p>詳細資料請至高雄市政府社會局「日本311震災捐款專區」http://socbu.kcg.gov.tw/15contribution/contribution_list.asp?cate_id=189&amp;qstr=%BF%E9%A4J%C3%F6%C1%E4%A6r&amp;Submit=%ACd%B4M查詢）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office:value-type="string" table:style-name="ce16">
            <text:p>000814-000815</text:p>
          </table:table-cell>
          <table:table-cell office:value-type="string" table:style-name="ce14">
            <text:p>高雄縣筆秀廣德慈善會、江○麗</text:p>
          </table:table-cell>
          <table:table-cell office:value-type="string" table:style-name="ce2">
            <text:p>100.03.17</text:p>
          </table:table-cell>
          <table:table-cell office:value-type="float" office:value="15000" table:style-name="ce13">
            <text:p>15,000<text:s/></text:p>
          </table:table-cell>
          <table:table-cell office:value-type="string" table:style-name="ce6">
            <text:p>轉捐日本交流協會高雄事務所</text:p>
          </table:table-cell>
          <table:table-cell office:value-type="float" office:value="25723490" table:style-name="ce20">
            <text:p>25,723,490<text:s/></text:p>
          </table:table-cell>
          <table:table-cell office:value-type="string" table:style-name="ce19">
            <text:p>100年4月7日匯款予日本交流協會高雄事務所（東北關東大地震捐款）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6">
            <text:p>000651-000654</text:p>
            <text:p>000816-000822</text:p>
          </table:table-cell>
          <table:table-cell office:value-type="string" table:style-name="ce14">
            <text:p>陳○群等11筆</text:p>
          </table:table-cell>
          <table:table-cell office:value-type="string" table:style-name="ce2">
            <text:p>100.03.18</text:p>
          </table:table-cell>
          <table:table-cell office:value-type="float" office:value="233500" table:style-name="ce13">
            <text:p>233,500<text:s/></text:p>
          </table:table-cell>
          <table:table-cell office:value-type="string" table:style-name="ce6">
            <text:p>轉捐日本交流協會高雄事務所</text:p>
          </table:table-cell>
          <table:table-cell office:value-type="float" office:value="12156825" table:style-name="ce20">
            <text:p>12,156,825<text:s/></text:p>
          </table:table-cell>
          <table:table-cell office:value-type="string" table:style-name="ce19">
            <text:p>100年4月15日匯款予日本交流協會高雄事務所（東北關東大地震捐款）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6">
            <text:p>000823-000826</text:p>
          </table:table-cell>
          <table:table-cell office:value-type="string" table:style-name="ce14">
            <text:p>陳○鈴等4筆</text:p>
          </table:table-cell>
          <table:table-cell office:value-type="string" table:style-name="ce2">
            <text:p>100.03.19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6">
            <text:p>轉捐日本交流協會高雄事務所</text:p>
          </table:table-cell>
          <table:table-cell office:value-type="float" office:value="2572240" table:style-name="ce20">
            <text:p>2,572,240<text:s/></text:p>
          </table:table-cell>
          <table:table-cell office:value-type="string" table:style-name="ce19">
            <text:p>100年4月25日匯款予日本交流協會高雄事務所（東北關東大地震捐款）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5">
            <text:p>000601-000615</text:p>
            <text:p>000655-000677</text:p>
            <text:p>000827-000867</text:p>
          </table:table-cell>
          <table:table-cell office:value-type="string" table:style-name="ce14">
            <text:p>高雄關帝廟等79筆</text:p>
          </table:table-cell>
          <table:table-cell office:value-type="string" table:style-name="ce2">
            <text:p>100.03.21</text:p>
          </table:table-cell>
          <table:table-cell office:value-type="float" office:value="2000243" table:style-name="ce25">
            <text:p>2,000,243<text:s/></text:p>
          </table:table-cell>
          <table:table-cell office:value-type="string" table:style-name="ce6">
            <text:p>轉捐日本交流協會高雄事務所</text:p>
          </table:table-cell>
          <table:table-cell office:value-type="float" office:value="1948213" table:style-name="ce20">
            <text:p>1,948,213<text:s/></text:p>
          </table:table-cell>
          <table:table-cell office:value-type="string" table:style-name="ce19">
            <text:p>100年6月17日匯款予日本交流協會高雄事務所（東北關東大地震捐款）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5">
            <text:p>000616-000634</text:p>
            <text:p>000678-000699</text:p>
            <text:p>000868-000899</text:p>
          </table:table-cell>
          <table:table-cell office:value-type="string" table:style-name="ce22">
            <text:p>旗后臨水宮等73筆</text:p>
          </table:table-cell>
          <table:table-cell office:value-type="string" table:style-name="ce2">
            <text:p>100.03.22</text:p>
          </table:table-cell>
          <table:table-cell office:value-type="float" office:value="1501681" table:style-name="ce25">
            <text:p>1,501,681<text:s/></text:p>
          </table:table-cell>
          <table:table-cell office:value-type="string" table:style-name="ce6">
            <text:p>轉捐日本交流協會高雄事務所</text:p>
          </table:table-cell>
          <table:table-cell office:value-type="float" office:value="1031845" table:style-name="ce20">
            <text:p>1,031,845<text:s/></text:p>
          </table:table-cell>
          <table:table-cell office:value-type="string" table:style-name="ce19">
            <text:p>100年8月12日匯款予日本交流協會高雄事務所（東北關東大地震捐款）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5">
            <text:p>000635-000641</text:p>
            <text:p>000700-000776</text:p>
            <text:p>000900-000935</text:p>
          </table:table-cell>
          <table:table-cell office:value-type="string" table:style-name="ce22">
            <text:p>燁聯鋼鐵股份有限公司等70筆</text:p>
          </table:table-cell>
          <table:table-cell office:value-type="string" table:style-name="ce2">
            <text:p>100.03.23</text:p>
          </table:table-cell>
          <table:table-cell office:value-type="float" office:value="1094875" table:style-name="ce26">
            <text:p>1,094,875<text:s/></text:p>
          </table:table-cell>
          <table:table-cell office:value-type="string" table:style-name="ce6">
            <text:p>轉捐日本交流協會高雄事務所</text:p>
          </table:table-cell>
          <table:table-cell office:value-type="float" office:value="30" table:style-name="ce20">
            <text:p>30<text:s/></text:p>
          </table:table-cell>
          <table:table-cell office:value-type="string" table:style-name="ce40">
            <text:p>100年8月12日匯款手續費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5">
            <text:p>000642-000646</text:p>
            <text:p>000777-000790</text:p>
            <text:p>000936-000949</text:p>
          </table:table-cell>
          <table:table-cell office:value-type="string" table:style-name="ce22">
            <text:p>萬應公廟等33筆</text:p>
          </table:table-cell>
          <table:table-cell office:value-type="string" table:style-name="ce2">
            <text:p>100.03.24</text:p>
          </table:table-cell>
          <table:table-cell office:value-type="float" office:value="815593" table:style-name="ce11">
            <text:p>815,593<text:s/></text:p>
          </table:table-cell>
          <table:table-cell table:style-name="ce9"/>
          <table:table-cell table:style-name="ce20"/>
          <table:table-cell table:style-name="ce2"/>
          <table:table-cell table:number-columns-repeated="16377" table:style-name="ce7"/>
        </table:table-row>
        <table:table-row table:style-name="ro7">
          <table:table-cell office:value-type="string" table:style-name="ce15">
            <text:p>000647-000650</text:p>
            <text:p>000701-000705</text:p>
            <text:p>000791-000811</text:p>
            <text:p>001048-001073</text:p>
          </table:table-cell>
          <table:table-cell office:value-type="string" table:style-name="ce22">
            <text:p>仁武高中等56筆</text:p>
          </table:table-cell>
          <table:table-cell office:value-type="string" table:style-name="ce2">
            <text:p>100.03.25</text:p>
          </table:table-cell>
          <table:table-cell office:value-type="float" office:value="616236" table:style-name="ce11">
            <text:p>616,236<text:s/></text:p>
          </table:table-cell>
          <table:table-cell table:style-name="ce9"/>
          <table:table-cell table:style-name="ce20"/>
          <table:table-cell table:style-name="ce2"/>
          <table:table-cell table:number-columns-repeated="16377" table:style-name="ce7"/>
        </table:table-row>
        <table:table-row table:style-name="ro8">
          <table:table-cell office:value-type="string" table:style-name="ce15">
            <text:p>001074-001078</text:p>
          </table:table-cell>
          <table:table-cell office:value-type="string" table:style-name="ce22">
            <text:p>王○梅等5筆</text:p>
          </table:table-cell>
          <table:table-cell office:value-type="string" table:style-name="ce2">
            <text:p>100.03.26</text:p>
          </table:table-cell>
          <table:table-cell office:value-type="float" office:value="10000" table:style-name="ce11">
            <text:p>10,000<text:s/></text:p>
          </table:table-cell>
          <table:table-cell table:style-name="ce9"/>
          <table:table-cell table:style-name="ce20"/>
          <table:table-cell table:style-name="ce2"/>
          <table:table-cell table:number-columns-repeated="16377" table:style-name="ce7"/>
        </table:table-row>
        <table:table-row table:style-name="ro6">
          <table:table-cell office:value-type="string" table:style-name="ce15">
            <text:p>000706-000707</text:p>
            <text:p>000812-000813</text:p>
            <text:p>001079-001087</text:p>
          </table:table-cell>
          <table:table-cell office:value-type="string" table:style-name="ce22">
            <text:p>高雄市博仁慈善會等13筆</text:p>
          </table:table-cell>
          <table:table-cell office:value-type="string" table:style-name="ce2">
            <text:p>100.03.28</text:p>
          </table:table-cell>
          <table:table-cell office:value-type="float" office:value="479442" table:style-name="ce11">
            <text:p>479,442<text:s/></text:p>
          </table:table-cell>
          <table:table-cell table:style-name="ce9"/>
          <table:table-cell table:style-name="ce20"/>
          <table:table-cell table:style-name="ce2"/>
          <table:table-cell table:number-columns-repeated="16377" table:style-name="ce7"/>
        </table:table-row>
        <table:table-row table:style-name="ro6">
          <table:table-cell office:value-type="string" table:style-name="ce15">
            <text:p>000708-000710</text:p>
            <text:p>000950-000968</text:p>
            <text:p>001332-001359</text:p>
          </table:table-cell>
          <table:table-cell office:value-type="string" table:style-name="ce22">
            <text:p>崇聖殿管理委員會等29筆</text:p>
          </table:table-cell>
          <table:table-cell office:value-type="string" table:style-name="ce2">
            <text:p>100.03.29</text:p>
          </table:table-cell>
          <table:table-cell office:value-type="float" office:value="1013880" table:style-name="ce11">
            <text:p>1,013,880<text:s/></text:p>
          </table:table-cell>
          <table:table-cell table:style-name="ce9"/>
          <table:table-cell table:number-columns-repeated="2" table:style-name="ce2"/>
          <table:table-cell table:number-columns-repeated="16377" table:style-name="ce7"/>
        </table:table-row>
        <table:table-row table:style-name="ro6">
          <table:table-cell office:value-type="string" table:style-name="ce17">
            <text:p>000969-001047</text:p>
            <text:p>001360-001363</text:p>
            <text:p>001697-001700</text:p>
          </table:table-cell>
          <table:table-cell office:value-type="string" table:style-name="ce22">
            <text:p>華山國小等85筆</text:p>
          </table:table-cell>
          <table:table-cell office:value-type="string" table:style-name="ce2">
            <text:p>100.03.30</text:p>
          </table:table-cell>
          <table:table-cell office:value-type="float" office:value="4397307" table:style-name="ce11">
            <text:p>4,397,307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string" table:style-name="ce15">
            <text:p>000711-000713</text:p>
            <text:p>001088-001103</text:p>
            <text:p>001105-001225</text:p>
            <text:p>001227-001234</text:p>
            <text:p>001366-001377</text:p>
            <text:p>001801-001809</text:p>
          </table:table-cell>
          <table:table-cell office:value-type="string" table:style-name="ce22">
            <text:p>高雄市鳳山區瑞興國民小學等161筆</text:p>
          </table:table-cell>
          <table:table-cell office:value-type="string" table:style-name="ce2">
            <text:p>100.03.31</text:p>
          </table:table-cell>
          <table:table-cell office:value-type="float" office:value="10004051" table:style-name="ce11">
            <text:p>10,004,051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15">
            <text:p>001235-001280</text:p>
            <text:p>001378-001437</text:p>
          </table:table-cell>
          <table:table-cell office:value-type="string" table:style-name="ce22">
            <text:p>財團法人後勁明修堂等106筆</text:p>
          </table:table-cell>
          <table:table-cell office:value-type="string" table:style-name="ce2">
            <text:p>100.04.01</text:p>
          </table:table-cell>
          <table:table-cell office:value-type="float" office:value="2351053" table:style-name="ce11">
            <text:p>2,351,053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21">
            <text:p>001438</text:p>
          </table:table-cell>
          <table:table-cell office:value-type="string" table:style-name="ce22">
            <text:p>許○祥</text:p>
          </table:table-cell>
          <table:table-cell office:value-type="string" table:style-name="ce2">
            <text:p>100.04.02</text:p>
          </table:table-cell>
          <table:table-cell office:value-type="float" office:value="1500" table:style-name="ce11">
            <text:p>1,500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style-name="ce15">
            <text:p>000733-000738</text:p>
            <text:p>001281-001303</text:p>
            <text:p>001632-001635</text:p>
            <text:p>001879-001900</text:p>
            <text:p>002001-002200</text:p>
          </table:table-cell>
          <table:table-cell office:value-type="string" table:style-name="ce22">
            <text:p>仁武分局等28筆</text:p>
          </table:table-cell>
          <table:table-cell office:value-type="string" table:style-name="ce2">
            <text:p>100.04.06</text:p>
          </table:table-cell>
          <table:table-cell office:value-type="float" office:value="2219506" table:style-name="ce11">
            <text:p>2,219,506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15">
            <text:p>000715-000716</text:p>
            <text:p>001304-001331</text:p>
            <text:p>001636-001637</text:p>
          </table:table-cell>
          <table:table-cell office:value-type="string" table:style-name="ce22">
            <text:p>台灣文化創意產業股份有限公司等32筆</text:p>
          </table:table-cell>
          <table:table-cell office:value-type="string" table:style-name="ce2">
            <text:p>100.04.07</text:p>
          </table:table-cell>
          <table:table-cell office:value-type="float" office:value="2183571" table:style-name="ce11">
            <text:p>2,183,571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15">
            <text:p>001439-001474</text:p>
            <text:p>001638-001639</text:p>
          </table:table-cell>
          <table:table-cell office:value-type="string" table:style-name="ce22">
            <text:p>楠梓天后宮等38筆</text:p>
          </table:table-cell>
          <table:table-cell office:value-type="string" table:style-name="ce2">
            <text:p>100.04.08</text:p>
          </table:table-cell>
          <table:table-cell office:value-type="float" office:value="4101884" table:style-name="ce11">
            <text:p>4,101,884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15">
            <text:p>001640-001645</text:p>
          </table:table-cell>
          <table:table-cell office:value-type="string" table:style-name="ce22">
            <text:p>葉○沅等6筆</text:p>
          </table:table-cell>
          <table:table-cell office:value-type="string" table:style-name="ce2">
            <text:p>100.04.10</text:p>
          </table:table-cell>
          <table:table-cell office:value-type="float" office:value="1200" table:style-name="ce11">
            <text:p>1,200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15">
            <text:p>000719</text:p>
            <text:p>001475-001484</text:p>
            <text:p>001646</text:p>
          </table:table-cell>
          <table:table-cell office:value-type="string" table:style-name="ce22">
            <text:p>大悲慈善會等62筆</text:p>
          </table:table-cell>
          <table:table-cell office:value-type="string" table:style-name="ce2">
            <text:p>100.04.11</text:p>
          </table:table-cell>
          <table:table-cell office:value-type="float" office:value="2850207" table:style-name="ce11">
            <text:p>2,850,207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2">
          <table:table-cell office:value-type="string" table:style-name="ce15">
            <text:p>000720-000726</text:p>
            <text:p>001485-001500</text:p>
            <text:p>001601-001631</text:p>
            <text:p>001647</text:p>
          </table:table-cell>
          <table:table-cell office:value-type="string" table:style-name="ce22">
            <text:p>我家商務旅館等55筆</text:p>
          </table:table-cell>
          <table:table-cell office:value-type="string" table:style-name="ce2">
            <text:p>100.04.12</text:p>
          </table:table-cell>
          <table:table-cell office:value-type="float" office:value="1425448" table:style-name="ce11">
            <text:p>1,425,448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15">
            <text:p>001648-001655</text:p>
            <text:p>001674-001676</text:p>
          </table:table-cell>
          <table:table-cell office:value-type="string" table:style-name="ce22">
            <text:p>高雄市劦助慈善會等11筆</text:p>
          </table:table-cell>
          <table:table-cell office:value-type="string" table:style-name="ce2">
            <text:p>100.04.13</text:p>
          </table:table-cell>
          <table:table-cell office:value-type="float" office:value="561563" table:style-name="ce11">
            <text:p>561,563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15">
            <text:p>001656-001665</text:p>
            <text:p>001677-001678</text:p>
          </table:table-cell>
          <table:table-cell office:value-type="string" table:style-name="ce22">
            <text:p>施○明等12筆</text:p>
          </table:table-cell>
          <table:table-cell office:value-type="string" table:style-name="ce2">
            <text:p>100.04.14</text:p>
          </table:table-cell>
          <table:table-cell office:value-type="float" office:value="453496" table:style-name="ce11">
            <text:p>453,496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3">
          <table:table-cell office:value-type="string" table:style-name="ce21">
            <text:p>000727</text:p>
            <text:p>001666-001669</text:p>
            <text:p>001679-001695</text:p>
          </table:table-cell>
          <table:table-cell office:value-type="string" table:style-name="ce22">
            <text:p>盧○津等22筆</text:p>
          </table:table-cell>
          <table:table-cell office:value-type="string" table:style-name="ce2">
            <text:p>100.04.15</text:p>
          </table:table-cell>
          <table:table-cell office:value-type="float" office:value="243501" table:style-name="ce11">
            <text:p>243,501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4">
          <table:table-cell office:value-type="string" table:style-name="ce15">
            <text:p>001670-001673</text:p>
            <text:p>001696</text:p>
          </table:table-cell>
          <table:table-cell office:value-type="string" table:style-name="ce22">
            <text:p>高雄市港都鄉土人文關懷協會等5筆</text:p>
          </table:table-cell>
          <table:table-cell office:value-type="string" table:style-name="ce2">
            <text:p>100.04.18</text:p>
          </table:table-cell>
          <table:table-cell office:value-type="float" office:value="145151" table:style-name="ce11">
            <text:p>145,151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4">
          <table:table-cell office:value-type="string" table:style-name="ce21">
            <text:p>000728</text:p>
            <text:p>001810-001812</text:p>
          </table:table-cell>
          <table:table-cell office:value-type="string" table:style-name="ce22">
            <text:p>五甲普陀慈恩寺等4筆</text:p>
          </table:table-cell>
          <table:table-cell office:value-type="string" table:style-name="ce2">
            <text:p>100.04.19</text:p>
          </table:table-cell>
          <table:table-cell office:value-type="float" office:value="226008" table:style-name="ce11">
            <text:p>226,008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21">
            <text:p>001813-001819</text:p>
          </table:table-cell>
          <table:table-cell office:value-type="string" table:style-name="ce22">
            <text:p>高雄市立高雄高級工業職業學校等7筆</text:p>
          </table:table-cell>
          <table:table-cell office:value-type="string" table:style-name="ce2">
            <text:p>100.04.20</text:p>
          </table:table-cell>
          <table:table-cell office:value-type="float" office:value="707900" table:style-name="ce11">
            <text:p>707,900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8">
          <table:table-cell office:value-type="string" table:style-name="ce21">
            <text:p>001820-001826</text:p>
          </table:table-cell>
          <table:table-cell office:value-type="string" table:style-name="ce22">
            <text:p>王○謙等7筆</text:p>
          </table:table-cell>
          <table:table-cell office:value-type="string" table:style-name="ce2">
            <text:p>100.04.21</text:p>
          </table:table-cell>
          <table:table-cell office:value-type="float" office:value="615275" table:style-name="ce11">
            <text:p>615,275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21">
            <text:p>000729-000731</text:p>
          </table:table-cell>
          <table:table-cell office:value-type="string" table:style-name="ce22">
            <text:p>左營九依救世堂黃○桃等84人等3筆</text:p>
          </table:table-cell>
          <table:table-cell office:value-type="string" table:style-name="ce2">
            <text:p>100.04.22</text:p>
          </table:table-cell>
          <table:table-cell office:value-type="float" office:value="181469" table:style-name="ce11">
            <text:p>181,469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21">
            <text:p>000739</text:p>
          </table:table-cell>
          <table:table-cell office:value-type="string" table:style-name="ce22">
            <text:p>左營國小</text:p>
          </table:table-cell>
          <table:table-cell office:value-type="string" table:style-name="ce2">
            <text:p>100.04.25</text:p>
          </table:table-cell>
          <table:table-cell office:value-type="float" office:value="56640" table:style-name="ce11">
            <text:p>56,640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21">
            <text:p>000740</text:p>
          </table:table-cell>
          <table:table-cell office:value-type="string" table:style-name="ce22">
            <text:p>高雄市杉林區戶政事務所</text:p>
          </table:table-cell>
          <table:table-cell office:value-type="string" table:style-name="ce2">
            <text:p>100.04.26</text:p>
          </table:table-cell>
          <table:table-cell office:value-type="float" office:value="4208" table:style-name="ce11">
            <text:p>4,208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5">
          <table:table-cell office:value-type="string" table:style-name="ce21">
            <text:p>000741</text:p>
            <text:p>001827-001878</text:p>
          </table:table-cell>
          <table:table-cell office:value-type="string" table:style-name="ce22">
            <text:p>蘇○櫻等53筆</text:p>
          </table:table-cell>
          <table:table-cell office:value-type="string" table:style-name="ce31">
            <text:p>100.04.27</text:p>
          </table:table-cell>
          <table:table-cell office:value-type="float" office:value="289503" table:style-name="ce11">
            <text:p>289,503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4">
          <table:table-cell office:value-type="string" table:style-name="ce21">
            <text:p>000742-000744</text:p>
            <text:p>000750</text:p>
          </table:table-cell>
          <table:table-cell office:value-type="string" table:style-name="ce22">
            <text:p>林園國小等4筆</text:p>
          </table:table-cell>
          <table:table-cell office:value-type="string" table:style-name="ce31">
            <text:p>100.04.28</text:p>
          </table:table-cell>
          <table:table-cell office:value-type="float" office:value="127771" table:style-name="ce11">
            <text:p>127,771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4">
          <table:table-cell office:value-type="string" table:style-name="ce21">
            <text:p>000745-000747</text:p>
            <text:p>001753</text:p>
          </table:table-cell>
          <table:table-cell office:value-type="string" table:style-name="ce22">
            <text:p>高雄輪船公司等4筆</text:p>
          </table:table-cell>
          <table:table-cell office:value-type="string" table:style-name="ce31">
            <text:p>100.04.29</text:p>
          </table:table-cell>
          <table:table-cell office:value-type="float" office:value="104836" table:style-name="ce30">
            <text:p>104,836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41">
            <text:p>000748-000749</text:p>
          </table:table-cell>
          <table:table-cell office:value-type="string" table:style-name="ce28">
            <text:p>高雄市燕巢區衛生所等2筆</text:p>
          </table:table-cell>
          <table:table-cell office:value-type="string" table:style-name="ce31">
            <text:p>100.05.03</text:p>
          </table:table-cell>
          <table:table-cell office:value-type="float" office:value="43227" table:style-name="ce30">
            <text:p>43,227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41">
            <text:p>001777</text:p>
          </table:table-cell>
          <table:table-cell office:value-type="string" table:style-name="ce28">
            <text:p>高雄市內門區國民小學</text:p>
          </table:table-cell>
          <table:table-cell office:value-type="string" table:style-name="ce31">
            <text:p>100.05.05</text:p>
          </table:table-cell>
          <table:table-cell office:value-type="float" office:value="21973" table:style-name="ce30">
            <text:p>21,973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41">
            <text:p>001756</text:p>
            <text:p>001776</text:p>
            <text:p>001904</text:p>
            <text:p>001910</text:p>
          </table:table-cell>
          <table:table-cell office:value-type="string" table:style-name="ce28">
            <text:p>高雄縣佛教會等4筆</text:p>
          </table:table-cell>
          <table:table-cell office:value-type="string" table:style-name="ce31">
            <text:p>100.05.09</text:p>
          </table:table-cell>
          <table:table-cell office:value-type="float" office:value="1498249" table:style-name="ce30">
            <text:p>1,498,249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41">
            <text:p>001911</text:p>
          </table:table-cell>
          <table:table-cell office:value-type="string" table:style-name="ce28">
            <text:p>高雄市警察局前鎮分局</text:p>
          </table:table-cell>
          <table:table-cell office:value-type="string" table:style-name="ce31">
            <text:p>100.05.11</text:p>
          </table:table-cell>
          <table:table-cell office:value-type="float" office:value="147847" table:style-name="ce30">
            <text:p>147,847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41">
            <text:p>001912</text:p>
          </table:table-cell>
          <table:table-cell office:value-type="string" table:style-name="ce28">
            <text:p>文化局</text:p>
          </table:table-cell>
          <table:table-cell office:value-type="string" table:style-name="ce31">
            <text:p>100.05.12</text:p>
          </table:table-cell>
          <table:table-cell office:value-type="float" office:value="3085" table:style-name="ce30">
            <text:p>3,085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41">
            <text:p>001909</text:p>
          </table:table-cell>
          <table:table-cell office:value-type="string" table:style-name="ce28">
            <text:p>高雄市桃源區樟山國小</text:p>
          </table:table-cell>
          <table:table-cell office:value-type="string" table:style-name="ce31">
            <text:p>100.05.17</text:p>
          </table:table-cell>
          <table:table-cell office:value-type="float" office:value="29527" table:style-name="ce30">
            <text:p>29,527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4">
          <table:table-cell office:value-type="string" table:style-name="ce41">
            <text:p>001914-001937</text:p>
            <text:p>001980</text:p>
          </table:table-cell>
          <table:table-cell office:value-type="string" table:style-name="ce28">
            <text:p>高雄市政府社會局、文化局</text:p>
          </table:table-cell>
          <table:table-cell office:value-type="string" table:style-name="ce31">
            <text:p>100.05.19</text:p>
          </table:table-cell>
          <table:table-cell office:value-type="float" office:value="17068" table:style-name="ce30">
            <text:p>17,068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42">
            <text:p>001981</text:p>
          </table:table-cell>
          <table:table-cell office:value-type="string" table:style-name="ce29">
            <text:p>文化局</text:p>
          </table:table-cell>
          <table:table-cell office:value-type="string" table:style-name="ce33">
            <text:p>100.05.20</text:p>
          </table:table-cell>
          <table:table-cell office:value-type="float" office:value="151701" table:style-name="ce34">
            <text:p>151,701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42">
            <text:p>001963</text:p>
          </table:table-cell>
          <table:table-cell office:value-type="string" table:style-name="ce29">
            <text:p>小港區鳳鳴國小</text:p>
          </table:table-cell>
          <table:table-cell office:value-type="string" table:style-name="ce32">
            <text:p>100.05.24</text:p>
          </table:table-cell>
          <table:table-cell office:value-type="float" office:value="39288" table:style-name="ce34">
            <text:p>39,288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43">
            <text:p>001982</text:p>
            <text:p>001983</text:p>
          </table:table-cell>
          <table:table-cell office:value-type="string" table:style-name="ce29">
            <text:p>殯葬處、原民會</text:p>
          </table:table-cell>
          <table:table-cell office:value-type="string" table:style-name="ce32">
            <text:p>100.05.31</text:p>
          </table:table-cell>
          <table:table-cell office:value-type="float" office:value="51940" table:style-name="ce34">
            <text:p>51,940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42">
            <text:p>002322</text:p>
          </table:table-cell>
          <table:table-cell office:value-type="string" table:style-name="ce29">
            <text:p>高雄市永安區公所</text:p>
          </table:table-cell>
          <table:table-cell office:value-type="string" table:style-name="ce32">
            <text:p>100.06.10</text:p>
          </table:table-cell>
          <table:table-cell office:value-type="float" office:value="30835" table:style-name="ce34">
            <text:p>30,835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43">
            <text:p>002356</text:p>
          </table:table-cell>
          <table:table-cell office:value-type="string" table:style-name="ce27">
            <text:p>林娟秀</text:p>
          </table:table-cell>
          <table:table-cell office:value-type="string" table:style-name="ce35">
            <text:p>100.06.20</text:p>
          </table:table-cell>
          <table:table-cell office:value-type="float" office:value="100" table:style-name="ce36">
            <text:p>100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42">
            <text:p>002378</text:p>
          </table:table-cell>
          <table:table-cell office:value-type="string" table:style-name="ce29">
            <text:p>高雄市警察局新興分局</text:p>
          </table:table-cell>
          <table:table-cell office:value-type="string" table:style-name="ce32">
            <text:p>100.06.21</text:p>
          </table:table-cell>
          <table:table-cell office:value-type="float" office:value="286288" table:style-name="ce34">
            <text:p>286,288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0">
          <table:table-cell office:value-type="string" table:style-name="ce43">
            <text:p>002375</text:p>
          </table:table-cell>
          <table:table-cell office:value-type="string" table:style-name="ce37">
            <text:p>高雄市藥師公會</text:p>
          </table:table-cell>
          <table:table-cell office:value-type="string" table:style-name="ce35">
            <text:p>100.06.27</text:p>
          </table:table-cell>
          <table:table-cell office:value-type="float" office:value="40000" table:style-name="ce38">
            <text:p>40,000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43">
            <text:p>002481-002500</text:p>
            <text:p>002601-002644</text:p>
          </table:table-cell>
          <table:table-cell office:value-type="string" table:style-name="ce37">
            <text:p>高雄市政府社會局</text:p>
          </table:table-cell>
          <table:table-cell office:value-type="string" table:style-name="ce35">
            <text:p>100.08.02</text:p>
          </table:table-cell>
          <table:table-cell office:value-type="float" office:value="36077" table:style-name="ce39">
            <text:p>36,077<text:s/>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15"/>
          <table:table-cell table:style-name="ce23"/>
          <table:table-cell office:value-type="string" table:style-name="ce2">
            <text:p>總計</text:p>
          </table:table-cell>
          <table:table-cell office:value-type="float" office:value="43436703" table:formula="of:=SUM([.D6:.D54])" table:style-name="ce11">
            <text:p>43,436,703<text:s/></text:p>
          </table:table-cell>
          <table:table-cell office:value-type="string" table:style-name="ce9">
            <text:p>總計</text:p>
          </table:table-cell>
          <table:table-cell office:value-type="float" office:value="43432643" table:formula="of:=SUM([.F6:.F26])" table:style-name="ce18">
            <text:p>43,432,643<text:s/></text:p>
          </table:table-cell>
          <table:table-cell table:style-name="ce2"/>
          <table:table-cell table:number-columns-repeated="16377"/>
        </table:table-row>
        <table:table-row table:style-name="ro16">
          <table:table-cell table:style-name="ce7"/>
          <table:table-cell table:style-name="ce24"/>
          <table:table-cell table:style-name="ce7"/>
          <table:table-cell office:value-type="string" table:style-name="ce10">
            <text:p>備註:扣除手續費4,060元，實收43,432,643元</text:p>
          </table:table-cell>
          <table:table-cell table:style-name="ce7"/>
          <table:table-cell table:number-columns-spanned="2" table:number-rows-spanned="1" table:style-name="ce44"/>
          <table:covered-table-cell/>
          <table:table-cell table:number-columns-repeated="16377"/>
        </table:table-row>
        <table:table-row table:number-rows-repeated="8" table:style-name="ro1">
          <table:table-cell table:style-name="ce7"/>
          <table:table-cell table:style-name="ce24"/>
          <table:table-cell table:number-columns-repeated="16382" table:style-name="ce7"/>
        </table:table-row>
        <table:table-row table:number-rows-repeated="3" table:style-name="ro1">
          <table:table-cell/>
          <table:table-cell table:style-name="ce24"/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Titles" table:cell-range-address="Sheet1.$A$3:Sheet1.$IV$4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style-name="ro17">
          <table:table-cell/>
          <table:table-cell table:style-name="ce1">
            <draw:frame draw:z-index="1" draw:id="id0" draw:style-name="a2" draw:name="Text Box 1" svg:x="0.20725in" svg:y="0in" svg:width="0.21983in" svg:height="0.0000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7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9679__33707__25289__20811__39080__28797__25424__27454__26126__32048_0819" style:display-name="一般_●莫拉克風災捐款明細0819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93700787401575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15</meta:initial-creator>
    <dc:creator>user</dc:creator>
    <meta:creation-date>2011-01-07T06:54:17Z</meta:creation-date>
    <dc:date>2018-08-15T02:34:50Z</dc:date>
    <meta:print-date>2011-08-12T02:01:57Z</meta:print-date>
  </office:meta>
</office:document-meta>
</file>