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TableColumn14" style:family="table-column">
      <style:table-column-properties style:column-width="0.9347in"/>
    </style:style>
    <style:style style:name="TableColumn15" style:family="table-column">
      <style:table-column-properties style:column-width="3.0965in"/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1.8479in"/>
    </style:style>
    <style:style style:name="Table13" style:family="table">
      <style:table-properties style:width="7.043in" fo:margin-left="0.0194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olumn39" style:family="table-column">
      <style:table-column-properties style:column-width="2.2444in"/>
    </style:style>
    <style:style style:name="TableColumn40" style:family="table-column">
      <style:table-column-properties style:column-width="3.5631in"/>
    </style:style>
    <style:style style:name="TableColumn41" style:family="table-column">
      <style:table-column-properties style:column-width="1.2013in"/>
    </style:style>
    <style:style style:name="Table38" style:family="table">
      <style:table-properties style:width="7.009in" fo:margin-left="0in" table:align="left"/>
    </style:style>
    <style:style style:name="TableRow42" style:family="table-row">
      <style:table-row-properties style:min-row-height="0.395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style:text-autospace="none" fo:margin-left="0.5006in" fo:text-indent="-0.5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69" style:parent-style-name="內文" style:family="paragraph">
      <style:paragraph-properties style:text-autospace="none" fo:text-indent="0.5in"/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70" style:parent-style-name="內文" style:family="paragraph">
      <style:paragraph-properties style:text-autospace="none" fo:margin-left="0.8166in" fo:text-indent="-0.3166in">
        <style:tab-stops/>
      </style:paragraph-properties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71" style:parent-style-name="內文" style:family="paragraph">
      <style:paragraph-properties style:text-autospace="none" fo:margin-left="0.6006in" fo:text-indent="-0.6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language-complex="km" style:country-complex="KH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language-complex="km" style:country-complex="KH"/>
    </style:style>
    <style:style style:name="P74" style:parent-style-name="內文" style:family="paragraph">
      <style:paragraph-properties fo:line-height="0.25in" fo:margin-left="0.59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style:line-break="normal" fo:text-align="end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3" text:anchor-type="paragraph" svg:x="6.19792in" svg:y="-0.12014in" svg:width="0.76042in" svg:height="0.36042in" style:rel-width="scale" style:rel-height="scale"><draw:text-box><text:p text:style-name="P10">範本</text:p></draw:text-box><svg:title/><svg:desc/></draw:frame></text:span><text:span text:style-name="T11">高雄市性騷擾防治措施實地查核表</text:span></text:p>
      <text:p text:style-name="P12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電話</text:p>
          </table:table-cell>
          <table:table-cell table:style-name="TableCell25">
            <text:p text:style-name="P26">(07)</text:p>
          </table:table-cell>
        </table:table-row>
        <table:table-row table:style-name="TableRow27">
          <table:table-cell table:style-name="TableCell28">
            <text:p text:style-name="P29">單位地址</text:p>
          </table:table-cell>
          <table:table-cell table:style-name="TableCell30">
            <text:p text:style-name="P31">高雄市 <text:s text:c="6"/><text:s/>區 <text:s text:c="5"/></text:p>
          </table:table-cell>
          <table:table-cell table:style-name="TableCell32">
            <text:p text:style-name="P33">負責人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二、重點檢查項目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辦理情形(符合者請於□打勾，並填寫說明)</text:p>
          </table:table-cell>
          <table:table-cell table:style-name="TableCell47">
            <text:p text:style-name="P48">不符合者</text:p>
            <text:p text:style-name="P49">請統一說明</text:p>
          </table:table-cell>
        </table:table-row>
        <table:table-row table:style-name="TableRow50">
          <table:table-cell table:style-name="TableCell51">
            <text:list text:style-name="LFO12" text:continue-numbering="true">
              <text:list-item>
                <text:p text:style-name="P52">訂定性騷擾防治措施包含：設立申訴管道(含專線電話、傳真、電子郵件等)，防治性騷擾之政策宣示，為防治性騷擾發生所採取之措施，以及知悉所屬場域發生性騷擾事件得採取處等，其他性騷擾防治措施(請參考範本建立措施)。</text:p>
              </text:list-item>
              <text:list-item>
                <text:p text:style-name="P53">公開揭示性騷擾防治措施。</text:p>
              </text:list-item>
            </text:list>
          </table:table-cell>
          <table:table-cell table:style-name="TableCell54">
            <text:list text:style-name="LFO14" text:continue-numbering="true">
              <text:list-item>
                <text:p text:style-name="P55">□是 □否 建置防治措施</text:p>
              </text:list-item>
              <text:list-item>
                <text:p text:style-name="P56">檢附佐證資料(相片1張)</text:p>
              </text:list-item>
            </text:list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三、</text:span><text:span text:style-name="T64">依據性騷擾防治法</text:span></text:p>
      <text:p text:style-name="P65"><text:span text:style-name="T66">第7條</text:span><text:span text:style-name="T67"><text:s/></text:span><text:span text:style-name="T68">政府機關（構）、部隊、學校、機構或僱用人，於所屬公共場所及公眾得出入之場所，應採取下列預防措施，防治性騷擾行為之發生：</text:span></text:p>
      <text:p text:style-name="P69">一、組織之成員、受僱人或受服務人員人數達十人以上者，應設立申訴管道協調處理。</text:p>
      <text:p text:style-name="P70">二、組織之成員、受僱人或受服務人員人數達三十人以上者，並應訂定性騷擾防治措施，且公開揭示之。</text:p>
      <text:p text:style-name="P71"><text:span text:style-name="T72">第28條</text:span><text:span text:style-name="T73"><text:s/>違反第七條第一項規定者，由直轄市、縣（市）主管機關處新臺幣二萬元以上二十萬元以下罰鍰，並令其限期改正；屆期未改正者，得按次處罰。</text:span></text:p>
      <text:p text:style-name="P74"/>
      <text:p text:style-name="P75">本人承諾已依性騷擾防治法相關規定建置完善性騷擾防治措施。</text:p>
      <text:p text:style-name="P76"/>
      <text:p text:style-name="P77">受查核單位簽章： <text:s text:c="16"/></text:p>
      <text:p text:style-name="P78"/>
      <text:p text:style-name="P79"/>
      <text:p text:style-name="P80">查核單位： <text:s text:c="16"/>查核人員： <text:s text:c="2"/></text:p>
      <text:p text:style-name="P81"/>
      <text:p text:style-name="P82"/>
      <text:p text:style-name="P83"><text:span text:style-name="T84">中</text:span><text:span text:style-name="T85">華民國 <text:s text:c="2"/></text:span><text:span text:style-name="T86"><text:s/></text:span><text:span text:style-name="T8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description/>
    <dc:subject/>
    <meta:initial-creator>a605</meta:initial-creator>
    <dc:creator>婦保科 社會局</dc:creator>
    <meta:creation-date>2024-05-28T08:57:00Z</meta:creation-date>
    <dc:date>2024-05-28T08:57:00Z</dc:date>
    <meta:print-date>2018-08-02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