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3.0965in"/>
    </style:style>
    <style:style style:name="TableColumn20" style:family="table-column">
      <style:table-column-properties style:column-width="1.1638in"/>
    </style:style>
    <style:style style:name="TableColumn21" style:family="table-column">
      <style:table-column-properties style:column-width="1.8479in"/>
    </style:style>
    <style:style style:name="Table17" style:family="table">
      <style:table-properties style:width="7.043in" fo:margin-left="0.0194in" table:align="lef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olumn60" style:family="table-column">
      <style:table-column-properties style:column-width="2.2444in"/>
    </style:style>
    <style:style style:name="TableColumn61" style:family="table-column">
      <style:table-column-properties style:column-width="3.5631in"/>
    </style:style>
    <style:style style:name="TableColumn62" style:family="table-column">
      <style:table-column-properties style:column-width="1.2993in"/>
    </style:style>
    <style:style style:name="Table59" style:family="table">
      <style:table-properties style:width="7.1069in" fo:margin-left="0in" table:align="left"/>
    </style:style>
    <style:style style:name="TableRow63" style:family="table-row">
      <style:table-row-properties style:min-row-height="0.395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916in" fo:text-indent="0.1666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style:text-autospace="none" fo:margin-left="0.5006in" fo:text-indent="-0.5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95" style:parent-style-name="內文" style:family="paragraph">
      <style:paragraph-properties style:text-autospace="none" fo:text-indent="0.5in"/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96" style:parent-style-name="內文" style:family="paragraph">
      <style:paragraph-properties style:text-autospace="none" fo:margin-left="0.8166in" fo:text-indent="-0.3166in">
        <style:tab-stops/>
      </style:paragraph-properties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97" style:parent-style-name="內文" style:family="paragraph">
      <style:paragraph-properties style:text-autospace="none" fo:margin-left="0.6006in" fo:text-indent="-0.6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language-complex="km" style:country-complex="KH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100" style:parent-style-name="內文" style:family="paragraph">
      <style:paragraph-properties style:text-autospace="none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3" text:anchor-type="paragraph" svg:x="6.05486in" svg:y="-0.12431in" svg:width="0.95in" svg:height="0.36042in" style:rel-width="scale" style:rel-height="scale"><draw:text-box><text:p text:style-name="P10">範本</text:p></draw:text-box><svg:title/><svg:desc/></draw:frame></text:span><text:span text:style-name="T11">高雄市</text:span><text:span text:style-name="T12">性騷擾防治</text:span><text:span text:style-name="T13">措施</text:span><text:span text:style-name="T14">自主檢查表</text:span><text:span text:style-name="T15">(書面)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電話</text:p>
          </table:table-cell>
          <table:table-cell table:style-name="TableCell29">
            <text:p text:style-name="P30">(07)</text:p>
          </table:table-cell>
        </table:table-row>
        <table:table-row table:style-name="TableRow31">
          <table:table-cell table:style-name="TableCell32">
            <text:p text:style-name="P33">單位地址</text:p>
          </table:table-cell>
          <table:table-cell table:style-name="TableCell34">
            <text:p text:style-name="P35">高雄市 <text:s text:c="6"/><text:s/>區 <text:s text:c="5"/></text:p>
          </table:table-cell>
          <table:table-cell table:style-name="TableCell36">
            <text:p text:style-name="P37">單位傳真</text:p>
          </table:table-cell>
          <table:table-cell table:style-name="TableCell38">
            <text:p text:style-name="P39">(07)</text:p>
          </table:table-cell>
        </table:table-row>
        <table:table-row table:style-name="TableRow40">
          <table:table-cell table:style-name="TableCell41">
            <text:p text:style-name="P42">負責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單位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填表人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</table:table>
      <text:p text:style-name="P58">二、重點檢查項目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辦理情形(符合者請於□打勾，並填寫說明)</text:p>
          </table:table-cell>
          <table:table-cell table:style-name="TableCell68">
            <text:p text:style-name="P69">不符合者</text:p>
            <text:p text:style-name="P70">請統一說明</text:p>
          </table:table-cell>
        </table:table-row>
        <table:table-row table:style-name="TableRow71">
          <table:table-cell table:style-name="TableCell72">
            <text:list text:style-name="LFO12" text:continue-numbering="true">
              <text:list-item>
                <text:p text:style-name="P73">訂定性騷擾防治措施包含：設立申訴管道(含專線電話、傳真、電子郵件等)，防治性騷擾之政策宣示，為防治性騷擾發生所採取之措施，以及知悉所屬場域發生性騷擾事件得採取處等，其他性騷擾防治措施(請參考範本建立措施)。</text:p>
              </text:list-item>
              <text:list-item>
                <text:p text:style-name="P74">公開揭示性騷擾防治措施。</text:p>
              </text:list-item>
            </text:list>
          </table:table-cell>
          <table:table-cell table:style-name="TableCell75">
            <text:p text:style-name="P76">□受理申訴電話：(07)</text:p>
            <text:p text:style-name="P77">□受理申訴傳真：(07)</text:p>
            <text:p text:style-name="P78">□受理申訴(電子)信箱地址：</text:p>
            <text:p text:style-name="P79">____________＠___________________</text:p>
            <text:p text:style-name="P80">□性騷擾防治、申訴及調查處理措施(請檢附佐證資料)</text:p>
            <text:p text:style-name="P81">□專責處理單位或人員姓名：</text:p>
            <text:p text:style-name="P82">□公開揭示(2者擇1)：</text:p>
            <text:p text:style-name="P83">□公告於公佈欄(請檢附佐證照片)</text:p>
            <text:p text:style-name="P84">□網站揭示，網址：</text:p>
            <text:p text:style-name="P85">https://______________________________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三、</text:span><text:span text:style-name="T90">依據性騷擾防治法</text:span></text:p>
      <text:p text:style-name="P91"><text:span text:style-name="T92">第7條</text:span><text:span text:style-name="T93"><text:s/></text:span><text:span text:style-name="T94">政府機關（構）、部隊、學校、機構或僱用人，於所屬公共場所及公眾得出入之場所，應採取下列預防措施，防治性騷擾行為之發生：</text:span></text:p>
      <text:p text:style-name="P95">一、組織之成員、受僱人或受服務人員人數達十人以上者，應設立申訴管道協調處理。</text:p>
      <text:p text:style-name="P96">二、組織之成員、受僱人或受服務人員人數達三十人以上者，並應訂定性騷擾防治措施，且公開揭示之。</text:p>
      <text:p text:style-name="P97"><text:span text:style-name="T98">第28條</text:span><text:span text:style-name="T99"><text:s/>違反第七條第一項規定者，由直轄市、縣（市）主管機關處新臺幣二萬元以上二十萬元以下罰鍰，並令其限期改正；屆期未改正者，得按次處罰。</text:span></text:p>
      <text:p text:style-name="P100"/>
      <text:p text:style-name="P101">本人承諾已依性騷擾防治法相關規定建置完善性騷擾防治措施。</text:p>
      <text:p text:style-name="P102"/>
      <text:p text:style-name="P103"><text:span text:style-name="T104">受查核單位</text:span><text:span text:style-name="T105">簽章： <text:s text:c="19"/></text:span><text:span text:style-name="T106"><text:s text:c="4"/></text:span><text:span text:style-name="T107"><text:s text:c="14"/></text:span><text:span text:style-name="T108"><text:s text:c="4"/></text:span><text:span text:style-name="T109">中華民國<text:s/></text:span><text:span text:style-name="T110"><text:s text:c="2"/></text:span><text:span text:style-name="T111"><text:s text:c="2"/>年 <text:s text:c="2"/></text:span><text:span text:style-name="T112"><text:s/></text:span><text:span text:style-name="T113">月<text:s/></text:span><text:span text:style-name="T114"><text:s/></text:span><text:span text:style-name="T11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style:language-complex="km" style:country-complex="KH" fo:hyphenate="false"/>
    </style:style>
    <style:style style:name="問候字元" style:display-name="問候 字元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style:language-complex="km" style:country-complex="KH" fo:hyphenate="false"/>
    </style:style>
    <style:style style:name="結語字元" style:display-name="結語 字元" style:family="text">
      <style:text-properties style:font-name="標楷體" style:font-name-asian="標楷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description/>
    <dc:subject/>
    <meta:initial-creator>a605</meta:initial-creator>
    <dc:creator>婦保科 社會局</dc:creator>
    <meta:creation-date>2024-05-28T08:57:00Z</meta:creation-date>
    <dc:date>2024-05-28T08:57:00Z</dc:date>
    <meta:print-date>2018-06-23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