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5in" fo:margin-left="0.393in">
        <style:tab-stops/>
      </style:paragraph-properties>
      <style:text-properties style:font-name="標楷體" style:font-name-asian="標楷體"/>
    </style:style>
    <style:style style:name="P5" style:parent-style-name="內文" style:family="paragraph">
      <style:paragraph-properties fo:text-align="justify" fo:margin-bottom="0.125in" fo:line-height="0.25in" fo:margin-left="0.39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TableColumn15" style:family="table-column">
      <style:table-column-properties style:column-width="0.2638in" style:use-optimal-column-width="false"/>
    </style:style>
    <style:style style:name="TableColumn16" style:family="table-column">
      <style:table-column-properties style:column-width="1.8479in" style:use-optimal-column-width="false"/>
    </style:style>
    <style:style style:name="TableColumn17" style:family="table-column">
      <style:table-column-properties style:column-width="0.6729in" style:use-optimal-column-width="false"/>
    </style:style>
    <style:style style:name="TableColumn18" style:family="table-column">
      <style:table-column-properties style:column-width="1.1354in" style:use-optimal-column-width="false"/>
    </style:style>
    <style:style style:name="TableColumn19" style:family="table-column">
      <style:table-column-properties style:column-width="0.7125in" style:use-optimal-column-width="false"/>
    </style:style>
    <style:style style:name="TableColumn20" style:family="table-column">
      <style:table-column-properties style:column-width="2.1916in" style:use-optimal-column-width="false"/>
    </style:style>
    <style:style style:name="Table14" style:family="table" style:master-page-name="MP1">
      <style:table-properties style:width="6.8243in" fo:margin-left="0in" table:align="center"/>
    </style:style>
    <style:style style:name="TableRow21" style:family="table-row">
      <style:table-row-properties style:min-row-height="0.0263in" style:use-optimal-row-height="false"/>
    </style:style>
    <style:style style:name="TableCell22" style:family="table-cell">
      <style:table-cell-properties fo:border="0.0312in solid #000000" style:writing-mode="lr-tb" style:vertical-align="middle" fo:padding-top="0in" fo:padding-left="0.0194in" fo:padding-bottom="0in" fo:padding-right="0.0194in"/>
    </style:style>
    <style:style style:name="P23" style:parent-style-name="內文" style:family="paragraph">
      <style:paragraph-properties fo:break-before="page" style:snap-to-layout-grid="false" fo:text-align="center" fo:margin-top="0.125in" fo:margin-bottom="0.125in" fo:line-height="0.25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2in" style:use-optimal-row-height="false"/>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TableCell32"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TableCell34"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TableCell36"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TableCell38" style:family="table-cell">
      <style:table-cell-properties fo:border-top="0.0312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P40"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TableCell41"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line-height-at-least="0.2083in"/>
      <style:text-properties style:font-name="標楷體" style:font-name-asian="標楷體" style:font-name-complex="新細明體" fo:color="#000000"/>
    </style:style>
    <style:style style:name="P43" style:parent-style-name="內文" style:family="paragraph">
      <style:paragraph-properties fo:widows="2" fo:orphans="2" fo:text-align="center" style:line-height-at-least="0.2083in"/>
    </style:style>
    <style:style style:name="T44" style:parent-style-name="預設段落字型" style:family="text">
      <style:text-properties style:font-name="標楷體" style:font-name-asian="標楷體" style:font-name-complex="新細明體" fo:color="#000000"/>
    </style:style>
    <style:style style:name="TableRow45" style:family="table-row">
      <style:table-row-properties style:min-row-height="0.0263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justify"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2060"/>
    </style:style>
    <style:style style:name="T57" style:parent-style-name="預設段落字型" style:family="text">
      <style:text-properties style:font-name="標楷體" style:font-name-asian="標楷體" fo:color="#002060"/>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5in"/>
      <style:text-properties style:font-name="標楷體" style:font-name-asian="標楷體"/>
    </style:style>
    <style:style style:name="TableCell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 style:parent-style-name="內文" style:family="paragraph">
      <style:paragraph-properties fo:text-align="justify" fo:line-height="0.25in" fo:margin-left="0.0215in" fo:text-indent="-0.0215in">
        <style:tab-stops/>
      </style:paragraph-properties>
      <style:text-properties style:font-name="標楷體" style:font-name-asian="標楷體" style:font-name-complex="新細明體"/>
    </style:style>
    <style:style style:name="P63" style:parent-style-name="內文" style:family="paragraph">
      <style:paragraph-properties fo:text-align="justify" fo:line-height="0.25in" fo:margin-left="0.318in" fo:text-indent="-0.318in">
        <style:tab-stops>
          <style:tab-stop style:type="left" style:position="1.3784in"/>
        </style:tab-stops>
      </style:paragraph-properties>
      <style:text-properties style:font-name="標楷體" style:font-name-asian="標楷體" style:font-name-complex="新細明體"/>
    </style:style>
    <style:style style:name="P64" style:parent-style-name="內文" style:family="paragraph">
      <style:paragraph-properties fo:text-align="justify" fo:line-height="0.25in" fo:margin-left="0.8097in" fo:text-indent="-0.4916in">
        <style:tab-stops>
          <style:tab-stop style:type="left" style:position="0.0006in"/>
        </style:tab-stops>
      </style:paragraph-properties>
      <style:text-properties style:font-name="標楷體" style:font-name-asian="標楷體"/>
    </style:style>
    <style:style style:name="P65" style:parent-style-name="內文" style:family="paragraph">
      <style:paragraph-properties fo:text-align="justify" fo:line-height="0.25in" fo:margin-left="0.8097in" fo:text-indent="-0.4916in">
        <style:tab-stops>
          <style:tab-stop style:type="left" style:position="0.0006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5in" fo:margin-left="0.318in" fo:text-indent="-0.318in">
        <style:tab-stops/>
      </style:paragraph-properties>
      <style:text-properties style:font-name="標楷體" style:font-name-asian="標楷體" style:font-name-complex="新細明體"/>
    </style:style>
    <style:style style:name="P68" style:parent-style-name="內文" style:family="paragraph">
      <style:paragraph-properties fo:text-align="justify" fo:line-height="0.25in" fo:margin-left="0.8083in" fo:text-indent="-0.49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style>
    <style:style style:name="P71" style:parent-style-name="內文" style:family="paragraph">
      <style:paragraph-properties fo:text-align="justify" fo:line-height="0.25in" fo:margin-left="0.8083in" fo:text-indent="-0.493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5in" fo:margin-left="0.318in" fo:text-indent="-0.318in">
        <style:tab-stops/>
      </style:paragraph-properties>
      <style:text-properties style:font-name="標楷體" style:font-name-asian="標楷體" style:font-name-complex="新細明體"/>
    </style:style>
    <style:style style:name="P74" style:parent-style-name="內文" style:family="paragraph">
      <style:paragraph-properties fo:text-align="justify" fo:line-height="0.25in" fo:margin-left="0.8097in" fo:text-indent="-0.491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style>
    <style:style style:name="P77" style:parent-style-name="內文" style:family="paragraph">
      <style:paragraph-properties fo:text-align="justify" fo:line-height="0.25in" fo:margin-left="0.8097in" fo:text-indent="-0.4916in">
        <style:tab-stops/>
      </style:paragraph-properties>
      <style:text-properties style:font-name="標楷體" style:font-name-asian="標楷體"/>
    </style:style>
    <style:style style:name="TableRow78" style:family="table-row">
      <style:table-row-properties style:min-row-height="0.0263in"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5in" fo:margin-left="-0.0118in" fo:text-indent="0.0118in">
        <style:tab-stops/>
      </style:paragraph-properties>
      <style:text-properties style:font-name="標楷體" style:font-name-asian="標楷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fo:margin-left="-0.0118in" fo:text-indent="0.011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 style:parent-style-name="內文" style:family="paragraph">
      <style:paragraph-properties fo:widows="2" fo:orphans="2" fo:text-align="justify" fo:line-height="0.25in"/>
      <style:text-properties style:font-name="標楷體" style:font-name-asian="標楷體" style:font-name-complex="新細明體" fo:color="#000000" style:letter-kerning="false"/>
    </style:style>
    <style:style style:name="P95" style:parent-style-name="內文" style:family="paragraph">
      <style:paragraph-properties fo:widows="2" fo:orphans="2" fo:text-align="justify" fo:line-height="0.25in" fo:margin-left="0.318in" fo:text-indent="-0.318in">
        <style:tab-stops/>
      </style:paragraph-properties>
      <style:text-properties style:font-name="標楷體" style:font-name-asian="標楷體" style:font-name-complex="新細明體" fo:color="#000000" style:letter-kerning="false"/>
    </style:style>
    <style:style style:name="P96" style:parent-style-name="內文" style:family="paragraph">
      <style:paragraph-properties style:snap-to-layout-grid="false" fo:text-align="justify" fo:line-height="0.25in" fo:margin-left="0.3236in" fo:text-indent="-0.3236in">
        <style:tab-stops/>
      </style:paragraph-properties>
    </style:style>
    <style:style style:name="T97" style:parent-style-name="預設段落字型" style:family="text">
      <style:text-properties style:font-name="標楷體" style:font-name-asian="標楷體" style:font-name-complex="新細明體" fo:color="#000000" style:letter-kerning="false"/>
    </style:style>
    <style:style style:name="TableRow98" style:family="table-row">
      <style:table-row-properties style:min-row-height="0.0263in" style:use-optimal-row-height="false"/>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5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5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5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5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style:text-properties style:font-name="標楷體" style:font-name-asian="標楷體" style:font-name-complex="新細明體"/>
    </style:style>
    <style:style style:name="P112" style:parent-style-name="內文" style:family="paragraph">
      <style:paragraph-properties style:snap-to-layout-grid="false" fo:text-align="justify" fo:line-height="0.25in" fo:margin-left="0.3187in" fo:text-indent="-0.3201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fo:line-height="0.25in" fo:margin-left="0.3187in" fo:text-indent="-0.3201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style>
    <style:style style:name="TableRow116" style:family="table-row">
      <style:table-row-properties style:min-row-height="0.0263in"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5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5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5in" fo:margin-left="0.0083in" fo:text-indent="-0.0083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5in" fo:margin-left="0.7048in" fo:text-indent="-0.4868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5in" fo:margin-left="0.7048in" fo:text-indent="-0.4868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5in" fo:margin-left="0.7048in" fo:text-indent="-0.4868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style>
    <style:style style:name="TableRow138" style:family="table-row">
      <style:table-row-properties style:min-row-height="0.0263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標楷體"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text-properties style:font-name="標楷體" style:font-name-asian="標楷體"/>
    </style:style>
    <style:style style:name="P151"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5in" fo:margin-left="0.3236in" fo:text-indent="-0.3236in">
        <style:tab-stops/>
      </style:paragraph-properties>
      <style:text-properties style:font-name="標楷體" style:font-name-asian="標楷體"/>
    </style:style>
    <style:style style:name="TableRow153" style:family="table-row">
      <style:table-row-properties style:min-row-height="0.0263in" style:use-optimal-row-height="false"/>
    </style:style>
    <style:style style:name="TableCell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fo:text-align="justify" fo:line-height="0.25in"/>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fo:text-align="justify" fo:line-height="0.25in"/>
    </style:style>
    <style:style style:name="T165" style:parent-style-name="預設段落字型" style:family="text">
      <style:text-properties style:font-name="標楷體" style:font-name-asian="標楷體" style:font-name-complex="新細明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line-height="0.25in" fo:margin-left="0.0006in">
        <style:tab-stops/>
      </style:paragraph-properties>
    </style:style>
    <style:style style:name="T168" style:parent-style-name="預設段落字型" style:family="text">
      <style:text-properties style:font-name="標楷體" style:font-name-asian="標楷體" style:font-name-complex="新細明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2" fo:orphans="2" fo:text-align="justify" fo:line-height="0.25in" fo:margin-left="0.0236in" fo:text-indent="-0.0236in">
        <style:tab-stops/>
      </style:paragraph-properties>
      <style:text-properties style:font-name="標楷體" style:font-name-asian="標楷體"/>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5in"/>
      <style:text-properties style:font-name="標楷體" style:font-name-asian="標楷體"/>
    </style:style>
    <style:style style:name="P173"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175"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TableRow176" style:family="table-row">
      <style:table-row-properties style:min-row-height="0.0263in" style:use-optimal-row-height="false"/>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18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fo:margin-left="0.0006in">
        <style:tab-stops/>
      </style:paragraph-properties>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25in"/>
      <style:text-properties style:font-name="標楷體" style:font-name-asian="標楷體"/>
    </style:style>
    <style:style style:name="TableCell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0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0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203" style:family="table-row">
      <style:table-row-properties style:min-row-height="0.0263in" style:use-optimal-row-height="false"/>
    </style:style>
    <style:style style:name="TableCell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style:language-asian="zh" style:country-asian="HK"/>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fo:text-align="justify" fo:margin-top="0.0104in" fo:margin-left="0.0666in">
        <style:tab-stops/>
      </style:paragraph-properties>
    </style:style>
    <style:style style:name="T208" style:parent-style-name="預設段落字型" style:family="text">
      <style:text-properties style:font-name="標楷體" style:font-name-asian="標楷體" style:font-name-complex="新細明體"/>
    </style:style>
    <style:style style:name="P209" style:parent-style-name="內文" style:family="paragraph">
      <style:paragraph-properties style:text-autospace="none" fo:text-align="justify" fo:margin-left="0.3402in" fo:text-indent="-0.3333in">
        <style:tab-stops/>
      </style:paragraph-properties>
    </style:style>
    <style:style style:name="T210" style:parent-style-name="預設段落字型" style:family="text">
      <style:text-properties style:font-name="標楷體" style:font-name-asian="標楷體" style:font-name-complex="新細明體"/>
    </style:style>
    <style:style style:name="P211"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新細明體"/>
    </style:style>
    <style:style style:name="P212" style:parent-style-name="內文" style:family="paragraph">
      <style:paragraph-properties style:text-autospace="none" fo:text-align="justify" fo:line-height="99%" fo:margin-left="0.3333in" fo:text-indent="-0.3333in">
        <style:tab-stops/>
      </style:paragraph-properties>
    </style:style>
    <style:style style:name="T213" style:parent-style-name="預設段落字型" style:family="text">
      <style:text-properties style:font-name="標楷體" style:font-name-asian="標楷體" style:font-name-complex="新細明體"/>
    </style:style>
    <style:style style:name="P214" style:parent-style-name="內文" style:family="paragraph">
      <style:paragraph-properties fo:text-align="justify" fo:line-height="0.25in" fo:margin-left="0.3333in" fo:text-indent="-0.3333in">
        <style:tab-stops/>
      </style:paragraph-properties>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fo:text-align="justify" fo:margin-top="0.0104in"/>
    </style:style>
    <style:style style:name="T219" style:parent-style-name="預設段落字型" style:family="text">
      <style:text-properties style:font-name="標楷體" style:font-name-asian="標楷體" style:font-name-complex="新細明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5in"/>
    </style:style>
    <style:style style:name="T222" style:parent-style-name="預設段落字型" style:family="text">
      <style:text-properties style:font-name="標楷體" style:font-name-asian="標楷體" style:font-name-complex="新細明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justify" fo:line-height="0.25in"/>
      <style:text-properties style:font-name="標楷體" style:font-name-asian="標楷體"/>
    </style:style>
    <style:style style:name="TableCell2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5in"/>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justify" fo:line-height="0.25in" fo:margin-left="0.3138in" fo:text-indent="-0.3152in">
        <style:tab-stops/>
      </style:paragraph-properties>
      <style:text-properties style:font-name="標楷體" style:font-name-asian="標楷體"/>
    </style:style>
    <style:style style:name="P230" style:parent-style-name="內文" style:family="paragraph">
      <style:paragraph-properties style:snap-to-layout-grid="false" fo:text-align="justify" fo:line-height="0.25in" fo:margin-left="0.3138in" fo:text-indent="-0.3152in">
        <style:tab-stops/>
      </style:paragraph-properties>
      <style:text-properties style:font-name="標楷體" style:font-name-asian="標楷體"/>
    </style:style>
    <style:style style:name="P231" style:parent-style-name="內文" style:family="paragraph">
      <style:paragraph-properties style:snap-to-layout-grid="false" fo:text-align="justify" fo:line-height="0.25in" fo:margin-left="0.3138in" fo:text-indent="-0.3152in">
        <style:tab-stops/>
      </style:paragraph-properties>
      <style:text-properties style:font-name="標楷體" style:font-name-asian="標楷體"/>
    </style:style>
    <style:style style:name="TableRow232" style:family="table-row">
      <style:table-row-properties style:min-row-height="0.0263in" style:use-optimal-row-height="false"/>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5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5in"/>
      <style:text-properties style:font-name="標楷體" style:font-name-asian="標楷體"/>
    </style:style>
    <style:style style:name="P23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3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40" style:parent-style-name="內文" style:family="paragraph">
      <style:paragraph-properties style:snap-to-layout-grid="false" fo:text-align="justify" fo:line-height="0.25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新細明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25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fo:margin-left="0in" fo:text-indent="-0.0083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5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5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254" style:parent-style-name="內文" style:family="paragraph">
      <style:paragraph-properties style:snap-to-layout-grid="false" fo:text-align="justify" fo:line-height="0.25in" fo:margin-left="0.5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新細明體"/>
    </style:style>
    <style:style style:name="P257" style:parent-style-name="內文" style:family="paragraph">
      <style:paragraph-properties style:snap-to-layout-grid="false" fo:text-align="justify" fo:line-height="0.25in" fo:margin-left="0.3236in" fo:text-indent="-0.3236in">
        <style:tab-stops/>
      </style:paragraph-properties>
      <style:text-properties style:font-name="標楷體" style:font-name-asian="標楷體"/>
    </style:style>
    <style:style style:name="TableRow258" style:family="table-row">
      <style:table-row-properties style:min-row-height="0.0263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style>
    <style:style style:name="T261" style:parent-style-name="預設段落字型" style:family="text">
      <style:text-properties style:font-name="標楷體" style:font-name-asian="標楷體" style:language-asian="zh" style:country-asian="HK"/>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5in" fo:margin-left="0.0006in">
        <style:tab-stops/>
      </style:paragraph-properties>
      <style:text-properties style:font-name="標楷體" style:font-name-asian="標楷體" style:font-name-complex="新細明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fo:text-align="justify" fo:margin-top="0.009in"/>
    </style:style>
    <style:style style:name="T266" style:parent-style-name="預設段落字型" style:family="text">
      <style:text-properties style:font-name="標楷體" style:font-name-asian="標楷體" style:font-name-complex="新細明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5in"/>
    </style:style>
    <style:style style:name="T269" style:parent-style-name="預設段落字型" style:family="text">
      <style:text-properties style:font-name="標楷體" style:font-name-asian="標楷體" style:font-name-complex="新細明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text-align="justify" fo:line-height="0.25in"/>
      <style:text-properties style:font-name="標楷體" style:font-name-asian="標楷體"/>
    </style:style>
    <style:style style:name="TableCell2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3" style:parent-style-name="內文" style:family="paragraph">
      <style:paragraph-properties fo:text-align="justify" fo:line-height="0.25in" fo:margin-left="0.0236in" fo:text-indent="-0.0236in">
        <style:tab-stops/>
      </style:paragraph-properties>
      <style:text-properties style:font-name="標楷體" style:font-name-asian="標楷體" style:font-name-complex="新細明體"/>
    </style:style>
    <style:style style:name="P274" style:parent-style-name="內文" style:family="paragraph">
      <style:paragraph-properties fo:text-align="justify" fo:line-height="0.25in" fo:margin-left="0.3451in" fo:text-indent="-0.3451in">
        <style:tab-stops/>
      </style:paragraph-properties>
      <style:text-properties style:font-name="標楷體" style:font-name-asian="標楷體" style:font-name-complex="新細明體"/>
    </style:style>
    <style:style style:name="P275" style:parent-style-name="內文" style:family="paragraph">
      <style:paragraph-properties fo:text-align="justify" fo:line-height="0.25in" fo:margin-left="0.3451in" fo:text-indent="-0.3451in">
        <style:tab-stops/>
      </style:paragraph-properties>
      <style:text-properties style:font-name="標楷體" style:font-name-asian="標楷體" style:font-name-complex="新細明體"/>
    </style:style>
    <style:style style:name="P276" style:parent-style-name="內文" style:family="paragraph">
      <style:paragraph-properties fo:text-align="justify" fo:line-height="0.25in" fo:margin-left="0.3451in" fo:text-indent="-0.3451in">
        <style:tab-stops/>
      </style:paragraph-properties>
    </style:style>
    <style:style style:name="T277" style:parent-style-name="預設段落字型" style:family="text">
      <style:text-properties style:font-name="標楷體" style:font-name-asian="標楷體" style:font-name-complex="新細明體"/>
    </style:style>
    <style:style style:name="TableRow278" style:family="table-row">
      <style:table-row-properties style:min-row-height="0.0263in"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標楷體" style:font-name-asian="標楷體"/>
    </style:style>
    <style:style style:name="P281" style:parent-style-name="內文" style:family="paragraph">
      <style:paragraph-properties style:snap-to-layout-grid="false" fo:text-align="center" fo:line-height="0.25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25in"/>
      <style:text-properties style:font-name="標楷體" style:font-name-asian="標楷體"/>
    </style:style>
    <style:style style:name="P2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5in" fo:margin-left="0.3333in" fo:text-inden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25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fo:line-height="0.25in" fo:margin-left="0.0236in" fo:text-indent="-0.0236in">
        <style:tab-stops/>
      </style:paragraph-properties>
      <style:text-properties style:font-name="標楷體" style:font-name-asian="標楷體"/>
    </style:style>
    <style:style style:name="TableCell2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301" style:parent-style-name="內文" style:family="paragraph">
      <style:paragraph-properties style:snap-to-layout-grid="false" fo:text-align="justify" fo:line-height="0.25in" fo:margin-left="0.318in" fo:text-indent="-0.318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fo:color="#000000"/>
    </style:style>
    <style:style style:name="P307" style:parent-style-name="內文" style:family="paragraph">
      <style:paragraph-properties style:snap-to-layout-grid="false" fo:text-align="justify" fo:line-height="0.25in" fo:margin-left="0.5152in" fo:text-indent="-0.5152in">
        <style:tab-stops/>
      </style:paragraph-properties>
      <style:text-properties style:font-name="標楷體" style:font-name-asian="標楷體" fo:color="#000000"/>
    </style:style>
    <style:style style:name="P308" style:parent-style-name="內文" style:family="paragraph">
      <style:paragraph-properties style:snap-to-layout-grid="false" fo:text-align="justify" fo:line-height="0.25in" fo:margin-left="0.5152in" fo:text-indent="-0.5152in">
        <style:tab-stops/>
      </style:paragraph-properties>
      <style:text-properties style:font-name="標楷體" style:font-name-asian="標楷體" fo:color="#000000"/>
    </style:style>
    <style:style style:name="P309" style:parent-style-name="內文" style:family="paragraph">
      <style:paragraph-properties style:snap-to-layout-grid="false" fo:text-align="justify" fo:line-height="0.25in" fo:margin-left="0.5in" fo:text-indent="-0.5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name-complex="新細明體"/>
    </style:style>
    <style:style style:name="P31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style>
    <style:style style:name="TableRow314" style:family="table-row">
      <style:table-row-properties style:min-row-height="0.0263in" style:use-optimal-row-height="false"/>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language-asian="zh" style:country-asian="HK"/>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5in"/>
    </style:style>
    <style:style style:name="T319" style:parent-style-name="預設段落字型" style:family="text">
      <style:text-properties style:font-name="標楷體" style:font-name-asian="標楷體" style:font-name-complex="新細明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font-name-complex="新細明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fo:text-align="justify" fo:margin-top="0.009in"/>
    </style:style>
    <style:style style:name="T325" style:parent-style-name="預設段落字型" style:family="text">
      <style:text-properties style:font-name="標楷體" style:font-name-asian="標楷體" style:font-name-complex="新細明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5in"/>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font-name-complex="新細明體" fo:color="#000000"/>
    </style:style>
    <style:style style:name="T330" style:parent-style-name="預設段落字型" style:family="text">
      <style:text-properties style:font-name="標楷體" style:font-name-asian="標楷體" style:font-name-complex="新細明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justify" fo:line-height="0.25in"/>
    </style:style>
    <style:style style:name="T333" style:parent-style-name="預設段落字型" style:family="text">
      <style:text-properties style:font-name="標楷體" style:font-name-asian="標楷體" style:font-name-complex="新細明體"/>
    </style:style>
    <style:style style:name="TableCell3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style:font-name-complex="新細明體"/>
    </style:style>
    <style:style style:name="P336" style:parent-style-name="內文" style:family="paragraph">
      <style:paragraph-properties fo:text-align="justify" fo:line-height="0.25in" fo:margin-left="0.3201in" fo:text-indent="-0.3201in">
        <style:tab-stops/>
      </style:paragraph-properties>
      <style:text-properties style:font-name="標楷體" style:font-name-asian="標楷體" style:font-name-complex="新細明體"/>
    </style:style>
    <style:style style:name="P337" style:parent-style-name="內文" style:family="paragraph">
      <style:paragraph-properties fo:text-align="justify" fo:line-height="0.25in" fo:margin-left="0.3201in" fo:text-indent="-0.3201in">
        <style:tab-stops/>
      </style:paragraph-properties>
      <style:text-properties style:font-name="標楷體" style:font-name-asian="標楷體" style:font-name-complex="新細明體"/>
    </style:style>
    <style:style style:name="P338" style:parent-style-name="內文" style:family="paragraph">
      <style:paragraph-properties fo:text-align="justify" fo:line-height="0.25in" fo:margin-left="0.3201in" fo:text-indent="-0.3201in">
        <style:tab-stops/>
      </style:paragraph-properties>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font-name-complex="新細明體"/>
    </style:style>
    <style:style style:name="TableRow346" style:family="table-row">
      <style:table-row-properties style:min-row-height="0.0263in" style:use-optimal-row-height="false"/>
    </style:style>
    <style:style style:name="TableCell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language-asian="zh" style:country-asian="HK"/>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5in"/>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font-name-complex="新細明體"/>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fo:text-align="justify" fo:margin-top="0.009in"/>
    </style:style>
    <style:style style:name="T358" style:parent-style-name="預設段落字型" style:family="text">
      <style:text-properties style:font-name="標楷體" style:font-name-asian="標楷體" style:font-name-complex="新細明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text-align="justify" fo:line-height="0.25in"/>
    </style:style>
    <style:style style:name="T365" style:parent-style-name="預設段落字型" style:family="text">
      <style:text-properties style:font-name="標楷體" style:font-name-asian="標楷體" style:font-name-complex="新細明體"/>
    </style:style>
    <style:style style:name="TableCell3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font-name-complex="新細明體"/>
    </style:style>
    <style:style style:name="P368" style:parent-style-name="內文" style:family="paragraph">
      <style:paragraph-properties fo:text-align="justify" fo:line-height="0.25in" fo:margin-left="0.3201in" fo:text-indent="-0.3201in">
        <style:tab-stops/>
      </style:paragraph-properties>
      <style:text-properties style:font-name="標楷體" style:font-name-asian="標楷體" style:font-name-complex="新細明體"/>
    </style:style>
    <style:style style:name="P369" style:parent-style-name="內文" style:family="paragraph">
      <style:paragraph-properties fo:text-align="justify" fo:line-height="0.25in" fo:margin-left="0.3201in" fo:text-indent="-0.3201in">
        <style:tab-stops/>
      </style:paragraph-properties>
      <style:text-properties style:font-name="標楷體" style:font-name-asian="標楷體" style:font-name-complex="新細明體"/>
    </style:style>
    <style:style style:name="P370" style:parent-style-name="內文" style:family="paragraph">
      <style:paragraph-properties fo:text-align="justify" fo:line-height="0.25in" fo:margin-left="0.3201in" fo:text-indent="-0.3201in">
        <style:tab-stops/>
      </style:paragraph-properties>
    </style:style>
    <style:style style:name="T371" style:parent-style-name="預設段落字型" style:family="text">
      <style:text-properties style:font-name="標楷體" style:font-name-asian="標楷體" style:font-name-complex="新細明體"/>
    </style:style>
    <style:style style:name="TableRow372" style:family="table-row">
      <style:table-row-properties style:min-row-height="0.0263in" style:use-optimal-row-height="false"/>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language-asian="zh" style:country-asian="HK"/>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fo:margin-left="0.0062in" fo:text-indent="-0.0048in">
        <style:tab-stops/>
      </style:paragraph-properties>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新細明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font-name-complex="新細明體"/>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font-name-complex="新細明體"/>
    </style:style>
    <style:style style:name="T383" style:parent-style-name="預設段落字型" style:family="text">
      <style:text-properties style:font-name="標楷體" style:font-name-asian="標楷體" style:font-name-complex="新細明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justify" fo:line-height="0.25in"/>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style:font-name-complex="新細明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fo:text-align="justify" fo:line-height="0.25in"/>
    </style:style>
    <style:style style:name="T393" style:parent-style-name="預設段落字型" style:family="text">
      <style:text-properties style:font-name="標楷體" style:font-name-asian="標楷體" style:font-name-complex="新細明體"/>
    </style:style>
    <style:style style:name="TableCell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5" style:parent-style-name="內文" style:family="paragraph">
      <style:paragraph-properties fo:text-align="justify" fo:line-height="0.25in" fo:margin-left="0.0062in" fo:text-indent="-0.0048in">
        <style:tab-stops/>
      </style:paragraph-properties>
      <style:text-properties style:font-name="標楷體" style:font-name-asian="標楷體" style:font-name-complex="新細明體"/>
    </style:style>
    <style:style style:name="P396" style:parent-style-name="內文" style:family="paragraph">
      <style:paragraph-properties fo:text-align="justify" fo:line-height="0.25in" fo:margin-left="0.3215in" fo:text-indent="-0.3201in">
        <style:tab-stops/>
      </style:paragraph-properties>
      <style:text-properties style:font-name="標楷體" style:font-name-asian="標楷體" style:font-name-complex="新細明體"/>
    </style:style>
    <style:style style:name="P397" style:parent-style-name="內文" style:family="paragraph">
      <style:paragraph-properties fo:text-align="justify" fo:line-height="0.25in" fo:margin-left="0.3215in" fo:text-indent="-0.3201in">
        <style:tab-stops/>
      </style:paragraph-properties>
      <style:text-properties style:font-name="標楷體" style:font-name-asian="標楷體" style:font-name-complex="新細明體"/>
    </style:style>
    <style:style style:name="P398" style:parent-style-name="內文" style:family="paragraph">
      <style:paragraph-properties fo:text-align="justify" fo:line-height="0.25in" fo:margin-left="0.3215in" fo:text-indent="-0.3201in">
        <style:tab-stops/>
      </style:paragraph-properties>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標楷體" style:font-name-asian="標楷體" style:font-name-complex="新細明體"/>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新細明體"/>
    </style:style>
    <style:style style:name="TableRow406" style:family="table-row">
      <style:table-row-properties style:min-row-height="0.0263in" style:use-optimal-row-height="false"/>
    </style:style>
    <style:style style:name="TableCell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language-asian="zh" style:country-asian="HK"/>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5in" fo:margin-left="0.0069in" fo:text-indent="-0.0069in">
        <style:tab-stops/>
      </style:paragraph-properties>
    </style:style>
    <style:style style:name="T411" style:parent-style-name="預設段落字型" style:family="text">
      <style:text-properties style:font-name="標楷體" style:font-name-asian="標楷體" style:font-name-complex="新細明體"/>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新細明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widows="2" fo:orphans="2" fo:text-align="justify" fo:line-height="0.25in"/>
    </style:style>
    <style:style style:name="T419" style:parent-style-name="預設段落字型" style:family="text">
      <style:text-properties style:font-name="標楷體" style:font-name-asian="標楷體" style:font-name-complex="新細明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5in" fo:text-indent="-0.0013in"/>
    </style:style>
    <style:style style:name="T422" style:parent-style-name="預設段落字型" style:family="text">
      <style:text-properties style:font-name="標楷體" style:font-name-asian="標楷體" style:font-name-complex="新細明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fo:text-align="justify" fo:line-height="0.25in"/>
      <style:text-properties style:font-name="標楷體" style:font-name-asian="標楷體" style:font-name-complex="新細明體"/>
    </style:style>
    <style:style style:name="TableCell4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25in" fo:margin-left="-0.0201in" fo:text-indent="0.0201in">
        <style:tab-stops/>
      </style:paragraph-properties>
      <style:text-properties style:font-name="標楷體" style:font-name-asian="標楷體"/>
    </style:style>
    <style:style style:name="P427" style:parent-style-name="內文" style:family="paragraph">
      <style:paragraph-properties style:snap-to-layout-grid="false" fo:text-align="justify" fo:line-height="0.25in" fo:margin-left="0.3152in" fo:text-indent="-0.3152in">
        <style:tab-stops/>
      </style:paragraph-properties>
      <style:text-properties style:font-name="標楷體" style:font-name-asian="標楷體"/>
    </style:style>
    <style:style style:name="P428" style:parent-style-name="內文" style:family="paragraph">
      <style:paragraph-properties style:snap-to-layout-grid="false" fo:text-align="justify" fo:line-height="0.25in" fo:margin-left="0.3236in" fo:text-indent="-0.3236in">
        <style:tab-stops/>
      </style:paragraph-properties>
      <style:text-properties style:font-name="標楷體" style:font-name-asian="標楷體"/>
    </style:style>
    <style:style style:name="TableRow429" style:family="table-row">
      <style:table-row-properties style:min-row-height="0.0263in" style:use-optimal-row-height="false"/>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5in"/>
      <style:text-properties style:font-name="標楷體" style:font-name-asian="標楷體"/>
    </style:style>
    <style:style style:name="P436"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437"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5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justify" fo:line-height="0.25in"/>
      <style:text-properties style:font-name="標楷體" style:font-name-asian="標楷體" style:font-name-complex="新細明體"/>
    </style:style>
    <style:style style:name="TableCell4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25in"/>
      <style:text-properties style:font-name="標楷體" style:font-name-asian="標楷體"/>
    </style:style>
    <style:style style:name="P44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5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Row452" style:family="table-row">
      <style:table-row-properties style:min-row-height="0.0263in" style:use-optimal-row-height="false"/>
    </style:style>
    <style:style style:name="TableCell4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5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2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25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5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0.25in"/>
    </style:style>
    <style:style style:name="T469" style:parent-style-name="預設段落字型" style:family="text">
      <style:text-properties style:font-name="標楷體" style:font-name-asian="標楷體" style:font-name-complex="新細明體"/>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5in" fo:margin-left="0.0013in">
        <style:tab-stops/>
      </style:paragraph-properties>
      <style:text-properties style:font-name="標楷體" style:font-name-asian="標楷體"/>
    </style:style>
    <style:style style:name="P47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473"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474" style:parent-style-name="內文" style:family="paragraph">
      <style:paragraph-properties style:snap-to-layout-grid="false" fo:text-align="justify" fo:line-height="0.25in"/>
      <style:text-properties style:font-name="標楷體" style:font-name-asian="標楷體"/>
    </style:style>
    <style:style style:name="TableRow475" style:family="table-row">
      <style:table-row-properties style:min-row-height="0.0263in" style:use-optimal-row-height="false"/>
    </style:style>
    <style:style style:name="TableCell4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5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5in"/>
      <style:text-properties style:font-name="標楷體" style:font-name-asian="標楷體"/>
    </style:style>
    <style:style style:name="P4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8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8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8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8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8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5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5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標楷體" style:font-name-asian="標楷體" style:font-name-complex="新細明體"/>
    </style:style>
    <style:style style:name="T495" style:parent-style-name="預設段落字型" style:family="text">
      <style:text-properties style:font-name="標楷體" style:font-name-asian="標楷體" style:font-name-complex="新細明體"/>
    </style:style>
    <style:style style:name="T496" style:parent-style-name="預設段落字型" style:family="text">
      <style:text-properties style:font-name="標楷體" style:font-name-asian="標楷體" style:font-name-complex="新細明體"/>
    </style:style>
    <style:style style:name="TableCell4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8" style:parent-style-name="內文" style:family="paragraph">
      <style:paragraph-properties style:snap-to-layout-grid="false" fo:text-align="justify" fo:line-height="0.25in"/>
      <style:text-properties style:font-name="標楷體" style:font-name-asian="標楷體"/>
    </style:style>
    <style:style style:name="P49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0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50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50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503"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504" style:parent-style-name="內文" style:family="paragraph">
      <style:paragraph-properties style:snap-to-layout-grid="false" fo:text-align="justify" fo:line-height="0.25in" fo:margin-left="0.5152in" fo:text-indent="-0.5152in">
        <style:tab-stops/>
      </style:paragraph-properties>
      <style:text-properties style:font-name="標楷體" style:font-name-asian="標楷體"/>
    </style:style>
    <style:style style:name="P505"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06"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07"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25in"/>
      <style:text-properties style:font-name="標楷體" style:font-name-asian="標楷體"/>
    </style:style>
    <style:style style:name="P509"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5in" fo:margin-left="0.5131in" fo:text-indent="-0.2263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513" style:parent-style-name="內文" style:family="paragraph">
      <style:paragraph-properties style:snap-to-layout-grid="false" fo:text-align="justify" fo:line-height="0.25in" fo:margin-left="0.5152in" fo:text-indent="-0.5in">
        <style:tab-stops/>
      </style:paragraph-properties>
      <style:text-properties style:font-name="標楷體" style:font-name-asian="標楷體"/>
    </style:style>
    <style:style style:name="P514" style:parent-style-name="內文" style:family="paragraph">
      <style:paragraph-properties style:snap-to-layout-grid="false" fo:text-align="justify" fo:line-height="0.25in" fo:margin-left="0.5152in" fo:text-indent="-0.5in">
        <style:tab-stops/>
      </style:paragraph-properties>
      <style:text-properties style:font-name="標楷體" style:font-name-asian="標楷體"/>
    </style:style>
    <style:style style:name="P515" style:parent-style-name="內文" style:family="paragraph">
      <style:paragraph-properties style:snap-to-layout-grid="false" fo:text-align="justify" fo:line-height="0.25in" fo:margin-left="0.5152in" fo:text-indent="-0.5in">
        <style:tab-stops/>
      </style:paragraph-properties>
      <style:text-properties style:font-name="標楷體" style:font-name-asian="標楷體"/>
    </style:style>
    <style:style style:name="TableRow516" style:family="table-row">
      <style:table-row-properties style:min-row-height="0.0263in" style:use-optimal-row-height="false"/>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5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5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5in" fo:margin-left="0.0006in">
        <style:tab-stops/>
      </style:paragraph-properties>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5in"/>
    </style:style>
    <style:style style:name="T529" style:parent-style-name="預設段落字型" style:family="text">
      <style:text-properties style:font-name="標楷體" style:font-name-asian="標楷體" style:font-name-complex="新細明體"/>
    </style:style>
    <style:style style:name="TableCell5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5in"/>
      <style:text-properties style:font-name="標楷體" style:font-name-asian="標楷體"/>
    </style:style>
    <style:style style:name="P532"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533" style:parent-style-name="內文" style:family="paragraph">
      <style:paragraph-properties style:snap-to-layout-grid="false" fo:text-align="justify" fo:line-height="0.25in" fo:margin-left="0.318in" fo:text-indent="-0.318in">
        <style:tab-stops/>
      </style:paragraph-properties>
      <style:text-properties style:font-name="標楷體" style:font-name-asian="標楷體"/>
    </style:style>
    <style:style style:name="P534" style:parent-style-name="內文" style:family="paragraph">
      <style:paragraph-properties style:snap-to-layout-grid="false" fo:text-align="justify" fo:line-height="0.25in" fo:margin-left="0.3229in" fo:text-indent="-0.3381in">
        <style:tab-stops/>
      </style:paragraph-properties>
      <style:text-properties style:font-name="標楷體" style:font-name-asian="標楷體"/>
    </style:style>
    <style:style style:name="TableRow535" style:family="table-row">
      <style:table-row-properties style:min-row-height="0.0263in" style:use-optimal-row-height="false"/>
    </style:style>
    <style:style style:name="TableCell53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5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5in"/>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5in" fo:margin-left="0.5201in" fo:text-indent="-0.4916in">
        <style:tab-stops/>
      </style:paragraph-properties>
      <style:text-properties style:font-name="標楷體" style:font-name-asian="標楷體"/>
    </style:style>
    <style:style style:name="TableRow555" style:family="table-row">
      <style:table-row-properties style:min-row-height="0.0263in" style:use-optimal-row-height="false"/>
    </style:style>
    <style:style style:name="TableCell556" style:family="table-cell">
      <style:table-cell-properties fo:border="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25in" fo:margin-left="0.3333in" fo:text-indent="-0.3333in">
        <style:tab-stops/>
      </style:paragraph-properties>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letter-kerning="false"/>
    </style:style>
    <style:style style:name="P560" style:parent-style-name="內文" style:family="paragraph">
      <style:paragraph-properties style:snap-to-layout-grid="false" fo:text-align="justify" fo:line-height="0.1666in" fo:margin-left="0.4555in" fo:text-indent="-0.4555in">
        <style:tab-stops/>
      </style:paragraph-properties>
      <style:text-properties style:font-name="標楷體" style:font-name-asian="標楷體" fo:font-size="16pt" style:font-size-asian="16pt" style:font-size-complex="16pt"/>
    </style:style>
  </office:automatic-styles>
  <office:body>
    <office:text text:use-soft-page-breaks="true">
      <text:p text:style-name="P1">高雄市政府處理違反老人福利法案件裁罰基準</text:p>
      <text:p text:style-name="P4">中華民國100年1月31日高市府四維社老福字第1000013206號令訂定，並自即日生效。</text:p>
      <text:p text:style-name="P5"><text:span text:style-name="T6">中華民國110年8月</text:span><text:span text:style-name="T7">31</text:span><text:span text:style-name="T8">日高市府社老福字第</text:span><text:span text:style-name="T9">11036417600</text:span><text:span text:style-name="T10">號令修正，並自即日生效。</text:span></text:p>
      <text:p text:style-name="P11">一、本府為適當處理本市違反老人福利法案件，並落實公平執法、減少爭議及提昇行政效率與公信力，特訂定本基準。</text:p>
      <text:p text:style-name="P12">二、本府處理違反老人福利法規定之案件，其裁罰基準如附表。</text:p>
      <text:p text:style-name="P13">三、違規案件依本基準裁罰，如有顯失衡平之情事，得斟酌個案特殊情況，敘明理由後，依行政罰法規定，予以減輕或加重處罰。</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soft-page-break/>
            <text:p text:style-name="P23"><text:span text:style-name="T26">附表</text:span><text:span text:style-name="T27">：</text:span><text:span text:style-name="T28">高雄市政府處理違反老人福利法案件裁罰基準表</text:span></text:p>
          </table:table-cell>
          <table:covered-table-cell/>
          <table:covered-table-cell/>
          <table:covered-table-cell/>
          <table:covered-table-cell/>
          <table:covered-table-cell/>
        </table:table-row>
        <table:table-row table:style-name="TableRow29">
          <table:table-cell table:style-name="TableCell30">
            <text:p text:style-name="P31">項次</text:p>
          </table:table-cell>
          <table:table-cell table:style-name="TableCell32">
            <text:p text:style-name="P33">違法事實</text:p>
          </table:table-cell>
          <table:table-cell table:style-name="TableCell34">
            <text:p text:style-name="P35">裁罰依據</text:p>
          </table:table-cell>
          <table:table-cell table:style-name="TableCell36">
            <text:p text:style-name="P37">裁罰內容(新臺幣：元)或其他處罰</text:p>
          </table:table-cell>
          <table:table-cell table:style-name="TableCell38">
            <text:p text:style-name="P39">裁罰</text:p>
            <text:p text:style-name="P40">對象</text:p>
          </table:table-cell>
          <table:table-cell table:style-name="TableCell41">
            <text:p text:style-name="P42">裁罰基準</text:p>
            <text:p text:style-name="P43"><text:span text:style-name="T44">(新臺幣：元)</text:span></text:p>
          </table:table-cell>
        </table:table-row>
        <table:table-row table:style-name="TableRow45">
          <table:table-cell table:style-name="TableCell46">
            <text:p text:style-name="P47">一</text:p>
          </table:table-cell>
          <table:table-cell table:style-name="TableCell48">
            <text:p text:style-name="P49">未依第三十六條第一項規定申請設立許可，即設立老人福利機構。</text:p>
          </table:table-cell>
          <table:table-cell table:style-name="TableCell50">
            <text:p text:style-name="P51">第四十五條第一項</text:p>
          </table:table-cell>
          <table:table-cell table:style-name="TableCell52">
            <text:p text:style-name="P53"><text:span text:style-name="T54">處</text:span><text:span text:style-name="T55">六萬元以上三十萬元以下罰鍰及公告其姓名</text:span><text:span text:style-name="T56">，</text:span><text:span text:style-name="T57">並</text:span><text:span text:style-name="T58">限期令其改善。</text:span></text:p>
          </table:table-cell>
          <table:table-cell table:style-name="TableCell59">
            <text:p text:style-name="P60">負責人</text:p>
          </table:table-cell>
          <table:table-cell table:style-name="TableCell61">
            <text:p text:style-name="P62">依違規設置床位規模及次數加重處罰鍰如下，並公告其姓名且限期令其三個月內改善：</text:p>
            <text:p text:style-name="P63">一、設置十五床以下：</text:p>
            <text:p text:style-name="P64">（一）第一次：處六萬元。</text:p>
            <text:p text:style-name="P65"><text:span text:style-name="T66">（二）第二次以上：處十二萬元。</text:span></text:p>
            <text:p text:style-name="P67">二、設置十六床至三十床：</text:p>
            <text:p text:style-name="P68"><text:span text:style-name="T69">（一）第一次：</text:span><text:span text:style-name="T70">處十五萬元。</text:span></text:p>
            <text:p text:style-name="P71"><text:span text:style-name="T72">（二）第二次以上：處二十一萬元。</text:span></text:p>
            <text:p text:style-name="P73">三、設置三十一床以上：</text:p>
            <text:p text:style-name="P74"><text:span text:style-name="T75">（一）第一次：</text:span><text:span text:style-name="T76">處二十四萬元。</text:span></text:p>
            <text:p text:style-name="P77">（二）第二次以上：處三十萬元。</text:p>
          </table:table-cell>
        </table:table-row>
        <table:table-row table:style-name="TableRow78">
          <table:table-cell table:style-name="TableCell79">
            <text:p text:style-name="P80">二</text:p>
          </table:table-cell>
          <table:table-cell table:style-name="TableCell81">
            <text:p text:style-name="P82">經許可設立之私立老人福利機構應辦理財團法人登記，而未依第三十六條第二項及第四項規定期限辦理。</text:p>
          </table:table-cell>
          <table:table-cell table:style-name="TableCell83">
            <text:p text:style-name="P84"><text:span text:style-name="T85">第四十五條第一項</text:span></text:p>
          </table:table-cell>
          <table:table-cell table:style-name="TableCell86">
            <text:p text:style-name="P87"><text:span text:style-name="T88">處六萬元以上三十萬元以下罰鍰及公告其姓名</text:span><text:span text:style-name="T89">，</text:span><text:span text:style-name="T90">並限期令其改善。</text:span></text:p>
          </table:table-cell>
          <table:table-cell table:style-name="TableCell91">
            <text:p text:style-name="P92">負責人</text:p>
          </table:table-cell>
          <table:table-cell table:style-name="TableCell93">
            <text:p text:style-name="P94">依違規情形處罰鍰如下，並公告其姓名且令限期改善：</text:p>
            <text:p text:style-name="P95">一、未經核准延長辦理財團法人登記之私立老人福利機構，未於三個月內辦理財團法人登記者，處六萬元。</text:p>
            <text:p text:style-name="P96"><text:span text:style-name="T97">二、經申請核准延長期間辦理財團法人登記之私立老人福利機構，屆期仍未辦理法人登記者，處十二萬元。</text:span></text:p>
          </table:table-cell>
        </table:table-row>
        <table:table-row table:style-name="TableRow98">
          <table:table-cell table:style-name="TableCell99">
            <text:p text:style-name="P100">三</text:p>
          </table:table-cell>
          <table:table-cell table:style-name="TableCell101">
            <text:p text:style-name="P102">具有項次一或項次二違法事實，經主管機關依第四十五條第一項規定命老人福利機構限期改善，於未完成改善時，即增加<text:soft-page-break/>收容服務對象。</text:p>
          </table:table-cell>
          <table:table-cell table:style-name="TableCell103">
            <text:p text:style-name="P104">第四十五條第二項</text:p>
          </table:table-cell>
          <table:table-cell table:style-name="TableCell105">
            <text:p text:style-name="P106"><text:span text:style-name="T107">處六萬元以上三十萬元以下罰鍰並得按次處罰。</text:span></text:p>
          </table:table-cell>
          <table:table-cell table:style-name="TableCell108">
            <text:p text:style-name="P109">負責人</text:p>
          </table:table-cell>
          <table:table-cell table:style-name="TableCell110">
            <text:p text:style-name="P111">依違規次數處罰鍰如下：</text:p>
            <text:p text:style-name="P112"><text:span text:style-name="T113">一、第一次：處六萬元。</text:span></text:p>
            <text:p text:style-name="P114">二、第二次：處十二萬元。</text:p>
            <text:p text:style-name="P115">三、第三次以上：處三十萬元。</text:p>
          </table:table-cell>
        </table:table-row>
        <table:table-row table:style-name="TableRow116">
          <table:table-cell table:style-name="TableCell117">
            <text:p text:style-name="P118">四</text:p>
          </table:table-cell>
          <table:table-cell table:style-name="TableCell119">
            <text:p text:style-name="P120">具有項次一或項次二違法事實，經主管機關依第四十五條第一項規定命老人福利機構限期改善，而其屆期未改善。</text:p>
          </table:table-cell>
          <table:table-cell table:style-name="TableCell121">
            <text:p text:style-name="P122">第四十五條第三項前段</text:p>
          </table:table-cell>
          <table:table-cell table:style-name="TableCell123">
            <text:p text:style-name="P124"><text:span text:style-name="T125">十萬元以上五十萬元以下罰鍰</text:span><text:span text:style-name="T126">，</text:span><text:span text:style-name="T127">並令於一個月內對於其收容之服務對象予以轉介安置。</text:span></text:p>
          </table:table-cell>
          <table:table-cell table:style-name="TableCell128">
            <text:p text:style-name="P129">負責人</text:p>
          </table:table-cell>
          <table:table-cell table:style-name="TableCell130">
            <text:p text:style-name="P131">依違規情形處罰鍰如下，並限期令其一個月內對於其收容之服務對象予以轉介安置:</text:p>
            <text:p text:style-name="P132">一、未依法申請設立許可，經限期改善，屆期未改善者：</text:p>
            <text:p text:style-name="P133">（一）設置十五床以下：處十萬元。</text:p>
            <text:p text:style-name="P134">（二）設置十六床至三十床：處三十萬元。</text:p>
            <text:p text:style-name="P135">（三）設置三十一床以上：處五十萬元。</text:p>
            <text:p text:style-name="P136">二、未經核准延長，而未於三個月內辦理財團法人登記者：處十萬元。</text:p>
            <text:p text:style-name="P137">三、經申請核准延長時間，未於延長之期間內辦理財團法人登記者：處二十萬元。</text:p>
          </table:table-cell>
        </table:table-row>
        <table:table-row table:style-name="TableRow138">
          <table:table-cell table:style-name="TableCell139">
            <text:p text:style-name="P140">五</text:p>
          </table:table-cell>
          <table:table-cell table:style-name="TableCell141">
            <text:p text:style-name="P142">具有項次四違法事實，經主管機關依第四十五條第三項前段規定令於一個月內對於其收容之服務對象予以轉介安置，而未配合主管機關協助進行收容服務對象之轉介安置。</text:p>
          </table:table-cell>
          <table:table-cell table:style-name="TableCell143">
            <text:p text:style-name="P144">第四十五條第三項後段</text:p>
          </table:table-cell>
          <table:table-cell table:style-name="TableCell145">
            <text:p text:style-name="P146">處二十萬元以上一百萬元以下罰鍰。</text:p>
          </table:table-cell>
          <table:table-cell table:style-name="TableCell147">
            <text:p text:style-name="P148">負責人</text:p>
          </table:table-cell>
          <table:table-cell table:style-name="TableCell149">
            <text:p text:style-name="P150">依其收容服務對象人數處罰鍰如下：</text:p>
            <text:p text:style-name="P151">一、五人以下者，處二十萬元。</text:p>
            <text:p text:style-name="P152">二、超過五人者，每增加一人，加罰四萬元。總額最高以一百萬元為限。</text:p>
          </table:table-cell>
        </table:table-row>
        <table:table-row table:style-name="TableRow153">
          <table:table-cell table:style-name="TableCell154">
            <text:p text:style-name="P155">六</text:p>
          </table:table-cell>
          <table:table-cell table:style-name="TableCell156">
            <text:p text:style-name="P157"><text:span text:style-name="T158">主管機關依三十七條之一</text:span><text:span text:style-name="T159">對未依第三十六條第一項規定許可設立即從事照顧服務者</text:span><text:span text:style-name="T160">派員檢查，</text:span><text:span text:style-name="T161">而受檢查者</text:span><text:span text:style-name="T162">規避、妨礙、拒絕檢查，或未提供必要文件、資料或協助。</text:span></text:p>
          </table:table-cell>
          <table:table-cell table:style-name="TableCell163">
            <text:p text:style-name="P164"><text:span text:style-name="T165">第四十五條第四項</text:span></text:p>
          </table:table-cell>
          <table:table-cell table:style-name="TableCell166">
            <text:p text:style-name="P167"><text:span text:style-name="T168">處六萬元以上三十萬元以下罰鍰，並得按次處罰。</text:span></text:p>
          </table:table-cell>
          <table:table-cell table:style-name="TableCell169">
            <text:p text:style-name="P170">負責人</text:p>
          </table:table-cell>
          <table:table-cell table:style-name="TableCell171">
            <text:p text:style-name="P172">依違規次數處罰鍰如下：</text:p>
            <text:p text:style-name="P173">一、第一次：處六萬元。</text:p>
            <text:p text:style-name="P174">二、第二次：處十二萬元。</text:p>
            <text:p text:style-name="P175">三、第三次以上：處三十萬元。</text:p>
          </table:table-cell>
        </table:table-row>
        <table:table-row table:style-name="TableRow176">
          <table:table-cell table:style-name="TableCell177">
            <text:p text:style-name="P178">七</text:p>
          </table:table-cell>
          <table:table-cell table:style-name="TableCell179">
            <text:p text:style-name="P180"><text:span text:style-name="T181">老人福利機構有下列情形之一，經</text:span><text:span text:style-name="T182">主管機關</text:span><text:span text:style-name="T183">令其於一個月內改善，屆期未改善者：</text:span></text:p>
            <text:p text:style-name="P184">一、收費規定未依第三十<text:soft-page-break/>四條第四項規定報主管機關核定，或違反收費規定超收費用。</text:p>
            <text:p text:style-name="P185">二、財務收支處理未依第三十六條第五項所定辦法辦理。</text:p>
            <text:p text:style-name="P186">三、違反第三十八條第一項規定，未與服務對象或其家屬訂定書面契約、契約未納入應記載事項或將不得記載事項納入契約。</text:p>
            <text:p text:style-name="P187">四、未依第三十九條第一項規定投保公共意外責任保險或未具履行營運之擔保能力。</text:p>
            <text:p text:style-name="P188">五、違反第四十條第二項規定，接受捐贈未公開徵信。</text:p>
          </table:table-cell>
          <table:table-cell table:style-name="TableCell189">
            <text:p text:style-name="P190">第四十六條</text:p>
          </table:table-cell>
          <table:table-cell table:style-name="TableCell191">
            <text:p text:style-name="P192"><text:span text:style-name="T193">處三萬元以上十五萬元以下罰鍰並得按次處罰。</text:span></text:p>
          </table:table-cell>
          <table:table-cell table:style-name="TableCell194">
            <text:p text:style-name="P195">老人福利機構</text:p>
          </table:table-cell>
          <table:table-cell table:style-name="TableCell196">
            <text:p text:style-name="P197"><text:span text:style-name="T198">依違規次數處罰鍰如下</text:span><text:span text:style-name="T199">：</text:span></text:p>
            <text:p text:style-name="P200">一、第一次：處三萬元。</text:p>
            <text:p text:style-name="P201">二、第二次：處六萬元。</text:p>
            <text:p text:style-name="P202">三、第三次以上：處十五萬元。</text:p>
          </table:table-cell>
        </table:table-row>
        <table:table-row table:style-name="TableRow203">
          <table:table-cell table:style-name="TableCell204">
            <text:p text:style-name="P205">八</text:p>
          </table:table-cell>
          <table:table-cell table:style-name="TableCell206">
            <text:p text:style-name="P207"><text:span text:style-name="T208">老人福利機構有下列情形之一，且情節重大：</text:span></text:p>
            <text:p text:style-name="P209"><text:span text:style-name="T210">一、業務經營方針與設立目的或捐助章程不符。</text:span></text:p>
            <text:p text:style-name="P211">二、違反原許可設立之標準。</text:p>
            <text:p text:style-name="P212"><text:span text:style-name="T213">三、財產總額已無法達成目的事業或對於業務、財務為不實之陳報。</text:span></text:p>
            <text:p text:style-name="P214"><text:span text:style-name="T215">四、擴充、遷移、停業、歇業、復業或設立許可證書登載事項變更，未依第三十六條第五項所定辦法辦</text:span><text:soft-page-break/><text:span text:style-name="T216">理。</text:span></text:p>
          </table:table-cell>
          <table:table-cell table:style-name="TableCell217">
            <text:p text:style-name="P218"><text:span text:style-name="T219">第四十七條第一項前段</text:span></text:p>
          </table:table-cell>
          <table:table-cell table:style-name="TableCell220">
            <text:p text:style-name="P221"><text:span text:style-name="T222">處三萬元以上十五萬元以下罰鍰。</text:span></text:p>
          </table:table-cell>
          <table:table-cell table:style-name="TableCell223">
            <text:p text:style-name="P224">老人福利機構</text:p>
          </table:table-cell>
          <table:table-cell table:style-name="TableCell225">
            <text:p text:style-name="P226"><text:span text:style-name="T227">依違規次數處罰鍰如下</text:span><text:span text:style-name="T228">：</text:span></text:p>
            <text:p text:style-name="P229">一、第一次：處三萬元。</text:p>
            <text:p text:style-name="P230">二、第二次：處六萬元。</text:p>
            <text:p text:style-name="P231">三、第三次以上：處十五萬元。</text:p>
          </table:table-cell>
        </table:table-row>
        <table:table-row table:style-name="TableRow232">
          <table:table-cell table:style-name="TableCell233">
            <text:p text:style-name="P234">九</text:p>
          </table:table-cell>
          <table:table-cell table:style-name="TableCell235">
            <text:p text:style-name="P236">老人福利機構有下列情形之一，經主管機關限期令其改善，屆期未改善：</text:p>
            <text:p text:style-name="P237">一、業務經營方針與設立目的或捐助章程不符。</text:p>
            <text:p text:style-name="P238">二、違反原許可設立之標準。</text:p>
            <text:p text:style-name="P239">三、財產總額已無法達成目的事業或對於業務、財務為不實之陳報。</text:p>
            <text:p text:style-name="P240"><text:span text:style-name="T241">四、</text:span><text:span text:style-name="T242">擴充、遷移、停業、歇業、復業或設立許可證書登載事項變更，未依中央主管機關依第三十六條第五項所定辦法辦理。</text:span></text:p>
          </table:table-cell>
          <table:table-cell table:style-name="TableCell243">
            <text:p text:style-name="P244">第四十七條第一項後段</text:p>
          </table:table-cell>
          <table:table-cell table:style-name="TableCell245">
            <text:p text:style-name="P246"><text:span text:style-name="T247">處五萬元以上二十五萬元以下罰鍰並再限期令其改善。</text:span></text:p>
          </table:table-cell>
          <table:table-cell table:style-name="TableCell248">
            <text:p text:style-name="P249">老人福利機構</text:p>
          </table:table-cell>
          <table:table-cell table:style-name="TableCell250">
            <text:p text:style-name="P251">一、有下列情形之一者，應令其於二週內提出改善計畫書及限期一個月內改善，屆期未改善，處十萬元：</text:p>
            <text:p text:style-name="P252">（一）業務經營方針與設立目的或捐助章程不符。</text:p>
            <text:p text:style-name="P253">（二）財產總額已無法達成目的事業或對於業務、財務為不實之陳報。</text:p>
            <text:p text:style-name="P254"><text:span text:style-name="T255">（三）</text:span><text:span text:style-name="T256">擴充、遷移、停業、歇業、復業或設立許可證書登載事項變更，未依第三十六條第五項所定辦法辦理。</text:span></text:p>
            <text:p text:style-name="P257">二、違反原許可設立之標準者，應令其於二週內提出改善計畫書及限期一個月內改善，屆期未改善，處五萬元。但超設床位或專業人力不符規定者，每超設一床位或每減少一專業人力，處五萬元；罰鍰總額最高以二十五萬元為限。</text:p>
          </table:table-cell>
        </table:table-row>
        <table:table-row table:style-name="TableRow258">
          <table:table-cell table:style-name="TableCell259">
            <text:p text:style-name="P260"><text:span text:style-name="T261">十</text:span></text:p>
          </table:table-cell>
          <table:table-cell table:style-name="TableCell262">
            <text:p text:style-name="P263">經主管機關依第四十七條第一項規定再限期令老人福利機構改善，而老人福利機構屆期仍未改善。</text:p>
          </table:table-cell>
          <table:table-cell table:style-name="TableCell264">
            <text:p text:style-name="P265"><text:span text:style-name="T266">第四十七條第二項</text:span></text:p>
          </table:table-cell>
          <table:table-cell table:style-name="TableCell267">
            <text:p text:style-name="P268"><text:span text:style-name="T269">得令其停辦一個月以上一年以下，並於所屬網站公告其名稱與負責人姓名及未改善情形，供民眾查詢。</text:span></text:p>
          </table:table-cell>
          <table:table-cell table:style-name="TableCell270">
            <text:p text:style-name="P271">老人福利機構</text:p>
          </table:table-cell>
          <table:table-cell table:style-name="TableCell272">
            <text:p text:style-name="P273">依違規次數處罰鍰如下，並於所屬網站公告其名稱與負責人姓名及未改善情形，供民眾查詢：</text:p>
            <text:p text:style-name="P274">一、第一次：停辦一個月。</text:p>
            <text:p text:style-name="P275">二、第二次：停辦六個月。</text:p>
            <text:p text:style-name="P276"><text:span text:style-name="T277">三、第三次以上：停辦一年。</text:span></text:p>
          </table:table-cell>
        </table:table-row>
        <table:table-row table:style-name="TableRow278">
          <table:table-cell table:style-name="TableCell279">
            <text:p text:style-name="P280">十</text:p>
            <text:p text:style-name="P281"><text:span text:style-name="T282">一</text:span></text:p>
          </table:table-cell>
          <table:table-cell table:style-name="TableCell283">
            <text:p text:style-name="P284">老人福利機構有下列情形之一：</text:p>
            <text:p text:style-name="P285">一、虐待、妨害服務對象之身心健康，或發現<text:soft-page-break/>服務對象受虐事實未向直轄市、縣（市）主管機關通報。</text:p>
            <text:p text:style-name="P286">二、提供不安全之設施設備或供給不衛生之餐飲，經主管機關查明屬實。</text:p>
            <text:p text:style-name="P287">三、經主管機關評鑑為丙等或丁等，或有其他重大情事，足以影響服務對象身心健康。</text:p>
            <text:p text:style-name="P288"><text:span text:style-name="T289">四、</text:span><text:span text:style-name="T290">違反第三十七條第三項規定，規避、妨礙、拒絕檢查，或未提供必要文件、資料或協助。</text:span></text:p>
          </table:table-cell>
          <table:table-cell table:style-name="TableCell291">
            <text:p text:style-name="P292">第四十八條第一項</text:p>
          </table:table-cell>
          <table:table-cell table:style-name="TableCell293">
            <text:p text:style-name="P294"><text:span text:style-name="T295">處六萬元以上三十萬元以下罰鍰並公告其名稱與負責人</text:span><text:soft-page-break/><text:span text:style-name="T296">姓名及限期令其改善。</text:span></text:p>
          </table:table-cell>
          <table:table-cell table:style-name="TableCell297">
            <text:p text:style-name="P298">老人福利機構</text:p>
          </table:table-cell>
          <table:table-cell table:style-name="TableCell299">
            <text:p text:style-name="P300">一、虐待服務對象，處十萬元，並令其於二週內提出改善計畫及限期一個月改善。</text:p>
            <text:p text:style-name="P301"><text:span text:style-name="T302">二、</text:span><text:span text:style-name="T303">妨害服務對象身心健康依</text:span><text:soft-page-break/><text:span text:style-name="T304">情節輕重處六萬元以上二十萬元以下，</text:span><text:span text:style-name="T305">並令其於二週內提出改善計畫及限期一個月改善。</text:span></text:p>
            <text:p text:style-name="P306">三、有下列情形之一者，處六萬元，並令其於二週內提出改善計畫及限期一個月改善：</text:p>
            <text:p text:style-name="P307">（一）發現服務對象受虐事實未向主管機關通報。</text:p>
            <text:p text:style-name="P308">（二）提供不安全之設施設備或供給不衛生之餐飲，經查明屬實。</text:p>
            <text:p text:style-name="P309"><text:span text:style-name="T310">（三）</text:span><text:span text:style-name="T311">違反第三十七條第三項規定，規避、妨礙、拒絕檢查，或未提供必要文件、資料或協助。</text:span></text:p>
            <text:p text:style-name="P312">四、經主管機關評鑑為丙等者，處六萬元，並令一個月內提出改善計畫及六個月內改善。</text:p>
            <text:p text:style-name="P313">五、經主管機關評鑑為丁等者，處十萬元，並令一個月內提出改善計畫及六個月內改善。</text:p>
          </table:table-cell>
        </table:table-row>
        <text:soft-page-break/>
        <table:table-row table:style-name="TableRow314">
          <table:table-cell table:style-name="TableCell315">
            <text:p text:style-name="P316">十二</text:p>
          </table:table-cell>
          <table:table-cell table:style-name="TableCell317">
            <text:p text:style-name="P318"><text:span text:style-name="T319">經許可設立之老人福利機構</text:span><text:span text:style-name="T320">有虐待、妨害服務對象之身心健康、提供不安全之設施設備或供給不衛生之餐飲</text:span><text:span text:style-name="T321">予服務對象</text:span><text:span text:style-name="T322">，或有其他重大情事，致服務對象死亡。</text:span></text:p>
          </table:table-cell>
          <table:table-cell table:style-name="TableCell323">
            <text:p text:style-name="P324"><text:span text:style-name="T325">第四十八條第二項</text:span></text:p>
          </table:table-cell>
          <table:table-cell table:style-name="TableCell326">
            <text:p text:style-name="P327"><text:span text:style-name="T328">加重處</text:span><text:span text:style-name="T329">罰鍰</text:span><text:span text:style-name="T330">二十萬元以上一百萬元以下，必要時，得令其停辦一個月以上一年以下。</text:span></text:p>
          </table:table-cell>
          <table:table-cell table:style-name="TableCell331">
            <text:p text:style-name="P332"><text:span text:style-name="T333">老人福利機構</text:span></text:p>
          </table:table-cell>
          <table:table-cell table:style-name="TableCell334">
            <text:p text:style-name="P335">依致服務對象死亡人數處罰鍰如下，必要時，得令其停辦一個月以上一年以下:</text:p>
            <text:p text:style-name="P336">一、一人：處二十萬元。</text:p>
            <text:p text:style-name="P337">二、二至五人：處六十萬元。</text:p>
            <text:p text:style-name="P338"><text:span text:style-name="T339">三、</text:span><text:span text:style-name="T340">六</text:span><text:span text:style-name="T341">人</text:span><text:span text:style-name="T342">以上</text:span><text:span text:style-name="T343">：處</text:span><text:span text:style-name="T344">一百</text:span><text:span text:style-name="T345">萬元。</text:span></text:p>
          </table:table-cell>
        </table:table-row>
        <table:table-row table:style-name="TableRow346">
          <table:table-cell table:style-name="TableCell347">
            <text:p text:style-name="P348">十三</text:p>
          </table:table-cell>
          <table:table-cell table:style-name="TableCell349">
            <text:p text:style-name="P350"><text:span text:style-name="T351">經主管機關依四十八條第一項規定限期令</text:span><text:span text:style-name="T352">老人福利機構</text:span><text:span text:style-name="T353">改善，而</text:span><text:span text:style-name="T354">老人福利機構</text:span><text:span text:style-name="T355">屆期未改善。</text:span></text:p>
          </table:table-cell>
          <table:table-cell table:style-name="TableCell356">
            <text:p text:style-name="P357"><text:span text:style-name="T358">第四十八條第三項</text:span></text:p>
          </table:table-cell>
          <table:table-cell table:style-name="TableCell359">
            <text:p text:style-name="P360"><text:span text:style-name="T361">得令其停辦一個月以上一年以下，並於所屬網站公告其名稱與負責人姓名及未改善情</text:span><text:soft-page-break/><text:span text:style-name="T362">形，供民眾查詢。</text:span></text:p>
          </table:table-cell>
          <table:table-cell table:style-name="TableCell363">
            <text:p text:style-name="P364"><text:span text:style-name="T365">老人福利機構</text:span></text:p>
          </table:table-cell>
          <table:table-cell table:style-name="TableCell366">
            <text:p text:style-name="P367">依違規次數處罰鍰如下，並於所屬網站公告其名稱與負責人姓名及未改善情形，供民眾查詢：</text:p>
            <text:p text:style-name="P368">一、第一次：停辦一個月。</text:p>
            <text:p text:style-name="P369">二、第二次：停辦六個月。</text:p>
            <text:soft-page-break/>
            <text:p text:style-name="P370"><text:span text:style-name="T371">三、第三次以上：停辦一年。</text:span></text:p>
          </table:table-cell>
        </table:table-row>
        <text:soft-page-break/>
        <table:table-row table:style-name="TableRow372">
          <table:table-cell table:style-name="TableCell373">
            <text:p text:style-name="P374">十四</text:p>
          </table:table-cell>
          <table:table-cell table:style-name="TableCell375">
            <text:p text:style-name="P376"><text:span text:style-name="T377">未依第三十六條第一項規定</text:span><text:span text:style-name="T378">經</text:span><text:span text:style-name="T379">許可設立</text:span><text:span text:style-name="T380">之老人福利機構</text:span><text:span text:style-name="T381">，有虐待、妨礙服務對象之身心健康、提供不安全之設施設備或供給不衛生之餐飲</text:span><text:span text:style-name="T382">予服務對象</text:span><text:span text:style-name="T383">，或有其他重大情事，致服務對象死亡。</text:span></text:p>
          </table:table-cell>
          <table:table-cell table:style-name="TableCell384">
            <text:p text:style-name="P385"><text:span text:style-name="T386">第</text:span><text:span text:style-name="T387">四十八條第六項前段</text:span></text:p>
          </table:table-cell>
          <table:table-cell table:style-name="TableCell388">
            <text:p text:style-name="P389"><text:span text:style-name="T390">處其負責人二十萬元以上一百萬元以下罰鍰，並公告其名稱與負責人姓名，及令於一個月內對其收容之服務對象予以轉介安置。</text:span></text:p>
          </table:table-cell>
          <table:table-cell table:style-name="TableCell391">
            <text:p text:style-name="P392"><text:span text:style-name="T393">負責人</text:span></text:p>
          </table:table-cell>
          <table:table-cell table:style-name="TableCell394">
            <text:p text:style-name="P395">依致服務對象死亡人數處罰鍰如下，並公告其名稱與負責人姓名，及令於一個月內對其收容之服務對象予以轉介安置:</text:p>
            <text:p text:style-name="P396">一、一人：處二十萬元。</text:p>
            <text:p text:style-name="P397">二、二至五人：處六十萬元。</text:p>
            <text:p text:style-name="P398"><text:span text:style-name="T399">三、</text:span><text:span text:style-name="T400">六</text:span><text:span text:style-name="T401">人</text:span><text:span text:style-name="T402">以上</text:span><text:span text:style-name="T403">：處</text:span><text:span text:style-name="T404">一百</text:span><text:span text:style-name="T405">萬元。</text:span></text:p>
          </table:table-cell>
        </table:table-row>
        <table:table-row table:style-name="TableRow406">
          <table:table-cell table:style-name="TableCell407">
            <text:p text:style-name="P408">十五</text:p>
          </table:table-cell>
          <table:table-cell table:style-name="TableCell409">
            <text:p text:style-name="P410"><text:span text:style-name="T411">具有項次十四之違法事實之老人福利機構</text:span><text:span text:style-name="T412">，</text:span><text:span text:style-name="T413">經主管機關依第四十八條第六項規定協助轉介安置其收容之服務對象，而</text:span><text:span text:style-name="T414">未</text:span><text:span text:style-name="T415">予</text:span><text:span text:style-name="T416">配合。</text:span></text:p>
          </table:table-cell>
          <table:table-cell table:style-name="TableCell417">
            <text:p text:style-name="P418"><text:span text:style-name="T419">第四十八條第六項後段</text:span></text:p>
          </table:table-cell>
          <table:table-cell table:style-name="TableCell420">
            <text:p text:style-name="P421"><text:span text:style-name="T422">不予配合者，強制實施之，並處二十萬元以上一百萬元以下罰鍰。</text:span></text:p>
          </table:table-cell>
          <table:table-cell table:style-name="TableCell423">
            <text:p text:style-name="P424">負責人</text:p>
          </table:table-cell>
          <table:table-cell table:style-name="TableCell425">
            <text:p text:style-name="P426">依其需轉介安置人數處罰鍰如下，總額最高以一百萬元為限：</text:p>
            <text:p text:style-name="P427">一、五人以下者，處二十萬元。</text:p>
            <text:p text:style-name="P428">二、超過五人，每增加一人，加重罰鍰四萬元。</text:p>
          </table:table-cell>
        </table:table-row>
        <table:table-row table:style-name="TableRow429">
          <table:table-cell table:style-name="TableCell430">
            <text:p text:style-name="P431"><text:span text:style-name="T432">十</text:span><text:span text:style-name="T433">六</text:span></text:p>
          </table:table-cell>
          <table:table-cell table:style-name="TableCell434">
            <text:p text:style-name="P435">有下列情形之一者：</text:p>
            <text:p text:style-name="P436">一、主管機關依第四十六條至第四十八條規定限期令老人福利機構改善，而老人福利機構未經主管機關查核確認改善完成前，即增加收容服務對象。</text:p>
            <text:p text:style-name="P437">二、老人福利機構於停業期間，增加收容服務對象。</text:p>
          </table:table-cell>
          <table:table-cell table:style-name="TableCell438">
            <text:p text:style-name="P439">第四十九條第一項</text:p>
          </table:table-cell>
          <table:table-cell table:style-name="TableCell440">
            <text:p text:style-name="P441"><text:span text:style-name="T442">處六萬元以上三十萬元以下罰鍰</text:span><text:span text:style-name="T443">，</text:span><text:span text:style-name="T444">並限期令其改善，屆期未改善者，得按次處罰。</text:span></text:p>
          </table:table-cell>
          <table:table-cell table:style-name="TableCell445">
            <text:p text:style-name="P446">老人福利機構</text:p>
          </table:table-cell>
          <table:table-cell table:style-name="TableCell447">
            <text:p text:style-name="P448">依違規次數處罰鍰如下，並限期令其改善，屆期未改善，按次處罰：</text:p>
            <text:p text:style-name="P449">一、第一次：處六萬元。</text:p>
            <text:p text:style-name="P450">二、第二次：處十二萬元。</text:p>
            <text:p text:style-name="P451">三、第三次以上：處三十萬元。</text:p>
          </table:table-cell>
        </table:table-row>
        <table:table-row table:style-name="TableRow452">
          <table:table-cell table:style-name="TableCell453">
            <text:p text:style-name="P454"><text:span text:style-name="T455">十</text:span><text:span text:style-name="T456">七</text:span></text:p>
          </table:table-cell>
          <table:table-cell table:style-name="TableCell457">
            <text:p text:style-name="P458"><text:span text:style-name="T459">私立老人福利機構停辦、停業、歇業、解散、經撤銷或廢止許可時，</text:span><text:span text:style-name="T460">不配合主管機關協助安置</text:span><text:span text:style-name="T461">其收容之服務對象</text:span><text:span text:style-name="T462">。</text:span></text:p>
          </table:table-cell>
          <table:table-cell table:style-name="TableCell463">
            <text:p text:style-name="P464">第五十條第一項</text:p>
          </table:table-cell>
          <table:table-cell table:style-name="TableCell465">
            <text:p text:style-name="P466">不配合者，強制實施之，並處六萬元以上三十萬元以下罰鍰；必要時，得予接管。</text:p>
          </table:table-cell>
          <table:table-cell table:style-name="TableCell467">
            <text:p text:style-name="P468"><text:span text:style-name="T469">老人福利機構</text:span></text:p>
          </table:table-cell>
          <table:table-cell table:style-name="TableCell470">
            <text:p text:style-name="P471">依不配合主管機關強制安置之人數處罰鍰如下；必要時，得予接管：</text:p>
            <text:p text:style-name="P472">一、未達五人者:處六萬元。</text:p>
            <text:p text:style-name="P473">二、五人以上未達十人者:處十八萬元。</text:p>
            <text:p text:style-name="P474">三、十人以上:處三十萬元。</text:p>
          </table:table-cell>
        </table:table-row>
        <table:table-row table:style-name="TableRow475">
          <table:table-cell table:style-name="TableCell476">
            <text:p text:style-name="P477"><text:span text:style-name="T478">十</text:span><text:span text:style-name="T479">八</text:span></text:p>
          </table:table-cell>
          <table:table-cell table:style-name="TableCell480">
            <text:p text:style-name="P481">依法令對老人負扶養義務或依契約對服務對象<text:soft-page-break/>負照顧義務，有下列行為之一者：</text:p>
            <text:p text:style-name="P482">一、遺棄。</text:p>
            <text:p text:style-name="P483">二、妨害自由。</text:p>
            <text:p text:style-name="P484">三、傷害。</text:p>
            <text:p text:style-name="P485">四、身心虐待。</text:p>
            <text:p text:style-name="P486">五、留置無生活自理能力之老人獨處於易發生危險或傷害之環境。</text:p>
            <text:p text:style-name="P487">六、留置老人於老人福利機構後棄之不理，經機構通知限期處理，無正當理由仍不處理者。</text:p>
          </table:table-cell>
          <table:table-cell table:style-name="TableCell488">
            <text:p text:style-name="P489">第五十一條</text:p>
          </table:table-cell>
          <table:table-cell table:style-name="TableCell490">
            <text:p text:style-name="P491">三萬元以上十五萬元以下罰<text:soft-page-break/>鍰並公告其姓名。</text:p>
          </table:table-cell>
          <table:table-cell table:style-name="TableCell492">
            <text:p text:style-name="P493"><text:span text:style-name="T494">依法令對老人負扶</text:span><text:soft-page-break/><text:span text:style-name="T495">養義務或依契約對服務對象負照顧義務</text:span><text:span text:style-name="T496">者</text:span></text:p>
          </table:table-cell>
          <table:table-cell table:style-name="TableCell497">
            <text:p text:style-name="P498">依行為態樣處罰鍰如下，並公告其姓名：</text:p>
            <text:soft-page-break/>
            <text:p text:style-name="P499">一、遺棄、妨害自由：</text:p>
            <text:p text:style-name="P500">（一）第一次：處三萬元。</text:p>
            <text:p text:style-name="P501">（二）第二次：處九萬元。</text:p>
            <text:p text:style-name="P502">（三）第三次以上：處十五萬元。</text:p>
            <text:p text:style-name="P503">二、傷害、身心虐待、留置無生活自理能力之老人獨處於易發生危險或傷害之環境：</text:p>
            <text:p text:style-name="P504">（一）過失：</text:p>
            <text:p text:style-name="P505">1.第一次：處三萬元。</text:p>
            <text:p text:style-name="P506">2.第二次：處六萬元。</text:p>
            <text:p text:style-name="P507">3.第三次以上：處十五萬元。</text:p>
            <text:p text:style-name="P508">（二）故意：</text:p>
            <text:p text:style-name="P509">1.第一次：處六萬元。</text:p>
            <text:p text:style-name="P510">2.第二次：處九萬元。</text:p>
            <text:p text:style-name="P511">3.第三次以上：處十五萬元。</text:p>
            <text:p text:style-name="P512">三、留置老人於機構後棄之不理，經機構通知限期處理，無正當理由仍不處理：</text:p>
            <text:p text:style-name="P513">（一）第一次：處三萬元。</text:p>
            <text:p text:style-name="P514">（二）第二次：處九萬元。</text:p>
            <text:p text:style-name="P515">（三）第三次以上：處十五萬元。</text:p>
          </table:table-cell>
        </table:table-row>
        <text:soft-page-break/>
        <table:table-row table:style-name="TableRow516">
          <table:table-cell table:style-name="TableCell517">
            <text:p text:style-name="P518"><text:span text:style-name="T519">十</text:span><text:span text:style-name="T520">九</text:span></text:p>
          </table:table-cell>
          <table:table-cell table:style-name="TableCell521">
            <text:p text:style-name="P522">老人之扶養人或其他實際老人之人照顧義務者有項次十八之違法事實且情節嚴重。</text:p>
          </table:table-cell>
          <table:table-cell table:style-name="TableCell523">
            <text:p text:style-name="P524">第五十二條第一項</text:p>
          </table:table-cell>
          <table:table-cell table:style-name="TableCell525">
            <text:p text:style-name="P526">主管機關應對其施以四小時以上二十小時以下之家庭教育及輔導。</text:p>
          </table:table-cell>
          <table:table-cell table:style-name="TableCell527">
            <text:p text:style-name="P528"><text:span text:style-name="T529">老人之扶養人或其他實際照顧老人之人</text:span></text:p>
          </table:table-cell>
          <table:table-cell table:style-name="TableCell530">
            <text:p text:style-name="P531">依違規次數施以家庭教育及輔導如下：</text:p>
            <text:p text:style-name="P532">一、第一次：施以四小時家庭教育及輔導。</text:p>
            <text:p text:style-name="P533">二、第二次：施以十二小時家庭教育及輔導。</text:p>
            <text:p text:style-name="P534">三、第三次以上：施以二十小時家庭教育及輔導。</text:p>
          </table:table-cell>
        </table:table-row>
        <table:table-row table:style-name="TableRow535">
          <table:table-cell table:style-name="TableCell536">
            <text:p text:style-name="P537"><text:span text:style-name="T538">二十</text:span></text:p>
          </table:table-cell>
          <table:table-cell table:style-name="TableCell539">
            <text:p text:style-name="P540">不接受第五十二條第一項家庭教育及輔導或拒不完成其時數。</text:p>
          </table:table-cell>
          <table:table-cell table:style-name="TableCell541">
            <text:p text:style-name="P542">第五十二條第三項</text:p>
          </table:table-cell>
          <table:table-cell table:style-name="TableCell543">
            <text:p text:style-name="P544"><text:span text:style-name="T545">處一千二百元以上六千元以下罰鍰；經再通知仍不接受者，</text:span><text:soft-page-break/><text:span text:style-name="T546">得按次處罰至其參加為止。</text:span></text:p>
          </table:table-cell>
          <table:table-cell table:style-name="TableCell547">
            <text:p text:style-name="P548">老人之扶養人或其他實際照顧老人之<text:soft-page-break/>人</text:p>
          </table:table-cell>
          <table:table-cell table:style-name="TableCell549">
            <text:p text:style-name="P550">一、不接受家庭教育與輔導者，處新臺幣六千元罰鍰。</text:p>
            <text:p text:style-name="P551">二、接受家庭教育與輔導之時<text:soft-page-break/>數不足者，依下列各款規定之額度裁處罰鍰：</text:p>
            <text:p text:style-name="P552">（一）第一次：處新臺幣一千二百元罰鍰。</text:p>
            <text:p text:style-name="P553">（二）第二次：處新臺幣三千六百元罰鍰。</text:p>
            <text:p text:style-name="P554">（三）第三次以上：處新臺幣六千元罰鍰。</text:p>
          </table:table-cell>
        </table:table-row>
        <text:soft-page-break/>
        <table:table-row table:style-name="TableRow555">
          <table:table-cell table:style-name="TableCell556" table:number-columns-spanned="6">
            <text:p text:style-name="P557"><text:span text:style-name="T558">備註：</text:span><text:span text:style-name="T559">本裁罰基準之次數計算，以最初裁處時起算至本次裁處時止一年內有相同款次違規紀錄者予以累計；行為人之行為若觸犯與本法相同內容之特別法規定者亦同。</text:span></text:p>
          </table:table-cell>
          <table:covered-table-cell/>
          <table:covered-table-cell/>
          <table:covered-table-cell/>
          <table:covered-table-cell/>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發文字號" style:display-name="發文字號" style:family="paragraph" style:parent-style-name="內文">
      <style:paragraph-properties fo:text-align="end" fo:line-height="0.3472in"/>
      <style:text-properties style:font-name="標楷體" style:font-name-asian="標楷體" fo:font-size="11pt" style:font-size-asian="11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size="22pt" style:font-size-asian="2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22pt" style:font-size-asian="2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4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23in" fo:margin-left="0.9847in" fo:margin-bottom="0.2284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56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4"><text:span text:style-name="T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23T01:51:00Z</meta:creation-date>
    <dc:date>2021-09-23T01:51:00Z</dc:date>
    <meta:print-date>2021-09-23T01:50:00Z</meta:print-date>
    <meta:template xlink:href="Normal" xlink:type="simple"/>
    <meta:editing-cycles>2</meta:editing-cycles>
    <meta:editing-duration>PT60S</meta:editing-duration>
    <meta:document-statistic meta:page-count="9" meta:paragraph-count="10" meta:word-count="815" meta:character-count="5455" meta:row-count="38" meta:non-whitespace-character-count="4650"/>
  </office:meta>
</office:document-meta>
</file>