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684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3.224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4.611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1.26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5.232cm" fo:keep-together="auto"/>
    </style:style>
    <style:style style:name="表格1.6" style:family="table-row">
      <style:table-row-properties style:min-row-height="0.788cm" fo:keep-together="auto"/>
    </style:style>
    <style:style style:name="表格1.7" style:family="table-row">
      <style:table-row-properties style:min-row-height="0.75cm" fo:keep-together="auto"/>
    </style:style>
    <style:style style:name="表格1.8" style:family="table-row">
      <style:table-row-properties style:min-row-height="0.57cm" fo:keep-together="auto"/>
    </style:style>
    <style:style style:name="表格1.9" style:family="table-row">
      <style:table-row-properties style:min-row-height="0.559cm" fo:keep-together="auto"/>
    </style:style>
    <style:style style:name="表格1.10" style:family="table-row">
      <style:table-row-properties style:min-row-height="0.866cm" fo:keep-together="auto"/>
    </style:style>
    <style:style style:name="表格1.11" style:family="table-row">
      <style:table-row-properties style:min-row-height="0.831cm" fo:keep-together="auto"/>
    </style:style>
    <style:style style:name="表格1.12" style:family="table-row">
      <style:table-row-properties style:min-row-height="0.818cm" fo:keep-together="auto"/>
    </style:style>
    <style:style style:name="表格1.13" style:family="table-row">
      <style:table-row-properties style:min-row-height="0.81cm" fo:keep-together="auto"/>
    </style:style>
    <style:style style:name="表格1.14" style:family="table-row">
      <style:table-row-properties style:min-row-height="0.774cm" fo:keep-together="auto"/>
    </style:style>
    <style:style style:name="表格1.15" style:family="table-row">
      <style:table-row-properties style:min-row-height="0.762cm" fo:keep-together="auto"/>
    </style:style>
    <style:style style:name="表格1.16" style:family="table-row">
      <style:table-row-properties style:min-row-height="0.728cm" fo:keep-together="auto"/>
    </style:style>
    <style:style style:name="表格1.17" style:family="table-row">
      <style:table-row-properties style:min-row-height="0.718cm" fo:keep-together="auto"/>
    </style:style>
    <style:style style:name="表格1.18" style:family="table-row">
      <style:table-row-properties style:min-row-height="0.707cm" fo:keep-together="auto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1ba41c"/>
    </style:style>
    <style:style style:name="P19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9">高雄市政府社會局受理行政罰鍰分期繳納案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">姓　名　或　名　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  <text:p text:style-name="P7">(白天及手機)</text:p>
          </table:table-cell>
          <table:covered-table-cell/>
          <table:table-cell table:style-name="表格1.A1" table:number-columns-spanned="2" office:value-type="string">
            <text:p text:style-name="P7">身分證統一編號或營利事業統一編號</text:p>
          </table:table-cell>
          <table:covered-table-cell/>
          <table:table-cell table:style-name="表格1.I1" table:number-columns-spanned="2" office:value-type="string">
            <text:p text:style-name="P6">住址或事務所、營業所地址</text:p>
            <text:p text:style-name="P6">及郵遞區號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義務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1" table:number-columns-spanned="2" office:value-type="string">
            <text:p text:style-name="P15">公司地址: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法定代理人</text:p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I3" table:number-columns-spanned="2" office:value-type="string">
            <text:p text:style-name="P15">戶籍地址: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處分書發文</text:p>
            <text:p text:style-name="P7">日期及字號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9">處分法條依據</text:p>
          </table:table-cell>
          <table:covered-table-cell/>
          <table:table-cell table:style-name="表格1.G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I1" table:number-columns-spanned="10" office:value-type="string">
            <text:list xml:id="list72181218" text:style-name="WW8Num1">
              <text:list-item>
                <text:p text:style-name="P16">申請資格條件及理由：(請於Ｏ內打ˇ)</text:p>
              </text:list-item>
            </text:list>
            <text:p text:style-name="Standard"><text:span text:style-name="T7"><text:s text:c="6"/>○　　義務人因其經濟狀況，無法一次完納公法上金錢給付義務者</text:span></text:p>
            <text:p text:style-name="Standard"><text:span text:style-name="T7">　　　○　　因天災、事變，致義務人遭受重大財產損失，無法一次完納公法上金錢給付義務者。</text:span></text:p>
            <text:p text:style-name="Standard"><text:span text:style-name="T7">　　　○　　不符前２款規定，惟確有處理意願者。</text:span></text:p>
            <text:list xml:id="list182337160812642" text:continue-numbering="true" text:style-name="WW8Num1">
              <text:list-item>
                <text:p text:style-name="P16">申請分期內容：</text:p>
                <text:list>
                  <text:list-item>
                    <text:p text:style-name="P16">受處分計＿＿＿件；罰鍰金額計新台幣＿＿＿＿＿＿＿＿＿元。</text:p>
                  </text:list-item>
                  <text:list-item>
                    <text:p text:style-name="P16">申請分＿＿＿＿_期繳納完畢結案。</text:p>
                  </text:list-item>
                  <text:list-item>
                    <text:p text:style-name="P16">各期繳納日期及金額詳如下列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期別</text:p>
          </table:table-cell>
          <table:table-cell table:style-name="表格1.A1" table:number-columns-spanned="2" office:value-type="string">
            <text:p text:style-name="P11">繳款日期</text:p>
          </table:table-cell>
          <table:covered-table-cell/>
          <table:table-cell table:style-name="表格1.A1" table:number-columns-spanned="2" office:value-type="string">
            <text:p text:style-name="P11">金額(元)</text:p>
          </table:table-cell>
          <table:covered-table-cell/>
          <table:table-cell table:style-name="表格1.A1" table:number-columns-spanned="2" office:value-type="string">
            <text:p text:style-name="P11">期別</text:p>
          </table:table-cell>
          <table:covered-table-cell/>
          <table:table-cell table:style-name="表格1.A1" table:number-columns-spanned="2" office:value-type="string">
            <text:p text:style-name="P11">繳款日期</text:p>
          </table:table-cell>
          <table:covered-table-cell/>
          <table:table-cell table:style-name="表格1.I1" office:value-type="string">
            <text:p text:style-name="P11">金額(元)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年　　月　　日</text:p>
          </table:table-cell>
          <table:covered-table-cell/>
          <table:table-cell table:style-name="表格1.I1" office:value-type="string">
            <text:p text:style-name="P5"/>
          </table:table-cell>
        </table:table-row>
      </table:table>
      <text:p text:style-name="P17"><text:span text:style-name="T9"/></text:p>
      <text:p text:style-name="P4">義務人未依限如期繳納，願接受依行政執行法移送執行。</text:p>
      <text:p text:style-name="Standard"><text:span text:style-name="T3"><text:s text:c="22"/></text:span><text:span text:style-name="T4">申請人(義務人或法定代理人)簽章:_______________________</text:span></text:p>
      <text:p text:style-name="P6"><text:s text:c="44"/>代申請人簽章:_______________________</text:p>
      <text:p text:style-name="P6"><text:s text:c="48"/>申請日期: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　名　或　名　稱</dc:title>
    <dc:subject/>
    <meta:keyword/>
    <dc:description/>
    <meta:initial-creator>user</meta:initial-creator>
    <meta:creation-date>2013-06-06T15:54:00</meta:creation-date>
    <dc:date>2021-01-14T18:23:36.469000000</dc:date>
    <meta:print-date>2013-06-06T17:11:00</meta:print-date>
    <meta:editing-cycles>4</meta:editing-cycles>
    <meta:editing-duration>PT1H2M33S</meta:editing-duration>
    <meta:document-statistic meta:table-count="1" meta:image-count="0" meta:object-count="0" meta:page-count="1" meta:paragraph-count="56" meta:word-count="432" meta:character-count="734" meta:non-whitespace-character-count="502"/>
    <meta:generator>NDC_ODF_Application_Tools/2.0.2$Windows_X86_64 LibreOffice_project/c2aef257b421fc89732e65db8501f993adb40c83</meta:generator>
  </office:meta>
</office:document-meta>
</file>