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start" fo:line-height="0.1666in" fo:margin-left="0.2777in" fo:margin-right="-0.0513in" fo:text-indent="-0.2777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P19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70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6076in"/>
    </style:style>
    <style:style style:name="TableColumn28" style:family="table-column">
      <style:table-column-properties style:column-width="3.3006in"/>
    </style:style>
    <style:style style:name="Table24" style:family="table">
      <style:table-properties style:width="6.6013in" fo:margin-left="0in" table:align="left"/>
    </style:style>
    <style:style style:name="TableRow29" style:family="table-row">
      <style:table-row-properties style:min-row-height="0.4715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777in" fo:margin-left="0.9631in" fo:text-indent="-0.963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1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777in" fo:margin-left="0in" fo:text-indent="0.098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777in" fo:margin-left="0in" fo:text-indent="0.0986in">
        <style:tab-stops>
          <style:tab-stop style:type="center" style:position="1.6798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5826in" fo:margin-right="0.8888in" fo:text-indent="-0.4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0.5826in" fo:margin-right="0.8888in" fo:text-indent="-0.48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7097in"/>
    </style:style>
    <style:style style:name="TableCell5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 fo:margin-left="0.9631in" fo:text-indent="-0.963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line-height="0.2777in" fo:margin-left="0.9631in" fo:text-indent="-0.963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111in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611in" fo:margin-left="0.6673in" fo:text-indent="-0.667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611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611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start" fo:line-height="0.3611in" fo:margin-left="0.6673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611in" fo:margin-left="0.584in" fo:text-indent="-0.5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ableRow71" style:family="table-row">
      <style:table-row-properties style:min-row-height="2.577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611in" fo:margin-left="0.6673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611in" fo:margin-left="0.584in" fo:text-indent="-0.58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ableRow77" style:family="table-row">
      <style:table-row-properties style:min-row-height="0.9743in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 fo:margin-left="0.8895in" fo:text-indent="-0.889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P84" style:parent-style-name="內文" style:family="paragraph">
      <style:paragraph-properties fo:text-align="start" fo:line-height="0.3611in" fo:margin-left="0.8895in" fo:text-indent="-0.889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P89" style:parent-style-name="內文" style:family="paragraph">
      <style:paragraph-properties fo:text-align="start" fo:line-height="0.2777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清單段落" style:list-style-name="LFO1" style:family="paragraph">
      <style:paragraph-properties fo:text-align="start" fo:line-height="0.2777in" fo:margin-left="0.1972in" fo:text-indent="-0.1972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清單段落" style:list-style-name="LFO1" style:family="paragraph">
      <style:paragraph-properties fo:text-align="start" fo:line-height="0.2777in" fo:margin-left="0.1972in" fo:text-indent="-0.1972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清單段落" style:list-style-name="LFO1" style:family="paragraph">
      <style:paragraph-properties fo:text-align="start" fo:line-height="0.2777in" fo:margin-left="0.1972in" fo:text-indent="-0.1972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P11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新細明體" style:font-name-complex="Times New Roman"/>
    </style:style>
    <style:style style:name="T112" style:parent-style-name="預設段落字型" style:family="text">
      <style:text-properties style:font-name="新細明體" style:font-name-complex="Times New Roman"/>
    </style:style>
    <style:style style:name="T113" style:parent-style-name="預設段落字型" style:family="text">
      <style:text-properties style:font-name="新細明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Text Box 4" text:anchor-type="paragraph" svg:x="2.39931in" svg:y="0.36389in" svg:width="4.63819in" svg:height="0.32153in" style:rel-width="scale" style:rel-height="scale"><draw:text-box><text:p text:style-name="P5"><text:span text:style-name="T6">107</text:span><text:span text:style-name="T7">年</text:span><text:span text:style-name="T8">9</text:span><text:span text:style-name="T9">月</text:span><text:span text:style-name="T10">6</text:span><text:span text:style-name="T11">日</text:span><text:span text:style-name="T12">高雄市婦女權益促進委員會第</text:span><text:span text:style-name="T13">4</text:span><text:span text:style-name="T14">屆第</text:span><text:span text:style-name="T15">4</text:span><text:span text:style-name="T16">次委員會議</text:span><text:span text:style-name="T17">審議</text:span><text:span text:style-name="T18">通過</text:span></text:p><text:p text:style-name="P19"/></draw:text-box><svg:title/><svg:desc/></draw:frame></text:span><text:span text:style-name="T20"><draw:frame draw:z-index="251660288" draw:id="id1" draw:style-name="a1" draw:name="Text Box 2" text:anchor-type="paragraph" svg:x="6.04097in" svg:y="-0.36875in" svg:width="0.70625in" svg:height="0.37917in" style:rel-width="scale" style:rel-height="scale"><draw:text-box><text:p text:style-name="P21">附件2</text:p></draw:text-box><svg:title/><svg:desc/></draw:frame></text:span><text:span text:style-name="T22">高雄市婦女權益促進委員會民間單位提案單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提案單位</text:span><text:span text:style-name="T33">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聯絡人：</text:span></text:p>
          </table:table-cell>
          <table:covered-table-cell/>
          <table:covered-table-cell/>
          <table:table-cell table:style-name="TableCell38">
            <text:p text:style-name="P39"><text:span text:style-name="T40">聯絡電話：</text:span></text:p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地址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Email</text:span><text:span text:style-name="T49">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單位負責人簽章</text:span><text:span text:style-name="T54">：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案由：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說明：</text:span></text:p>
            <text:p text:style-name="P67"/>
          </table:table-cell>
          <table:table-cell table:style-name="TableCell68" table:number-columns-spanned="3">
            <text:p text:style-name="P69"><text:span text:style-name="T70">請說明提案事由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建議：</text:p>
          </table:table-cell>
          <table:table-cell table:style-name="TableCell74" table:number-columns-spanned="3">
            <text:p text:style-name="P75"><text:span text:style-name="T76">請提出具體建議作法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附件</text:span><text:span text:style-name="T81">1</text:span><text:span text:style-name="T82">：</text:span><text:span text:style-name="T83">請提供立案證書或法人登記證書影本，全國性團體請提供本市分會登記證明影本。</text:span></text:p>
            <text:p text:style-name="P84"><text:span text:style-name="T85">附件</text:span><text:span text:style-name="T86">2</text:span><text:span text:style-name="T87">：</text:span><text:span text:style-name="T88">本提案若有相關附件資料，請一併檢附。</text:span></text:p>
          </table:table-cell>
          <table:covered-table-cell/>
          <table:covered-table-cell/>
          <table:covered-table-cell/>
        </table:table-row>
      </table:table>
      <text:p text:style-name="P89"><text:span text:style-name="T90">提案單寄送方式：</text:span></text:p>
      <text:list text:style-name="LFO1" text:continue-numbering="true">
        <text:list-item>
          <text:p text:style-name="P91"><text:span text:style-name="T92">電子郵件寄至</text:span><text:span text:style-name="T93">jsishere@kcg.gov.tw</text:span><text:span text:style-name="T94">信箱，承辦人：洪慧秀小姐，電話：</text:span><text:span text:style-name="T95">07-3303353</text:span></text:p>
        </text:list-item>
        <text:list-item>
          <text:p text:style-name="P96"><text:span text:style-name="T97">傳真，電話：</text:span><text:span text:style-name="T98">07-3356213</text:span></text:p>
        </text:list-item>
        <text:list-item>
          <text:p text:style-name="P99"><text:span text:style-name="T100">寄送或親送至高雄市政府社會局</text:span><text:span text:style-name="T101">婦女及保護服務科</text:span><text:span text:style-name="T102">（</text:span><text:span text:style-name="T103">80203</text:span><text:span text:style-name="T104">高雄市苓雅區四維三路</text:span><text:span text:style-name="T105">2</text:span><text:span text:style-name="T106">號</text:span><text:span text:style-name="T107">9</text:span><text:span text:style-name="T108">樓</text:span><text:span text:style-name="T109">）</text:span></text:p>
        </text:list-item>
      </text:list>
      <text:p text:style-name="P110"><text:span text:style-name="T111">＊</text:span><text:span text:style-name="T112">本提案單可至高雄市政府性別主流化專區網頁下載，網址</text:span><text:span text:style-name="T113">http://kge99.kc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margin-left="0.1388in" fo:text-indent="-0.138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8-09T01:45:00Z</meta:creation-date>
    <dc:date>2019-08-09T01:46:00Z</dc:date>
    <meta:print-date>2018-09-21T01:5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0" meta:character-count="338" meta:row-count="2" meta:non-whitespace-character-count="289"/>
  </office:meta>
</office:document-meta>
</file>