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3055in" fo:margin-right="0.7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.0604in" style:use-optimal-column-width="false"/>
    </style:style>
    <style:style style:name="TableColumn6" style:family="table-column">
      <style:table-column-properties style:column-width="1.7604in" style:use-optimal-column-width="false"/>
    </style:style>
    <style:style style:name="TableColumn7" style:family="table-column">
      <style:table-column-properties style:column-width="1.8645in" style:use-optimal-column-width="false"/>
    </style:style>
    <style:style style:name="Table3" style:family="table">
      <style:table-properties style:width="6.7687in" fo:margin-left="-0.3743in" table:align="left"/>
    </style:style>
    <style:style style:name="TableRow8" style:family="table-row">
      <style:table-row-properties style:min-row-height="0.3472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472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9722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562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888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625in" style:use-optimal-row-height="false" fo:keep-together="always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107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list-style-name="LFO1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社會局公辦民營單位受託辦理業務意外事件通報表</text:p>
      <text:p text:style-name="P2"><text:s text:c="4"/>通報時間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件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發生時間</text:p>
          </table:table-cell>
          <table:table-cell table:style-name="TableCell16" table:number-columns-spanned="3">
            <text:p text:style-name="P17"><text:s text:c="3"/>年<text:s text:c="2"/>月<text:s text:c="3"/>日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發生地點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案情摘要</text:p>
          </table:table-cell>
          <table:table-cell table:style-name="TableCell26" table:number-columns-spanned="3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處置現況</text:p>
          </table:table-cell>
          <table:table-cell table:style-name="TableCell42" table:number-columns-spanned="3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通報單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通報單位</text:p>
            <text:p text:style-name="P59">簽 <text:s text:c="3"/>章</text:p>
          </table:table-cell>
          <table:table-cell table:style-name="TableCell60">
            <text:p text:style-name="P61"><text:s text:c="5"/>承辦單位</text:p>
          </table:table-cell>
          <table:table-cell table:style-name="TableCell62">
            <text:p text:style-name="P63">核 <text:s text:c="3"/>稿</text:p>
          </table:table-cell>
          <table:table-cell table:style-name="TableCell64">
            <text:p text:style-name="P65">決 <text:s text:c="5"/>行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受通報單位</text:p>
          </table:table-cell>
          <table:table-cell table:style-name="TableCell77" table:number-columns-spanned="3">
            <text:p text:style-name="P78">高雄市政府社會局 <text:s text:c="11"/>科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通報方式</text:p>
          </table:table-cell>
          <table:table-cell table:style-name="TableCell82" table:number-columns-spanned="3">
            <text:list text:style-name="LFO1" text:continue-numbering="true">
              <text:list-item>
                <text:p text:style-name="P83"><text:span text:style-name="T84">電話 □傳真 □電子郵件 □親自送達</text:span></text:p>
              </text:list-item>
            </text:list>
            <text:p text:style-name="P85">註:傳真及電子郵件通報者，請以電話確認。</text:p>
            <text:p text:style-name="P86"><text:span text:style-name="T87"><text:s text:c="2"/></text:span><text:span text:style-name="T88">電子郵件信箱：</text:span><text:span text:style-name="T89"><text:s/></text:span></text:p>
            <text:p text:style-name="P90"><text:span text:style-name="T91"><text:s text:c="2"/></text:span><text:span text:style-name="T92">傳真：</text:span><text:span text:style-name="T93"><text:s text:c="14"/></text:span><text:span text:style-name="T94">;</text:span><text:span text:style-name="T95">電話：</text:span>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3055in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style:text-line-through-type="none" fo:color="#0C3FA3" fo:font-size="10pt" style:font-size-asian="10pt" style:font-size-complex="10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xtgray12marginl15margintop6" style:display-name="txtgray12 marginl15 margintop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1.1812in" fo:margin-bottom="0.2479in" fo:margin-right="0.641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重大社會福利案件通報表</dc:title>
    <meta:initial-creator>GHOST</meta:initial-creator>
    <dc:creator>user</dc:creator>
    <meta:creation-date>2018-09-04T03:24:00Z</meta:creation-date>
    <dc:date>2018-09-04T03:24:00Z</dc:date>
    <meta:print-date>2013-10-17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