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8.326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96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 <text:s text:c="9"/>據</text:span></text:p>
      <text:p text:style-name="P7"><draw:frame draw:style-name="fr1" draw:name="框架1" text:anchor-type="char" svg:x="10.134cm" svg:y="5.689cm" svg:width="3.863cm" svg:height="3.863cm" draw:z-index="0"><draw:text-box><text:p text:style-name="P1"/><text:p text:style-name="P1"/><text:p text:style-name="P2">單位官印</text:p></draw:text-box></draw:frame><text:span text:style-name="T3">茲收到高雄市政府社會局 <text:s/>年度補助本會辦理「(活動名稱)」經費共計新台幣 <text:s text:c="4"/>元整。</text:span></text:p>
      <text:p text:style-name="P3">此致</text:p>
      <text:p text:style-name="P3">高雄市政府社會局</text:p>
      <text:p text:style-name="P4"/>
      <text:p text:style-name="Standard"><text:span text:style-name="T4"><text:s text:c="13"/>單位名稱：</text:span></text:p>
      <text:p text:style-name="P4"><text:s text:c="13"/>單位地址：</text:p>
      <text:p text:style-name="P8"><text:span text:style-name="T4"><text:s text:c="13"/>統一編號：</text:span><text:span text:style-name="T4"><text:tab/></text:span></text:p>
      <text:p text:style-name="P4"><text:s text:c="13"/>主 <text:s text:c="3"/>管：</text:p>
      <text:p text:style-name="P4"><text:s text:c="13"/>會 <text:s text:c="3"/>計：</text:p>
      <text:p text:style-name="P4"><text:s text:c="13"/>承 辦 人：</text:p>
      <text:p text:style-name="P4"><text:s text:c="13"/>銀 <text:s text:c="3"/>行：(請填具分行)</text:p>
      <text:p text:style-name="Standard"><text:span text:style-name="T4"><text:s text:c="13"/>戶 <text:s text:c="3"/>名：</text:span></text:p>
      <text:p text:style-name="P9"><text:span text:style-name="T4"><text:s text:c="13"/>帳 <text:s text:c="3"/>號：</text:span><text:span text:style-name="T4"><text:tab/></text:span></text:p>
      <text:p text:style-name="P9"><text:span text:style-name="T4"><text:s text:c="13"/>聯絡電話：</text:span><text:span text:style-name="T4"><text:tab/></text:span></text:p>
      <text:p text:style-name="P1"><text:s text:c="29"/></text:p>
      <text:p text:style-name="P6"><text:span text:style-name="T6">中華民國 <text:s text:c="2"/>年 <text:s/>月 <text:s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據</dc:title>
    <meta:initial-creator>TIGER-XP</meta:initial-creator>
    <meta:creation-date>2011-11-03T09:11:00</meta:creation-date>
    <dc:creator>user</dc:creator>
    <dc:date>2016-05-19T11:51:00</dc:date>
    <meta:editing-cycles>3</meta:editing-cycles>
    <meta:editing-duration>PT1M</meta:editing-duration>
    <meta:document-statistic meta:table-count="0" meta:image-count="0" meta:object-count="0" meta:page-count="1" meta:paragraph-count="17" meta:word-count="106" meta:character-count="314" meta:non-whitespace-character-count="106"/>
    <meta:generator>LibreOffice/5.0.6.3$Windows_x86 LibreOffice_project/490fc03b25318460cfc54456516ea2519c11d1aa</meta:generator>
  </office:meta>
</office:document-meta>
</file>