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font-size="13pt" style:font-name-asian="標楷體" style:font-size-asian="13pt"/>
    </style:style>
    <style:style style:name="P3" style:family="paragraph" style:parent-style-name="Standard" style:master-page-name="Standard">
      <style:paragraph-properties style:page-number="auto"/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格式二：申請補助計畫書格式</text:p>
      <text:p text:style-name="P1"/>
      <text:p text:style-name="P1">【單位名稱】【計畫名稱】申請經費補助計畫書</text:p>
      <text:p text:style-name="P2">一、目的：</text:p>
      <text:p text:style-name="P2">二、主辦單位：</text:p>
      <text:p text:style-name="P2">三、協（承）辦單位：</text:p>
      <text:p text:style-name="P2">四、時間（期程）：</text:p>
      <text:p text:style-name="P2">五、地點：</text:p>
      <text:p text:style-name="P2">六、參加對象、人數：</text:p>
      <text:p text:style-name="P2">七、內容：</text:p>
      <text:p text:style-name="P2">八、效益：</text:p>
      <text:p text:style-name="P2">九、經費概算：（表格如附件）</text:p>
      <text:p text:style-name="P2">十、經費來源：（請註明是否對外收費及其標準）</text:p>
      <text:p text:style-name="P2">十一、加蓋申請單位圖記及負責人私章，並註記聯絡人姓名及電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二：申請補助計畫書格式（規格為Ａ４紙張）</dc:title>
    <meta:initial-creator>cwsc</meta:initial-creator>
    <meta:creation-date>2004-01-10T11:14:00</meta:creation-date>
    <dc:creator>GHOST</dc:creator>
    <dc:date>2005-04-27T09:39:00</dc:date>
    <meta:editing-cycles>6</meta:editing-cycles>
    <meta:editing-duration>PT7M</meta:editing-duration>
    <meta:document-statistic meta:table-count="0" meta:image-count="0" meta:object-count="0" meta:page-count="1" meta:paragraph-count="13" meta:word-count="155" meta:character-count="155" meta:non-whitespace-character-count="155"/>
    <meta:generator>LibreOffice/5.0.6.3$Windows_x86 LibreOffice_project/490fc03b25318460cfc54456516ea2519c11d1aa</meta:generator>
  </office:meta>
</office:document-meta>
</file>