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7.25in"/>
        </style:tab-stops>
      </style:paragraph-properties>
      <style:text-properties style:font-name="標楷體" style:font-name-asian="標楷體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8333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4118in" style:use-optimal-column-width="false"/>
    </style:style>
    <style:style style:name="TableColumn15" style:family="table-column">
      <style:table-column-properties style:column-width="0.0881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6" style:family="table">
      <style:table-properties style:width="7.5194in" fo:margin-left="0in" table:align="left"/>
    </style:style>
    <style:style style:name="TableRow19" style:family="table-row">
      <style:table-row-properties style:row-height="0.62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333in" fo:text-indent="0.8895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8" style:family="table-row">
      <style:table-row-properties style:row-height="0.364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7" style:family="table-row">
      <style:table-row-properties style:row-height="0.3437in" style:use-optimal-row-height="false" fo:keep-together="always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4" style:family="table-row">
      <style:table-row-properties style:row-height="0.502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333in" fo:text-indent="0.8333in"/>
      <style:text-properties style:font-name="標楷體" style:font-name-asian="標楷體"/>
    </style:style>
    <style:style style:name="TableRow49" style:family="table-row">
      <style:table-row-properties style:row-height="0.497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標楷體" style:font-name-asian="標楷體"/>
    </style:style>
    <style:style style:name="TableRow62" style:family="table-row">
      <style:table-row-properties style:row-height="0.50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4951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7" style:family="table-row">
      <style:table-row-properties style:row-height="2.496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4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8" style:family="table-row">
      <style:table-row-properties style:min-row-height="1.849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row-height="0.516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333in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Row112" style:family="table-row">
      <style:table-row-properties style:row-height="0.622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611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頁尾" style:family="paragraph">
      <style:paragraph-properties fo:margin-right="0.25in"/>
      <style:text-properties style:font-name="標楷體" style:font-name-asian="標楷體" fo:font-size="11pt" style:font-size-asian="11pt" style:font-size-complex="11pt"/>
    </style:style>
    <style:style style:name="P120" style:parent-style-name="頁尾" style:family="paragraph">
      <style:paragraph-properties fo:margin-right="0.25in"/>
      <style:text-properties style:font-name="標楷體" style:font-name-asian="標楷體" fo:font-size="11pt" style:font-size-asian="11pt" style:font-size-complex="11pt"/>
    </style:style>
    <style:style style:name="P121" style:parent-style-name="頁尾" style:family="paragraph">
      <style:paragraph-properties fo:margin-left="0.1694in" fo:margin-right="0.25in" fo:text-indent="-0.168in">
        <style:tab-stops>
          <style:tab-stop style:type="center" style:position="2.7145in"/>
          <style:tab-stop style:type="right" style:position="5.5986in"/>
        </style:tab-stops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22" style:parent-style-name="頁尾" style:family="paragraph">
      <style:paragraph-properties fo:margin-right="0.25in"/>
      <style:text-properties fo:font-weight="bold" style:font-weight-asian="bold"/>
    </style:style>
    <style:style style:name="TableRow123" style:family="table-row">
      <style:table-row-properties style:min-row-height="0.334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break="normal" fo:text-align="end" fo:margin-right="3.0861in"/>
      <style:text-properties style:font-name="標楷體" style:font-name-asian="標楷體"/>
    </style:style>
  </office:automatic-styles>
  <office:body>
    <office:text text:use-soft-page-breaks="true">
      <text:p text:style-name="P1">　　　　　　　　　　　　　　　　　　　　　　　　　 <text:s text:c="12"/>　　單位：新臺幣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<text:span text:style-name="T22">高雄市政府社會局</text:span><text:span text:style-name="T23">1</text:span><text:span text:style-name="T24">1</text:span><text:span text:style-name="T25">2</text:span><text:span text:style-name="T26">年度推展老人</text:span><text:span text:style-name="T27">福利服務補助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申請單位</text:p>
          </table:table-cell>
          <table:covered-table-cell/>
          <table:table-cell table:style-name="TableCell31" table:number-columns-spanned="4" table:number-rows-spanned="2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核准機關日期文號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 table:number-columns-spanned="3">
            <text:p text:style-name="P41">統一編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地 <text:s text:c="3"/>址</text:p>
          </table:table-cell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負責人姓名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承辦人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電話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2">
            <text:p text:style-name="P64"><text:span text:style-name="T65"><text:s text:c="60"/>　</text:span><text:span text:style-name="T66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計畫名稱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預定完</text:p>
            <text:p text:style-name="P74">成日期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計</text:p>
            <text:p text:style-name="P80">畫</text:p>
            <text:p text:style-name="P81">內</text:p>
            <text:p text:style-name="P82">容</text:p>
            <text:p text:style-name="P83">概</text:p>
            <text:p text:style-name="P84">要</text:p>
          </table:table-cell>
          <table:table-cell table:style-name="TableCell85" table:number-columns-spanned="11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預</text:p>
            <text:p text:style-name="P101">期</text:p>
            <text:p text:style-name="P102">效</text:p>
            <text:p text:style-name="P103">益</text:p>
          </table:table-cell>
          <table:table-cell table:style-name="TableCell104" table:number-columns-spanned="11">
            <text:p text:style-name="P105">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計畫總經費：新台幣<text:s text:c="18"/>元整</text:p>
          </table:table-cell>
          <table:covered-table-cell/>
          <table:covered-table-cell/>
          <table:covered-table-cell/>
          <table:table-cell table:style-name="TableCell109" table:number-columns-spanned="8">
            <text:p text:style-name="P110"><text:span text:style-name="T111">申請社會局補助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自籌經費：新台幣<text:s text:c="20"/>元整(至少需計畫總經費30%(含)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附件</text:p>
          </table:table-cell>
          <table:table-cell table:style-name="TableCell118" table:number-columns-spanned="11">
            <text:p text:style-name="P119">□申請補助計畫書<text:s text:c="13"/><text:s text:c="6"/>□組織章程影本 <text:s text:c="8"/><text:s text:c="5"/>□負責人當選證書影本</text:p>
            <text:p text:style-name="P120">□立案證書影本 <text:s text:c="13"/><text:s/><text:s text:c="3"/><text:s/><text:s text:c="2"/>□法人登記證書影本</text:p>
            <text:p text:style-name="P121">□公職人員及關係人身分關係揭露表(申請單位負責人、董事、理監事、經理人或相類似職務之人員，屬公職人員利益衝突迴避法第2條所列公職人員，或為公職人員之關係人者，請填寫此表)</text:p>
            <text:p text:style-name="P122">※上述文件若為影本時，請每張影本加蓋貴會圖記或小章，並註記「與正本相符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2">
            <text:p text:style-name="P125">填表日期：中華民國 <text:s text:c="2"/>年 <text:s text:c="3"/>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0.4027in" fo:margin-left="1.1666in" fo:text-indent="-0.41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3104in" fo:margin-right="0.3937in" style:num-format="一, 十, 一百(繁)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/></draw:text-box></draw:frame><draw:frame draw:style-name="F5" text:anchor-type="paragraph" svg:width="1in" draw:z-index="0"><draw:text-box fo:min-height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邱國光</meta:initial-creator>
    <dc:creator>user</dc:creator>
    <meta:creation-date>2023-01-05T02:52:00Z</meta:creation-date>
    <dc:date>2023-01-05T02:52:00Z</dc:date>
    <meta:print-date>2021-01-14T06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