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transform="translate(-3.7218in -2.63379in) rotate(-3.14159) translate(3.7218in 2.63379in)" draw:name="圖片 1" text:anchor-type="as-char" svg:width="7.44361in" svg:height="5.26758in" style:rel-width="scale" style:rel-height="scale"><draw:image xlink:href="media/image1.jpeg" xlink:type="simple" xlink:show="embed" xlink:actuate="onLoad"/><svg:title/><svg:desc>D:\兒童居家環境安全檢核表_頁面_1.jpg</svg:desc></draw:frame><draw:frame draw:style-name="a1" draw:name="圖片 2" text:anchor-type="as-char" svg:x="0in" svg:y="0in" svg:width="7.48125in" svg:height="5.29422in" style:rel-width="scale" style:rel-height="scale"><draw:image xlink:href="media/image2.jpeg" xlink:type="simple" xlink:show="embed" xlink:actuate="onLoad"/><svg:title/><svg:desc>D:\兒童居家環境安全檢核表_頁面_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15T04:07:00Z</meta:creation-date>
    <dc:date>2018-08-15T04:07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