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DFKai-SB" svg:font-family="DFKai-SB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FNBG" style:family="paragraph" style:parent-style-name="a" style:master-page-name="Standard">
      <style:paragraph-properties style:tab-stop-distance="0.847cm" fo:line-height="0.882cm" fo:text-align="justify" fo:margin-left="0cm" fo:text-indent="0cm" fo:margin-right="0cm" fo:widows="2" fo:orphans="2"/>
    </style:style>
    <style:style style:name="ID0EZNBG" style:family="text">
      <style:text-properties style:font-name="標楷體" style:font-name-asian="標楷體" style:font-size-complex="16pt" fo:font-size="16pt" style:font-size-asian="16pt"/>
    </style:style>
    <style:style style:name="ID0EFOBG" style:family="text">
      <style:text-properties style:font-name="標楷體" style:font-name-asian="標楷體" style:font-size-complex="16pt" fo:font-size="16pt" style:font-size-asian="16pt"/>
    </style:style>
    <style:style style:name="ID0EROBG" style:family="paragraph" style:parent-style-name="a">
      <style:paragraph-properties style:tab-stop-distance="0.847cm" fo:line-height="0.882cm" fo:text-align="center" fo:margin-left="0cm" fo:text-indent="0cm" fo:margin-right="0cm" fo:widows="2" fo:orphans="2"/>
    </style:style>
    <style:style style:name="ID0EGPBG" style:family="text">
      <style:text-properties style:font-name="Arial" style:font-name-complex="Arial" style:font-name-asian="標楷體" fo:font-weight="bold" fo:color="#000000" style:font-size-complex="18pt" fo:font-size="18pt" style:font-size-asian="18pt"/>
    </style:style>
    <style:style style:name="ID0EWPBG" style:family="paragraph" style:parent-style-name="a">
      <style:paragraph-properties style:tab-stop-distance="0.847cm" fo:line-height="0.882cm" fo:text-align="end" fo:margin-left="0cm" fo:text-indent="0cm" fo:margin-right="0cm" fo:widows="2" fo:orphans="2"/>
    </style:style>
    <style:style style:name="ID0E6QBG" style:family="text">
      <style:text-properties style:font-name="標楷體" style:font-name-asian="標楷體" fo:color="#000000" style:font-size-complex="11pt" fo:font-size="11pt" style:font-size-asian="11pt"/>
    </style:style>
    <style:style style:name="ID0ENRBG" style:family="text">
      <style:text-properties style:font-name="標楷體" style:font-name-asian="標楷體" fo:color="#000000" style:font-size-complex="11pt" fo:font-size="11pt" style:font-size-asian="11pt"/>
    </style:style>
    <style:style style:name="ID0E2RBG" style:family="text">
      <style:text-properties style:font-name="標楷體" style:font-name-asian="標楷體" fo:color="#000000" style:font-size-complex="11pt" fo:font-size="11pt" style:font-size-asian="11pt"/>
    </style:style>
    <style:style style:name="ID0EJSBG" style:family="text">
      <style:text-properties style:font-name="標楷體" style:font-name-asian="標楷體" fo:color="#000000" style:font-size-complex="11pt" fo:font-size="11pt" style:font-size-asian="11pt"/>
    </style:style>
    <style:style style:name="ID0EXSBG" style:family="text">
      <style:text-properties style:font-name="標楷體" style:font-name-asian="標楷體" fo:color="#000000" style:font-size-complex="11pt" fo:font-size="11pt" style:font-size-asian="11pt"/>
    </style:style>
    <style:style style:name="ID0EFTBG" style:family="text">
      <style:text-properties style:font-name="標楷體" style:font-name-asian="標楷體" fo:color="#000000" style:font-size-complex="11pt" fo:font-size="11pt" style:font-size-asian="11pt"/>
    </style:style>
    <style:style style:name="ID0ETTBG" style:family="text">
      <style:text-properties style:font-name="標楷體" style:font-name-asian="標楷體" fo:color="#000000" style:font-size-complex="11pt" fo:font-size="11pt" style:font-size-asian="11pt"/>
    </style:style>
    <style:style style:name="ID0EBUBG" style:family="text">
      <style:text-properties style:font-name="標楷體" style:font-name-asian="標楷體" fo:color="#000000" style:font-size-complex="11pt" fo:font-size="11pt" style:font-size-asian="11pt"/>
    </style:style>
    <style:style style:name="ID0EPUBG" style:family="text">
      <style:text-properties style:font-name="標楷體" style:font-name-asian="標楷體" fo:color="#000000" style:font-size-complex="11pt" fo:font-size="11pt" style:font-size-asian="11pt"/>
    </style:style>
    <style:style style:name="ID0E4UBG" style:family="text">
      <style:text-properties style:font-name="標楷體" style:font-name-asian="標楷體" fo:color="#000000" style:font-size-complex="11pt" fo:font-size="11pt" style:font-size-asian="11pt"/>
    </style:style>
    <style:style style:name="ID0ELVBG" style:family="text">
      <style:text-properties style:font-name="標楷體" style:font-name-asian="標楷體" fo:color="#000000" style:font-size-complex="11pt" fo:font-size="11pt" style:font-size-asian="11pt"/>
    </style:style>
    <style:style style:name="ID0EZVBG" style:family="text">
      <style:text-properties style:font-name="標楷體" style:font-name-asian="標楷體" fo:color="#000000" style:font-size-complex="11pt" fo:font-size="11pt" style:font-size-asian="11pt"/>
    </style:style>
    <style:style style:name="ID0EHWBG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NXBG" style:family="text">
      <style:text-properties style:font-name="標楷體" style:font-name-asian="標楷體" fo:color="#000000" style:font-size-complex="16pt" fo:font-size="16pt" style:font-size-asian="16pt"/>
    </style:style>
    <style:style style:name="ID0E2XBG" style:family="text">
      <style:text-properties style:font-name="標楷體" style:font-name-asian="標楷體" fo:color="#000000" style:font-size-complex="16pt" fo:font-size="16pt" style:font-size-asian="16pt"/>
    </style:style>
    <style:style style:name="ID0ELYBG" style:family="text">
      <style:text-properties style:font-name="標楷體" style:font-name-asian="標楷體" fo:color="#000000" style:font-size-complex="16pt" fo:font-size="16pt" style:font-size-asian="16pt"/>
    </style:style>
    <style:style style:name="ID0EZYBG" style:family="text">
      <style:text-properties style:font-name="標楷體" style:font-name-asian="標楷體" fo:color="#000000" style:font-size-complex="16pt" fo:font-size="16pt" style:font-size-asian="16pt"/>
    </style:style>
    <style:style style:name="ID0EJZBG" style:family="text">
      <style:text-properties style:font-name="標楷體" style:font-name-asian="標楷體" fo:color="#000000" style:font-size-complex="16pt" fo:font-size="16pt" style:font-size-asian="16pt"/>
    </style:style>
    <style:style style:name="ID0EYZBG" style:family="text">
      <style:text-properties style:font-name="標楷體" style:font-name-asian="標楷體" fo:color="#000000" style:font-size-complex="16pt" fo:font-size="16pt" style:font-size-asian="16pt"/>
    </style:style>
    <style:style style:name="ID0EI1BG" style:family="text">
      <style:text-properties style:font-name="標楷體" style:font-name-asian="標楷體" fo:color="#000000" style:font-size-complex="16pt" fo:font-size="16pt" style:font-size-asian="16pt"/>
    </style:style>
    <style:style style:name="ID0EW1BG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12BG" style:family="text">
      <style:text-properties style:font-name="標楷體" style:font-name-asian="標楷體" style:font-size-complex="16pt" fo:font-size="16pt" style:font-size-asian="16pt"/>
    </style:style>
    <style:style style:name="ID0EH3BG" style:family="text">
      <style:text-properties style:font-name="標楷體" style:font-name-asian="標楷體" style:font-size-complex="16pt" fo:font-size="16pt" style:font-size-asian="16pt"/>
    </style:style>
    <style:style style:name="ID0ES3BG" style:family="text">
      <style:text-properties style:font-name="標楷體" style:font-name-asian="標楷體" style:font-size-complex="16pt" fo:font-size="16pt" style:font-size-asian="16pt"/>
    </style:style>
    <style:style style:name="ID0E53BG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A5BG" style:family="text">
      <style:text-properties style:font-name="標楷體" style:font-name-asian="標楷體" fo:color="#000000" style:font-size-complex="16pt" fo:font-size="16pt" style:font-size-asian="16pt"/>
    </style:style>
    <style:style style:name="ID0EO5BG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X6BG" style:family="text">
      <style:text-properties style:font-name="標楷體" style:font-name-asian="標楷體" fo:color="#000000" style:font-size-complex="16pt" fo:font-size="16pt" style:font-size-asian="16pt"/>
    </style:style>
    <style:style style:name="ID0EGAAI" style:family="text">
      <style:text-properties style:font-name="標楷體" style:font-name-asian="標楷體" fo:color="#000000" style:font-size-complex="16pt" fo:font-size="16pt" style:font-size-asian="16pt"/>
    </style:style>
    <style:style style:name="ID0EWAAI" style:family="text">
      <style:text-properties style:font-name="標楷體" style:font-name-asian="標楷體" fo:color="#000000" style:font-size-complex="16pt" fo:font-size="16pt" style:font-size-asian="16pt"/>
    </style:style>
    <style:style style:name="ID0EEBAI" style:family="text">
      <style:text-properties style:font-name="標楷體" style:font-name-asian="標楷體" fo:color="#000000" style:font-size-complex="16pt" fo:font-size="16pt" style:font-size-asian="16pt"/>
    </style:style>
    <style:style style:name="ID0EUBAI" style:family="text">
      <style:text-properties style:font-name="標楷體" style:font-name-asian="標楷體" fo:color="#000000" style:font-size-complex="16pt" fo:font-size="16pt" style:font-size-asian="16pt"/>
    </style:style>
    <style:style style:name="ID0ECCAI" style:family="text">
      <style:text-properties style:font-name="標楷體" style:font-name-asian="標楷體" fo:color="#000000" style:font-size-complex="16pt" fo:font-size="16pt" style:font-size-asian="16pt"/>
    </style:style>
    <style:style style:name="ID0ERCAI" style:family="text">
      <style:text-properties style:font-name="標楷體" style:font-name-complex="細明體" style:font-name-asian="標楷體" fo:color="#000000" style:letter-kerning="true" style:font-size-complex="16pt" fo:font-size="16pt" style:font-size-asian="16pt"/>
    </style:style>
    <style:style style:name="ID0ECD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6DAI" style:family="text">
      <style:text-properties style:font-name="標楷體" style:font-name-complex="細明體" fo:color="#000000" style:letter-kerning="true" style:font-size-complex="16pt" fo:font-size="16pt" style:font-size-asian="16pt"/>
    </style:style>
    <style:style style:name="ID0EPE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MFAI" style:family="text">
      <style:text-properties style:font-name="標楷體" style:font-name-complex="細明體" fo:color="#000000" style:letter-kerning="true" style:font-size-complex="16pt" fo:font-size="16pt" style:font-size-asian="16pt"/>
    </style:style>
    <style:style style:name="ID0E3F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ZGAI" style:family="text">
      <style:text-properties style:font-name="標楷體" style:font-name-complex="細明體" fo:color="#000000" style:letter-kerning="true" style:font-size-complex="16pt" fo:font-size="16pt" style:font-size-asian="16pt"/>
    </style:style>
    <style:style style:name="ID0EJHA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QIAI" style:family="text">
      <style:text-properties style:font-name="標楷體" style:font-name-complex="細明體" style:font-name-asian="標楷體" fo:color="#000000" style:letter-kerning="true" style:font-size-complex="16pt" fo:font-size="16pt" style:font-size-asian="16pt"/>
    </style:style>
    <style:style style:name="ID0EBJA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FKAI" style:family="text">
      <style:text-properties style:font-name="標楷體" style:font-name-complex="細明體" style:font-name-asian="標楷體" fo:color="#000000" style:letter-kerning="true" style:font-size-complex="16pt" fo:font-size="16pt" style:font-size-asian="16pt"/>
    </style:style>
    <style:style style:name="ID0EWKA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3LAI" style:family="text">
      <style:text-properties style:font-name="標楷體" style:font-name-asian="標楷體" style:font-size-complex="16pt" fo:font-size="16pt" style:font-size-asian="16pt"/>
    </style:style>
    <style:style style:name="ID0EIMAI" style:family="text">
      <style:text-properties style:font-name="標楷體" style:font-name-asian="標楷體" style:font-size-complex="16pt" fo:font-size="16pt" style:font-size-asian="16pt"/>
    </style:style>
    <style:style style:name="ID0EWMAI" style:family="text">
      <style:text-properties style:font-name="標楷體" style:font-name-asian="標楷體" style:font-size-complex="16pt" fo:font-size="16pt" style:font-size-asian="16pt"/>
    </style:style>
    <style:style style:name="ID0ECNAI" style:family="text">
      <style:text-properties style:font-name="標楷體" style:font-name-asian="標楷體" style:font-size-complex="16pt" fo:font-size="16pt" style:font-size-asian="16pt"/>
    </style:style>
    <style:style style:name="ID0EQNAI" style:family="text">
      <style:text-properties style:font-name="標楷體" style:font-name-asian="標楷體" style:font-size-complex="16pt" fo:font-size="16pt" style:font-size-asian="16pt"/>
    </style:style>
    <style:style style:name="ID0E3NAI" style:family="text">
      <style:text-properties style:font-name="標楷體" style:font-name-asian="標楷體" style:font-size-complex="16pt" fo:font-size="16pt" style:font-size-asian="16pt"/>
    </style:style>
    <style:style style:name="ID0EJOAI" style:family="text">
      <style:text-properties style:font-name="標楷體" style:font-name-asian="標楷體" fo:color="#000000" style:font-size-complex="16pt" fo:font-size="16pt" style:font-size-asian="16pt"/>
    </style:style>
    <style:style style:name="ID0EXO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RPAI" style:family="text">
      <style:text-properties style:font-name="標楷體" fo:color="#000000" style:font-size-complex="16pt" fo:font-size="16pt" style:font-size-asian="16pt"/>
    </style:style>
    <style:style style:name="ID0E5P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YQAI" style:family="text">
      <style:text-properties style:font-name="標楷體" fo:color="#000000" style:font-size-complex="16pt" fo:font-size="16pt" style:font-size-asian="16pt"/>
    </style:style>
    <style:style style:name="ID0EFR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6RAI" style:family="text">
      <style:text-properties style:font-name="標楷體" fo:color="#000000" style:font-size-complex="16pt" fo:font-size="16pt" style:font-size-asian="16pt"/>
    </style:style>
    <style:style style:name="ID0EMSAI" style:family="text">
      <style:text-properties style:font-name="標楷體" fo:color="#000000" style:font-size-complex="16pt" fo:font-size="16pt" style:font-size-asian="16pt"/>
    </style:style>
    <style:style style:name="ID0E1SA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5TAI" style:family="text">
      <style:text-properties style:font-name="標楷體" style:font-name-asian="標楷體" fo:color="#000000" style:font-size-complex="16pt" fo:font-size="16pt" style:font-size-asian="16pt"/>
    </style:style>
    <style:style style:name="ID0EMU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GVAI" style:family="text">
      <style:text-properties style:font-name="標楷體" fo:color="#000000" style:font-size-complex="16pt" fo:font-size="16pt" style:font-size-asian="16pt"/>
    </style:style>
    <style:style style:name="ID0ETVA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NWAI" style:family="text">
      <style:text-properties style:font-name="標楷體" fo:color="#000000" style:font-size-complex="16pt" fo:font-size="16pt" style:font-size-asian="16pt"/>
    </style:style>
    <style:style style:name="ID0E1WA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5XAI" style:family="text">
      <style:text-properties style:font-name="標楷體" style:font-name-asian="標楷體" fo:color="#000000" style:font-size-complex="16pt" fo:font-size="16pt" style:font-size-asian="16pt"/>
    </style:style>
    <style:style style:name="ID0EMYA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SZAI" style:family="text">
      <style:text-properties style:font-name="標楷體" style:font-name-asian="標楷體" fo:color="#000000" style:font-size-complex="16pt" fo:font-size="16pt" style:font-size-asian="16pt"/>
    </style:style>
    <style:style style:name="ID0EA1AI" style:family="text">
      <style:text-properties style:font-name="標楷體" style:font-name-asian="標楷體" fo:color="#000000" style:font-size-complex="16pt" fo:font-size="16pt" style:font-size-asian="16pt"/>
    </style:style>
    <style:style style:name="ID0EQ1AI" style:family="text">
      <style:text-properties style:font-name="標楷體" style:font-name-asian="標楷體" fo:color="#000000" style:font-size-complex="16pt" fo:font-size="16pt" style:font-size-asian="16pt"/>
    </style:style>
    <style:style style:name="ID0E51AI" style:family="text">
      <style:text-properties style:font-name="標楷體" style:font-name-asian="標楷體" fo:color="#000000" style:font-size-complex="16pt" fo:font-size="16pt" style:font-size-asian="16pt"/>
    </style:style>
    <style:style style:name="ID0EO2AI" style:family="text">
      <style:text-properties style:font-name="標楷體" style:font-name-asian="標楷體" fo:color="#000000" style:font-size-complex="16pt" fo:font-size="16pt" style:font-size-asian="16pt"/>
    </style:style>
    <style:style style:name="ID0E32AI" style:family="text">
      <style:text-properties style:font-name="標楷體" style:font-name-asian="標楷體" fo:color="#000000" style:font-size-complex="16pt" fo:font-size="16pt" style:font-size-asian="16pt"/>
    </style:style>
    <style:style style:name="ID0EL3AI" style:family="text">
      <style:text-properties style:font-name="標楷體" style:font-name-asian="標楷體" fo:color="#000000" style:font-size-complex="16pt" fo:font-size="16pt" style:font-size-asian="16pt"/>
    </style:style>
    <style:style style:name="ID0EZ3A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64AI" style:family="text">
      <style:text-properties style:font-name="標楷體" style:font-name-asian="標楷體" fo:color="#000000" style:font-size-complex="16pt" fo:font-size="16pt" style:font-size-asian="16pt"/>
    </style:style>
    <style:style style:name="ID0EN5AI" style:family="text">
      <style:text-properties style:font-name="標楷體" style:font-name-asian="標楷體" fo:color="#000000" style:font-size-complex="16pt" fo:font-size="16pt" style:font-size-asian="16pt"/>
    </style:style>
    <style:style style:name="ID0E45AI" style:family="text">
      <style:text-properties style:font-name="標楷體" style:font-name-asian="標楷體" fo:color="#000000" style:font-size-complex="16pt" fo:font-size="16pt" style:font-size-asian="16pt"/>
    </style:style>
    <style:style style:name="ID0EL6AI" style:family="text">
      <style:text-properties style:font-name="標楷體" style:font-name-asian="標楷體" fo:color="#000000" style:font-size-complex="16pt" fo:font-size="16pt" style:font-size-asian="16pt"/>
    </style:style>
    <style:style style:name="ID0E26AI" style:family="text">
      <style:text-properties style:font-name="標楷體" style:font-name-asian="標楷體" fo:color="#000000" style:font-size-complex="16pt" fo:font-size="16pt" style:font-size-asian="16pt"/>
    </style:style>
    <style:style style:name="ID0EJABI" style:family="text">
      <style:text-properties style:font-name="標楷體" style:font-name-asian="標楷體" fo:color="#000000" style:font-size-complex="16pt" fo:font-size="16pt" style:font-size-asian="16pt"/>
    </style:style>
    <style:style style:name="ID0EYABI" style:family="text">
      <style:text-properties style:font-name="標楷體" style:font-name-asian="標楷體" fo:color="#000000" style:font-size-complex="16pt" fo:font-size="16pt" style:font-size-asian="16pt"/>
    </style:style>
    <style:style style:name="ID0EGBBI" style:family="text">
      <style:text-properties style:font-name="標楷體" style:font-name-complex="細明體" style:font-name-asian="標楷體" fo:color="#000000" style:letter-kerning="true" style:font-size-complex="16pt" fo:font-size="16pt" style:font-size-asian="16pt"/>
    </style:style>
    <style:style style:name="ID0EXBBI" style:family="text">
      <style:text-properties style:font-name="標楷體" style:font-name-asian="標楷體" fo:color="#000000" style:font-size-complex="16pt" fo:font-size="16pt" style:font-size-asian="16pt"/>
    </style:style>
    <style:style style:name="ID0EFCB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6CBI" style:family="text">
      <style:text-properties style:font-name="標楷體" fo:color="#000000" style:font-size-complex="16pt" fo:font-size="16pt" style:font-size-asian="16pt"/>
    </style:style>
    <style:style style:name="ID0EMDB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GEBI" style:family="text">
      <style:text-properties style:font-name="標楷體" fo:color="#000000" style:font-size-complex="16pt" fo:font-size="16pt" style:font-size-asian="16pt"/>
    </style:style>
    <style:style style:name="ID0ETEB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NFBI" style:family="text">
      <style:text-properties style:font-name="標楷體" fo:color="#000000" style:font-size-complex="16pt" fo:font-size="16pt" style:font-size-asian="16pt"/>
    </style:style>
    <style:style style:name="ID0E1FB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UGBI" style:family="text">
      <style:text-properties style:font-name="標楷體" fo:color="#000000" style:font-size-complex="16pt" fo:font-size="16pt" style:font-size-asian="16pt"/>
    </style:style>
    <style:style style:name="ID0EBHB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2HBI" style:family="text">
      <style:text-properties style:font-name="標楷體" fo:color="#000000" style:font-size-complex="16pt" fo:font-size="16pt" style:font-size-asian="16pt"/>
    </style:style>
    <style:style style:name="ID0EIIB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MJBI" style:family="text">
      <style:text-properties style:font-name="標楷體" style:font-name-asian="標楷體" fo:color="#000000" style:font-size-complex="16pt" fo:font-size="16pt" style:font-size-asian="16pt"/>
    </style:style>
    <style:style style:name="ID0E1JBI" style:family="text">
      <style:text-properties style:font-name="標楷體" style:font-name-asian="標楷體" fo:color="#000000" style:font-size-complex="16pt" fo:font-size="16pt" style:font-size-asian="16pt"/>
    </style:style>
    <style:style style:name="ID0EIKB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MLBI" style:family="text">
      <style:text-properties style:font-name="標楷體" style:font-name-asian="標楷體" fo:color="#000000" style:font-size-complex="16pt" fo:font-size="16pt" style:font-size-asian="16pt"/>
    </style:style>
    <style:style style:name="ID0E1LB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ANBI" style:family="text">
      <style:text-properties style:font-name="標楷體" style:font-name-asian="標楷體" fo:color="#000000" style:font-size-complex="16pt" fo:font-size="16pt" style:font-size-asian="16pt"/>
    </style:style>
    <style:style style:name="ID0EONBI" style:family="text">
      <style:text-properties style:font-name="標楷體" style:font-name-asian="標楷體" fo:color="#000000" style:font-size-complex="16pt" fo:font-size="16pt" style:font-size-asian="16pt"/>
    </style:style>
    <style:style style:name="ID0E5NBI" style:family="text">
      <style:text-properties style:font-name="標楷體" style:font-name-asian="標楷體" fo:color="#000000" style:font-size-complex="16pt" fo:font-size="16pt" style:font-size-asian="16pt"/>
    </style:style>
    <style:style style:name="ID0EMOBI" style:family="text">
      <style:text-properties style:font-name="標楷體" style:font-name-asian="標楷體" fo:color="#000000" style:font-size-complex="16pt" fo:font-size="16pt" style:font-size-asian="16pt"/>
    </style:style>
    <style:style style:name="ID0E3OBI" style:family="text">
      <style:text-properties style:font-name="標楷體" style:font-name-asian="標楷體" fo:color="#000000" style:font-size-complex="16pt" fo:font-size="16pt" style:font-size-asian="16pt"/>
    </style:style>
    <style:style style:name="ID0EKPBI" style:family="text">
      <style:text-properties style:font-name="標楷體" style:font-name-asian="標楷體" fo:color="#000000" style:font-size-complex="16pt" fo:font-size="16pt" style:font-size-asian="16pt"/>
    </style:style>
    <style:style style:name="ID0EZPBI" style:family="text">
      <style:text-properties style:font-name="標楷體" style:font-name-asian="標楷體" fo:color="#000000" style:font-size-complex="16pt" fo:font-size="16pt" style:font-size-asian="16pt"/>
    </style:style>
    <style:style style:name="ID0EHQB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LRBI" style:family="text">
      <style:text-properties style:font-name="標楷體" style:font-name-asian="標楷體" fo:color="#000000" style:font-size-complex="16pt" fo:font-size="16pt" style:font-size-asian="16pt"/>
    </style:style>
    <style:style style:name="ID0E1RB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ATBI" style:family="text">
      <style:text-properties style:font-name="標楷體" style:font-name-asian="標楷體" fo:color="#000000" style:font-size-complex="16pt" fo:font-size="16pt" style:font-size-asian="16pt"/>
    </style:style>
    <style:style style:name="ID0EOTBI" style:family="text">
      <style:text-properties style:font-name="標楷體" style:font-name-asian="標楷體" fo:color="#000000" style:font-size-complex="16pt" fo:font-size="16pt" style:font-size-asian="16pt"/>
    </style:style>
    <style:style style:name="ID0E5TBI" style:family="text">
      <style:text-properties style:font-name="標楷體" style:font-name-asian="標楷體" fo:color="#000000" style:font-size-complex="16pt" fo:font-size="16pt" style:font-size-asian="16pt"/>
    </style:style>
    <style:style style:name="ID0EMUBI" style:family="text">
      <style:text-properties style:font-name="標楷體" style:font-name-asian="標楷體" fo:color="#000000" style:font-size-complex="16pt" fo:font-size="16pt" style:font-size-asian="16pt"/>
    </style:style>
    <style:style style:name="ID0E3UBI" style:family="text">
      <style:text-properties style:font-name="標楷體" style:font-name-asian="標楷體" fo:color="#000000" style:font-size-complex="16pt" fo:font-size="16pt" style:font-size-asian="16pt"/>
    </style:style>
    <style:style style:name="ID0EKVBI" style:family="text">
      <style:text-properties style:font-name="標楷體" style:font-name-asian="標楷體" fo:color="#000000" style:font-size-complex="16pt" fo:font-size="16pt" style:font-size-asian="16pt"/>
    </style:style>
    <style:style style:name="ID0EZVBI" style:family="text">
      <style:text-properties style:font-name="標楷體" style:font-name-asian="標楷體" fo:color="#000000" style:font-size-complex="16pt" fo:font-size="16pt" style:font-size-asian="16pt"/>
    </style:style>
    <style:style style:name="ID0EHWB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LXBI" style:family="text">
      <style:text-properties style:font-name="標楷體" style:font-name-asian="標楷體" fo:color="#000000" style:font-size-complex="16pt" fo:font-size="16pt" style:font-size-asian="16pt"/>
    </style:style>
    <style:style style:name="ID0EZXB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4YBI" style:family="text">
      <style:text-properties style:font-name="標楷體" style:font-name-asian="標楷體" fo:color="#000000" style:font-size-complex="16pt" fo:font-size="16pt" style:font-size-asian="16pt"/>
    </style:style>
    <style:style style:name="ID0ELZB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R1BI" style:family="text">
      <style:text-properties style:font-name="標楷體" style:font-name-asian="標楷體" fo:color="#000000" style:font-size-complex="16pt" fo:font-size="16pt" style:font-size-asian="16pt"/>
    </style:style>
    <style:style style:name="ID0E61BI" style:family="text">
      <style:text-properties style:font-name="標楷體" style:font-name-asian="標楷體" fo:color="#000000" style:font-size-complex="16pt" fo:font-size="16pt" style:font-size-asian="16pt"/>
    </style:style>
    <style:style style:name="ID0EP2BI" style:family="text">
      <style:text-properties style:font-name="標楷體" style:font-name-asian="標楷體" fo:color="#000000" style:font-size-complex="16pt" fo:font-size="16pt" style:font-size-asian="16pt"/>
    </style:style>
    <style:style style:name="ID0E42BI" style:family="text">
      <style:text-properties style:font-name="標楷體" style:font-name-asian="標楷體" fo:color="#000000" style:font-size-complex="16pt" fo:font-size="16pt" style:font-size-asian="16pt"/>
    </style:style>
    <style:style style:name="ID0EN3BI" style:family="text">
      <style:text-properties style:font-name="標楷體" style:font-name-asian="標楷體" fo:color="#000000" style:font-size-complex="16pt" fo:font-size="16pt" style:font-size-asian="16pt"/>
    </style:style>
    <style:style style:name="ID0E23BI" style:family="text">
      <style:text-properties style:font-name="標楷體" style:font-name-asian="標楷體" fo:color="#000000" style:font-size-complex="16pt" fo:font-size="16pt" style:font-size-asian="16pt"/>
    </style:style>
    <style:style style:name="ID0EK4BI" style:family="text">
      <style:text-properties style:font-name="標楷體" style:font-name-asian="標楷體" fo:color="#000000" style:font-size-complex="16pt" fo:font-size="16pt" style:font-size-asian="16pt"/>
    </style:style>
    <style:style style:name="ID0EY4B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55BI" style:family="text">
      <style:text-properties style:font-name="標楷體" style:font-name-complex="標楷體" style:font-name-asian="標楷體" fo:color="#000000" style:font-size-complex="16pt" fo:font-size="16pt" style:font-size-asian="16pt"/>
    </style:style>
    <style:style style:name="ID0EN6BI" style:family="text">
      <style:text-properties style:font-name="標楷體" style:font-name-complex="標楷體" style:font-name-asian="標楷體" fo:color="#000000" style:font-size-complex="16pt" fo:font-size="16pt" style:font-size-asian="16pt"/>
    </style:style>
    <style:style style:name="ID0E56BI" style:family="text">
      <style:text-properties style:font-name="標楷體" style:font-name-complex="標楷體" style:font-name-asian="標楷體" fo:color="#000000" style:font-size-complex="16pt" fo:font-size="16pt" style:font-size-asian="16pt"/>
    </style:style>
    <style:style style:name="ID0ENACI" style:family="text">
      <style:text-properties style:font-name="標楷體" style:font-name-complex="標楷體" style:font-name-asian="標楷體" fo:color="#000000" style:font-size-complex="16pt" fo:font-size="16pt" style:font-size-asian="16pt"/>
    </style:style>
    <style:style style:name="ID0E5ACI" style:family="text">
      <style:text-properties style:font-name="標楷體" style:font-name-complex="標楷體" style:font-name-asian="標楷體" fo:color="#000000" style:font-size-complex="16pt" fo:font-size="16pt" style:font-size-asian="16pt"/>
    </style:style>
    <style:style style:name="ID0ENBCI" style:family="text">
      <style:text-properties style:font-name="標楷體" style:font-name-complex="標楷體" style:font-name-asian="標楷體" fo:color="#000000" style:font-size-complex="16pt" fo:font-size="16pt" style:font-size-asian="16pt"/>
    </style:style>
    <style:style style:name="ID0E4BCI" style:family="text">
      <style:text-properties style:font-name="標楷體" style:font-name-asian="標楷體" fo:color="#000000" style:font-size-complex="16pt" fo:font-size="16pt" style:font-size-asian="16pt"/>
    </style:style>
    <style:style style:name="ID0ELCC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FDCI" style:family="text">
      <style:text-properties style:font-name="標楷體" fo:color="#000000" style:font-size-complex="16pt" fo:font-size="16pt" style:font-size-asian="16pt"/>
    </style:style>
    <style:style style:name="ID0ESDC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MECI" style:family="text">
      <style:text-properties style:font-name="標楷體" fo:color="#000000" style:font-size-complex="16pt" fo:font-size="16pt" style:font-size-asian="16pt"/>
    </style:style>
    <style:style style:name="ID0EZEC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TFCI" style:family="text">
      <style:text-properties style:font-name="標楷體" fo:color="#000000" style:font-size-complex="16pt" fo:font-size="16pt" style:font-size-asian="16pt"/>
    </style:style>
    <style:style style:name="ID0EAGCI" style:family="paragraph" style:parent-style-name="a5">
      <style:paragraph-properties style:tab-stop-distance="0.847cm" fo:margin-top="0cm" fo:margin-bottom="0cm" fo:line-height="0.882cm" fo:margin-left="4.516cm" fo:text-indent="-1.129cm" fo:margin-right="0cm" fo:widows="2" fo:orphans="2"/>
    </style:style>
    <style:style style:name="ID0E1GCI" style:family="text">
      <style:text-properties style:font-name="標楷體" fo:color="#000000" style:font-size-complex="16pt" fo:font-size="16pt" style:font-size-asian="16pt"/>
    </style:style>
    <style:style style:name="ID0EHHCI" style:family="paragraph" style:parent-style-name="a">
      <style:paragraph-properties style:tab-stop-distance="0.847cm" fo:line-height="0.882cm" fo:text-align="justify" fo:margin-left="2.223cm" fo:text-indent="1.129cm" fo:margin-right="0cm" fo:widows="2" fo:orphans="2">
        <style:tab-stops>
          <style:tab-stop style:type="left" style:position="-.953cm"/>
          <style:tab-stop style:type="left" style:position="-.635cm"/>
          <style:tab-stop style:type="left" style:position=".318cm"/>
        </style:tab-stops>
      </style:paragraph-properties>
    </style:style>
    <style:style style:name="ID0EMICI" style:family="text">
      <style:text-properties style:font-name="標楷體" style:font-name-asian="標楷體" fo:color="#000000" style:font-size-complex="16pt" fo:font-size="16pt" style:font-size-asian="16pt"/>
    </style:style>
    <style:style style:name="ID0E1IC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5JCI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NKCI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4KCI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MLCI" style:family="text">
      <style:text-properties style:font-name="標楷體" style:font-name-asian="標楷體" fo:color="#000000" style:font-size-complex="16pt" fo:font-size="16pt" style:font-size-asian="16pt"/>
    </style:style>
    <style:style style:name="ID0E1LC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</style:style>
    <style:style style:name="ID0E5MCI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NNCI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3NCI" style:family="text">
      <style:text-properties style:font-name="標楷體" style:font-name-asian="標楷體" style:font-weight-complex="bold" fo:color="#000000" style:font-size-complex="16pt" fo:font-size="16pt" style:font-size-asian="16pt"/>
    </style:style>
    <style:style style:name="ID0EMOCI" style:family="text">
      <style:text-properties style:font-name="標楷體" style:font-name-asian="標楷體" style:font-size-complex="16pt" fo:font-size="16pt" style:font-size-asian="16pt"/>
    </style:style>
    <style:style style:name="ID0ELPCI" style:family="text">
      <style:text-properties style:font-name="標楷體" style:font-name-asian="標楷體" style:font-size-complex="16pt" fo:font-size="16pt" style:font-size-asian="16pt"/>
    </style:style>
    <style:style style:name="ID0EXPCI" style:family="text">
      <style:text-properties style:font-name="標楷體" style:font-name-asian="標楷體" style:font-size-complex="16pt" fo:font-size="16pt" style:font-size-asian="16pt"/>
    </style:style>
    <style:style style:name="ID0EDQC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HRCI" style:family="paragraph" style:parent-style-name="a">
      <style:paragraph-properties style:tab-stop-distance="0.847cm" fo:line-height="0.882cm" fo:text-align="justify" fo:margin-left="2.258cm" fo:text-indent="-2.258cm" fo:margin-right="0cm" fo:widows="2" fo:orphans="2">
        <style:tab-stops>
          <style:tab-stop style:type="left" style:position="-.988cm"/>
          <style:tab-stop style:type="left" style:position="-.67cm"/>
          <style:tab-stop style:type="left" style:position=".282cm"/>
          <style:tab-stop style:type="left" style:position=".6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LSCI" style:family="paragraph" style:parent-style-name="a">
      <style:paragraph-properties style:tab-stop-distance="0.847cm" fo:line-height="0.882cm" fo:text-align="justify" fo:margin-left="0cm" fo:text-indent="0cm" fo:margin-right="0cm" fo:widows="2" fo:orphans="2">
        <style:tab-stops>
          <style:tab-stop style:type="left" style:position="1.27cm"/>
          <style:tab-stop style:type="left" style:position="1.588cm"/>
          <style:tab-stop style:type="left" style:position="2.54cm"/>
          <style:tab-stop style:type="left" style:position="2.858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LT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FNBG"><text:span text:style-name="ID0EZNBG">社會06-</text:span><text:span text:style-name="ID0EFOBG">336</text:span></text:p>
      <text:p text:style-name="ID0EROBG"><text:span text:style-name="ID0EGPBG">高雄市弱勢兒童及少年生活扶助辦法</text:span></text:p>
      <text:p text:style-name="ID0EWPBG"><text:span text:style-name="ID0E6QBG">中華民國10</text:span><text:span text:style-name="ID0ENRBG">1</text:span><text:span text:style-name="ID0E2RBG">年</text:span><text:span text:style-name="ID0EJSBG">12</text:span><text:span text:style-name="ID0EXSBG">月</text:span><text:span text:style-name="ID0EFTBG">27</text:span><text:span text:style-name="ID0ETTBG">日</text:span><text:span text:style-name="ID0EBUBG">高市府社</text:span><text:span text:style-name="ID0EPUBG">兒少</text:span><text:span text:style-name="ID0E4UBG">字第</text:span><text:span text:style-name="ID0ELVBG">10141591400</text:span><text:span text:style-name="ID0EZVBG">號令訂定</text:span></text:p>
      <text:p text:style-name="ID0EHWBG"><text:span text:style-name="ID0ENXBG">第</text:span><text:span text:style-name="ID0E2XBG"><text:s/></text:span><text:span text:style-name="ID0ELYBG">一</text:span><text:span text:style-name="ID0EZYBG"><text:s/></text:span><text:span text:style-name="ID0EJZBG">條 </text:span><text:span text:style-name="ID0EYZBG"><text:s text:c="3"/></text:span><text:span text:style-name="ID0EI1BG">為提供本市弱勢兒童及少年生活扶助，以減輕其家庭經濟負擔，並依兒童及少年福利與權益保障法（以下簡稱兒少福利法）第二十三條第二項規定訂定本辦法。</text:span></text:p>
      <text:p text:style-name="ID0EW1BG"><text:span text:style-name="ID0E12BG">第 二 條　　</text:span><text:span text:style-name="ID0EH3BG">本辦法</text:span><text:span text:style-name="ID0ES3BG">之主管機關為本府社會局。</text:span></text:p>
      <text:p text:style-name="ID0E53BG"><text:span text:style-name="ID0EA5BG">主管機關得將本辦法所定申請案件之受理、審核、准駁、撤銷或廢止補助、追繳補助款及其他有關事項之權限，委託本市各區公所執行。</text:span></text:p>
      <text:p text:style-name="ID0EO5BG"><text:span text:style-name="ID0EX6BG">第</text:span><text:span text:style-name="ID0EGAAI"><text:s/></text:span><text:span text:style-name="ID0EWAAI">三</text:span><text:span text:style-name="ID0EEBAI"><text:s/></text:span><text:span text:style-name="ID0EUBAI">條</text:span><text:span text:style-name="ID0ECCAI">　　</text:span><text:span text:style-name="ID0ERCAI">設籍並實際居住本市，或實際居住本市並符合兒少福利法第二十二條規定之兒童及少年，未接受政府公費安置且具下列資格之一者，得申請生活扶助：</text:span></text:p>
      <text:p text:style-name="ID0ECDAI"><text:span text:style-name="ID0E6DAI">一、本市列冊中低收入戶。</text:span></text:p>
      <text:p text:style-name="ID0EPEAI"><text:span text:style-name="ID0EMFAI">二、因懷孕或生育而遭遇困境。</text:span></text:p>
      <text:p text:style-name="ID0E3FAI"><text:span text:style-name="ID0EZGAI">三、其他經主管機關評估認有扶助之必要。</text:span></text:p>
      <text:p text:style-name="ID0EJHAI"><text:span text:style-name="ID0EQIAI">前項第二款情形，該兒童及少年之子女，得一併申請生活扶助。</text:span></text:p>
      <text:p text:style-name="ID0EBJAI"><text:span text:style-name="ID0EFKAI">十五歲以上未滿十八歲之非在學少年，除第一項第二款及第三款情形外，不得申請生活扶助。</text:span></text:p>
      <text:p text:style-name="ID0EWKAI"><text:span text:style-name="ID0E3LAI">第</text:span><text:span text:style-name="ID0EIMAI"><text:s/></text:span><text:span text:style-name="ID0EWMAI">四</text:span><text:span text:style-name="ID0ECNAI"><text:s/></text:span><text:span text:style-name="ID0EQNAI">條</text:span><text:span text:style-name="ID0E3NAI">　　</text:span><text:span text:style-name="ID0EJOAI">前條第一項第一款情形，應符合下列規定：</text:span></text:p>
      <text:p text:style-name="ID0EXOAI"><text:span text:style-name="ID0ERPAI">一、父母一方或監護人因非自願性失業、入獄服刑一年以上、罹患重大疾病或受藥、酒癮戒治，致生活陷於困境。</text:span></text:p>
      <text:p text:style-name="ID0E5PAI"><text:span text:style-name="ID0EYQAI">二、父母雙亡，且監護人生活困難無力撫育。</text:span></text:p>
      <text:p text:style-name="ID0EFRAI"><text:span text:style-name="ID0E6RAI">三、父母離婚或一方死亡、失蹤，而他方無力維持</text:span><text:span text:style-name="ID0EMSAI">家庭生活。</text:span></text:p>
      <text:p text:style-name="ID0E1SAI"><text:span text:style-name="ID0E5TAI">前條第一項第二款及第三款情形，應符合下列規定：</text:span></text:p>
      <text:p text:style-name="ID0EMUAI"><text:span text:style-name="ID0EGVAI">一、家庭總收入平均分配全家人口，每人每月未達本市當年度公告最低生活費一點五倍。</text:span></text:p>
      <text:p text:style-name="ID0ETVAI"><text:span text:style-name="ID0ENWAI">二、全家人口之動產及不動產未逾主管機關當年度公告之ㄧ定金額。</text:span></text:p>
      <text:p text:style-name="ID0E1WAI"><text:span text:style-name="ID0E5XAI">前項所稱家庭總收入及其應計算人口範圍，準用社會救助法第五條至第五條之三規定。</text:span></text:p>
      <text:p text:style-name="ID0EMYAI"><text:span text:style-name="ID0ESZAI">第</text:span><text:span text:style-name="ID0EA1AI"><text:s/></text:span><text:span text:style-name="ID0EQ1AI">五</text:span><text:span text:style-name="ID0E51AI"><text:s/></text:span><text:span text:style-name="ID0EO2AI">條</text:span><text:span text:style-name="ID0E32AI">　　</text:span><text:span text:style-name="ID0EL3AI">本辦法之生活扶助，同一家庭之兒童或少年僅一人者，每人每月發給新臺幣二千三百元；有二人以上者，每人每月發給新臺幣二千元。</text:span></text:p>
      <text:p text:style-name="ID0EZ3AI"><text:span text:style-name="ID0E64AI">第</text:span><text:span text:style-name="ID0EN5AI"><text:s/></text:span><text:span text:style-name="ID0E45AI">六</text:span><text:span text:style-name="ID0EL6AI"><text:s/></text:span><text:span text:style-name="ID0E26AI">條</text:span><text:span text:style-name="ID0EJABI">　　</text:span><text:span text:style-name="ID0EYABI">申請生活扶助者，應由</text:span><text:span text:style-name="ID0EGBBI">其父母、監護人或實際照顧兒童及少年之人</text:span><text:span text:style-name="ID0EXBBI">繕具申請書及檢附下列文件，向主管機關代為申請：</text:span></text:p>
      <text:p text:style-name="ID0EFCBI"><text:span text:style-name="ID0E6CBI">一、最近三個月全戶戶籍謄本。</text:span></text:p>
      <text:p text:style-name="ID0EMDBI"><text:span text:style-name="ID0EGEBI">二、戶籍、財產、所得、稅籍及勞保投保資料查調授權書。</text:span></text:p>
      <text:p text:style-name="ID0ETEBI"><text:span text:style-name="ID0ENFBI">三、兒童及少年之學生證影本或當期註冊證明文件。</text:span></text:p>
      <text:p text:style-name="ID0E1FBI"><text:span text:style-name="ID0EUGBI">四、符合第三條及第四條規定之相關證明文件。</text:span></text:p>
      <text:p text:style-name="ID0EBHBI"><text:span text:style-name="ID0E2HBI">五、申請人郵政儲金簿或金融機構存摺封面影本。</text:span></text:p>
      <text:p text:style-name="ID0EIIBI"><text:span text:style-name="ID0EMJBI">本市列冊中低收入戶者，免附前項第一款及第二款資料</text:span><text:span text:style-name="ID0E1JBI">。</text:span></text:p>
      <text:p text:style-name="ID0EIKBI"><text:span text:style-name="ID0EMLBI">前項申請文件有欠缺者，主管機關應通知申請人限期補正；屆期未補正或補正不完全者，得駁回其申請。</text:span></text:p>
      <text:p text:style-name="ID0E1LBI"><text:span text:style-name="ID0EANBI">第</text:span><text:span text:style-name="ID0EONBI"><text:s/></text:span><text:span text:style-name="ID0E5NBI">七</text:span><text:span text:style-name="ID0EMOBI"><text:s/></text:span><text:span text:style-name="ID0E3OBI">條</text:span><text:span text:style-name="ID0EKPBI">　　</text:span><text:span text:style-name="ID0EZPBI">申請案件經主管機關核准者，生活扶助款項自當月起發給。但於當月十六日以後提出申請者，自次月起發給。</text:span></text:p>
      <text:p text:style-name="ID0EHQBI"><text:span text:style-name="ID0ELRBI">申請人於前條第三項規定期限內補正者，以最初提出申請之日為申請日；於期限屆滿後主管機關駁回申請前補正者，以補正之日為申請日。</text:span></text:p>
      <text:p text:style-name="ID0E1RBI"><text:span text:style-name="ID0EATBI">第</text:span><text:span text:style-name="ID0EOTBI"><text:s/></text:span><text:span text:style-name="ID0E5TBI">八</text:span><text:span text:style-name="ID0EMUBI"><text:s/></text:span><text:span text:style-name="ID0E3UBI">條</text:span><text:span text:style-name="ID0EKVBI">　　</text:span><text:span text:style-name="ID0EZVBI">主管機關每年應辦理弱勢兒童及少年生活扶助之年度調查，並審核受扶助者次年度申領資格。</text:span></text:p>
      <text:p text:style-name="ID0EHWBI"><text:span text:style-name="ID0ELXBI">主管機關為辦理年度調查及審核申請案件，得派員實地訪查，並得要求申請人提供訪查所需資料。</text:span></text:p>
      <text:p text:style-name="ID0EZXBI"><text:span text:style-name="ID0E4YBI">申請人經合法通知而無正當理由不配合訪查，或隱匿、拒絕提供資料者，主管機關得駁回其申請。</text:span></text:p>
      <text:p text:style-name="ID0ELZBI"><text:span text:style-name="ID0ER1BI">第</text:span><text:span text:style-name="ID0E61BI"><text:s/></text:span><text:span text:style-name="ID0EP2BI">九</text:span><text:span text:style-name="ID0E42BI"><text:s/></text:span><text:span text:style-name="ID0EN3BI">條</text:span><text:span text:style-name="ID0E23BI">　　</text:span><text:span text:style-name="ID0EK4BI">已領取政府相同性質之其他生活補助或津貼者，不得重複申請本辦法之扶助。</text:span></text:p>
      <text:p text:style-name="ID0EY4BI"><text:span text:style-name="ID0E55BI">第</text:span><text:span text:style-name="ID0EN6BI"><text:s/></text:span><text:span text:style-name="ID0E56BI">十</text:span><text:span text:style-name="ID0ENACI"><text:s/></text:span><text:span text:style-name="ID0E5ACI">條</text:span><text:span text:style-name="ID0ENBCI">　　</text:span><text:span text:style-name="ID0E4BCI">有下列情形之一者，主管機關得撤銷或廢止原核准扶助處分，並以書面行政處分追繳已受領之扶助款項：</text:span></text:p>
      <text:p text:style-name="ID0ELCCI"><text:span text:style-name="ID0EFDCI">一、不符申領資格而申領扶助，或扶助原因消滅。</text:span></text:p>
      <text:p text:style-name="ID0ESDCI"><text:span text:style-name="ID0EMECI">二、以虛偽或其他不正方法申領扶助。</text:span></text:p>
      <text:p text:style-name="ID0EZECI"><text:span text:style-name="ID0ETFCI">三、重複領取政府相同性質之其他補助或津貼。</text:span></text:p>
      <text:p text:style-name="ID0EAGCI"><text:span text:style-name="ID0E1GCI">四、兒童及少年死亡、失蹤、服刑或出國逾一百八十三天未入境。</text:span></text:p>
      <text:p text:style-name="ID0EHHCI"><text:span text:style-name="ID0EMICI">核准扶助之處分作成時，應於處分書中載明或敘明前項事項。</text:span></text:p>
      <text:p text:style-name="ID0E1ICI"><text:span text:style-name="ID0E5JCI">第十一條</text:span><text:span text:style-name="ID0ENKCI">　　</text:span><text:span text:style-name="ID0E4KCI">有</text:span><text:span text:style-name="ID0EMLCI">事實足認扶助款項未實際用於照顧兒童及少年者，主管機關得為受扶助兒童及少年之利益，另為適當之處置。</text:span></text:p>
      <text:p text:style-name="ID0E1LCI"><text:span text:style-name="ID0E5MCI">第十二</text:span><text:span text:style-name="ID0ENNCI">條</text:span><text:span text:style-name="ID0E3NCI">　　</text:span><text:span text:style-name="ID0EMOCI">本辦法自</text:span><text:span text:style-name="ID0ELPCI">中華民國一百零二年一月一日</text:span><text:span text:style-name="ID0EXPCI">施行。</text:span></text:p>
      <text:p text:style-name="ID0EDQCI"/>
      <text:p text:style-name="ID0EHRCI"/>
      <text:p text:style-name="ID0ELS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DFKai-SB" svg:font-family="DFKai-SB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HTML" style:display-name="HTML 預設格式 字元" style:family="text" style:parent-style-name="a0">
      <style:text-properties style:font-name="細明體" style:font-name-complex="細明體" style:font-name-asian="細明體" style:font-size-complex="12pt" fo:language="en" fo:country="US" style:language-complex="ar" style:country-complex="SA" style:language-asian="zh" style:country-asian="TW" fo:font-size="12pt" style:font-size-asian="12pt"/>
    </style:style>
    <style:style style:name="HTML0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/>
    </style:style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DFKai-SB" style:font-name-complex="DFKai-SB" fo:color="#000000" style:font-size-complex="12pt" fo:font-size="12pt"/>
    </style:style>
    <style:style style:name="a5" style:display-name="第條" style:family="paragraph" style:parent-style-name="a">
      <style:paragraph-properties fo:margin-top="0cm" fo:margin-bottom="0.176cm" fo:line-height="0.706cm" fo:text-align="justify" fo:margin-left="2.501cm" fo:text-indent="-2.501cm" fo:margin-right="0cm" fo:widows="2" fo:orphans="2"/>
      <style:text-properties style:font-name-asian="標楷體" style:font-size-complex="10pt" fo:font-size="14pt" style:font-size-asian="14pt"/>
    </style:style>
    <style:style style:name="_2d_1" style:display-name="內文-1" style:family="paragraph" style:parent-style-name="a">
      <style:paragraph-properties fo:text-align="justify" fo:margin-left="0cm" fo:text-indent="0cm" fo:margin-right="0cm" fo:widows="2" fo:orphans="2"/>
      <style:text-properties style:font-name="標楷體" style:font-name-complex="Arial" style:font-name-asian="標楷體" style:font-size-complex="13pt" fo:font-size="13.5pt" style:font-size-asian="13.5pt"/>
    </style:style>
    <style:style style:name="a6" style:display-name="Body Text Indent" style:family="paragraph" style:parent-style-name="a">
      <style:paragraph-properties fo:line-height="0.635cm" fo:margin-left="1.834cm" fo:text-indent="-0.988cm" fo:margin-right="0cm" fo:widows="2" fo:orphans="2"/>
      <style:text-properties style:font-name="標楷體" style:font-name-asian="標楷體" fo:font-size="14pt" style:font-size-asian="14pt"/>
    </style:style>
    <style:style style:name="a7" style:display-name="本文縮排 字元" style:family="text">
      <style:text-properties style:font-name="標楷體" style:font-name-asian="標楷體" style:letter-kerning="true" style:font-size-complex="12pt" fo:language="en" fo:country="US" style:language-complex="ar" style:country-complex="SA" style:language-asian="zh" style:country-asian="TW" fo:font-size="14pt" style:font-size-asian="14pt"/>
    </style:style>
    <style:style style:name="_33_" style:display-name="Body Text 3" style:family="paragraph" style:parent-style-name="a">
      <style:paragraph-properties fo:margin-top="0cm" fo:margin-bottom="0.212cm" fo:margin-left="0cm" fo:text-indent="0cm" fo:margin-right="0cm" fo:widows="2" fo:orphans="2"/>
      <style:text-properties style:font-size-complex="8pt" fo:font-size="8pt"/>
    </style:style>
    <style:style style:name="_33_0" style:display-name="本文 3 字元" style:family="text">
      <style:text-properties style:font-name-asian="新細明體" style:letter-kerning="true" style:font-size-complex="8pt" style:language-complex="ar" style:country-complex="SA" fo:font-size="8pt" style:font-size-asian="8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UAE">
      <style:text-properties style:use-window-font-color="true" fo:font-size="16pt"/>
    </style:style>
    <style:style style:family="text" style:name="ID0EG1AE">
      <style:text-properties/>
    </style:style>
    <style:style style:family="text" style:name="ID0EFAAG">
      <style:text-properties fo:color="#000000"/>
    </style:style>
    <style:style style:family="text" style:name="ID0EFGAG">
      <style:text-properties/>
    </style:style>
    <style:style style:family="text" style:name="ID0EDMAG">
      <style:text-properties/>
    </style:style>
    <style:style style:family="text" style:name="ID0EBSAG">
      <style:text-properties/>
    </style:style>
  </office:styles>
  <office:automatic-styles>
    <style:style style:name="ID0EZJ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TJ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CKAC" style:family="text" style:parent-style-name="a4">
      <style:text-properties/>
    </style:style>
    <style:style style:name="ID0EIKAC" style:family="text" style:parent-style-name="a4">
      <style:text-properties/>
    </style:style>
    <style:style style:name="ID0ETKAC" style:family="text" style:parent-style-name="a4">
      <style:text-properties/>
    </style:style>
    <style:style style:name="ID0E4K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a4">
      <style:text-properties/>
    </style:style>
    <style:style style:name="ID0EQF" style:family="text" style:parent-style-name="a4">
      <style:text-properties/>
    </style:style>
    <style:style style:name="ID0E2F" style:family="text" style:parent-style-name="a4">
      <style:text-properties/>
    </style:style>
    <style:style style:name="ID0EFG" style:family="text" style:parent-style-name="a4">
      <style:text-properties/>
    </style:style>
    <style:style style:name="ID0EPG" style:family="text" style:parent-style-name="a4">
      <style:text-properties/>
    </style:style>
    <style:style style:name="ID0EZ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LTCI">
      <style:page-layout-properties fo:page-width="21.001cm" fo:page-height="29.7cm" style:layout-grid-base-height="0.635cm" style:layout-grid-mode="line" fo:margin-top="2.54cm" fo:margin-left="2.54cm" fo:margin-bottom="1.75cm" fo:margin-right="2.54cm">
        <style:footnote-sep style:distance-before-sep="0cm" style:distance-after-sep="0cm" style:width="0.005cm" style:rel-width="32.03316374599584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TCI">
      <style:footer>
        <text:p><draw:frame draw:style-name="ID0EBF" svg:x="0cm" svg:y="0.002cm" text:anchor-type="paragraph"><draw:text-box><text:p text:style-name="a3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2.0.6754)</meta:generator>
    <dc:title>高雄市發展遲緩兒童早期療育費用補助辦法</dc:title>
    <dc:description/>
    <meta:initial-creator>user</meta:initial-creator>
    <meta:creation-date>2016-09-10T14:46:00</meta:creation-date>
    <dc:creator>user</dc:creator>
    <dc:date>2016-09-10T14:46:00</dc:date>
    <meta:print-date>2012-12-28T13:54:00</meta:print-date>
    <dc:subject/>
    <meta:editing-cycles>2</meta:editing-cycles>
    <meta:keyword/>
    <meta:document-statistic/>
    <meta:editing-duration>PT0H0M0S</meta:editing-duration>
    <meta:user-defined meta:name="Company" meta:value-type="string">NONE</meta:user-defined>
  </office:meta>
</office:document-meta>
</file>