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6.1666in" style:use-optimal-column-width="false"/>
    </style:style>
    <style:style style:name="Table2" style:family="table">
      <style:table-properties style:width="6.1666in" fo:margin-left="-0.1458in" table:align="center"/>
    </style:style>
    <style:style style:name="TableRow4" style:family="table-row">
      <style:table-row-properties style:min-row-height="0.4861in" style:use-optimal-row-height="false" fo:keep-together="always"/>
    </style:style>
    <style:style style:name="TableCell5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0.4131in" style:use-optimal-row-height="false"/>
    </style:style>
    <style:style style:name="TableCell8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3.1097in" style:use-optimal-row-height="false"/>
    </style:style>
    <style:style style:name="TableCell11" style:family="table-cell">
      <style:table-cell-properties fo:border="0.0416in solid #000000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ableRow13" style:family="table-row">
      <style:table-row-properties style:min-row-height="0.5902in" style:use-optimal-row-height="false" fo:keep-together="always"/>
    </style:style>
    <style:style style:name="TableCell14" style:family="table-cell">
      <style:table-cell-properties fo:border="0.0416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3.6652in" style:use-optimal-row-height="false" fo:keep-together="always"/>
    </style:style>
    <style:style style:name="TableCell17" style:family="table-cell">
      <style:table-cell-properties fo:border="0.0416in solid #000000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1.0125in" style:use-optimal-row-height="false" fo:keep-together="always"/>
    </style:style>
    <style:style style:name="TableCell21" style:family="table-cell">
      <style:table-cell-properties fo:border="0.0416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41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fo:font-size="10pt" style:font-size-asian="1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fo:font-size="10pt" style:font-size-asian="10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min-width="0.37431in" fo:min-height="0.36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0.37431in" fo:min-height="0.36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3in" fo:min-height="2.0354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042in" svg:stroke-color="#000000" draw:marker-end="a2" svg:stroke-opacity="100%" draw:stroke-linejoin="round"/>
      <style:paragraph-properties/>
    </style:style>
    <style:style style:family="graphic" style:name="a4" style:parent-style-name="Graphics">
      <style:graphic-properties fo:min-width="0.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人民團體舊圖記截角及新圖記圖模印鑑證明紙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高雄市<text:s/><text:s text:c="12"/><text:s/>會舊圖記截角及新圖記圖模印鑑證明紙</text:p>
          </table:table-cell>
        </table:table-row>
        <table:table-row table:style-name="TableRow7">
          <table:table-cell table:style-name="TableCell8">
            <text:p text:style-name="P9">新圖記印模</text:p>
          </table:table-cell>
        </table:table-row>
        <table:table-row table:style-name="TableRow10">
          <table:table-cell table:style-name="TableCell11">
            <text:p text:style-name="內文"><text:span text:style-name="T12"><draw:custom-shape svg:width="2.80069in" svg:height="2in" draw:z-index="251656192" draw:id="id0" draw:style-name="a0" draw:transform="translate(-1.40035in -1in) rotate(-4.71239) translate(3.01944in 1.52535in)" draw:name="Rectangle 2" text:anchor-type="paragraph"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3">
          <table:table-cell table:style-name="TableCell14">
            <text:p text:style-name="P15">舊圖記截角印模</text:p>
          </table:table-cell>
        </table:table-row>
        <table:table-row table:style-name="TableRow16">
          <table:table-cell table:style-name="TableCell17">
            <text:p text:style-name="內文"><text:span text:style-name="T18"><draw:g draw:z-index="251659264" draw:name="Canvas 13" draw:id="id4" draw:style-name="a5" text:anchor-type="paragraph"><svg:desc/><draw:custom-shape svg:x="2.02083in" svg:y="0.4375in" svg:width="2.03542in" svg:height="3in" draw:z-index="0" draw:id="id1" draw:style-name="a1" draw:name="Rectangle 15"><svg:desc/><text:p text:style-name="內文"/><draw:enhanced-geometry draw:type="non-primitive" svg:viewBox="0 0 21600 21600" draw:enhanced-path="M 0 0 L 21600 0 21600 21600 0 21600 Z N"/></draw:custom-shape><draw:custom-shape svg:x="3.14514in" svg:y="0.4375in" svg:width="0.875in" svg:height="0.875in" draw:z-index="0" draw:id="id2" draw:style-name="a3" draw:name="Line 1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3" draw:style-name="a4" draw:name="Text Box 17" svg:x="3.39514in" svg:y="0.4375in" svg:width="0.625in" svg:height="0.5in" style:rel-width="scale" style:rel-height="scale"><draw:text-box draw:chain-next-name="Text Box 17"><text:p text:style-name="P19">截角</text:p></draw:text-box><svg:desc/></draw:frame></draw:g></text:span></text:p>
          </table:table-cell>
        </table:table-row>
        <table:table-row table:style-name="TableRow20">
          <table:table-cell table:style-name="TableCell21">
            <text:p text:style-name="P22"><text:span text:style-name="T23"><draw:frame draw:z-index="251657216" draw:id="id5" draw:style-name="a6" draw:name="Text Box 5" text:anchor-type="paragraph" svg:x="5.54861in" svg:y="0.12569in" svg:width="0.36806in" svg:height="0.37431in" style:rel-width="scale" style:rel-height="scale"><draw:text-box draw:chain-next-name="Text Box 5"><text:p text:style-name="P24">印</text:p></draw:text-box><svg:desc/></draw:frame></text:span><text:span text:style-name="T25"><text:s text:c="21"/></text:span><text:span text:style-name="T26">理 事 長：</text:span></text:p>
            <text:p text:style-name="P27"><text:span text:style-name="T28"><draw:frame draw:z-index="251658240" draw:id="id6" draw:style-name="a7" draw:name="Text Box 6" text:anchor-type="paragraph" svg:x="5.54861in" svg:y="0.15486in" svg:width="0.36806in" svg:height="0.37431in" style:rel-width="scale" style:rel-height="scale"><draw:text-box draw:chain-next-name="Text Box 6"><text:p text:style-name="P29">印</text:p></draw:text-box><svg:desc/></draw:frame></text:span><text:span text:style-name="T30"><text:s text:c="15"/></text:span><text:span text:style-name="T31"><text:s text:c="11"/></text:span><text:span text:style-name="T32">常務監事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人民團體舊圖記截角及新圖記圖模印鑑證明紙</dc:title>
    <dc:description/>
    <dc:subject/>
    <meta:initial-creator>嗡嗡</meta:initial-creator>
    <dc:creator>TestUser</dc:creator>
    <meta:creation-date>2016-01-18T02:21:00Z</meta:creation-date>
    <dc:date>2016-01-18T0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