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166in" text:min-label-width="0.1666in"/>
        <style:text-properties style:font-name="新細明體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5in" text:min-label-width="0.3333in"/>
      </text:list-level-style-number>
      <text:list-level-style-bullet text:level="3" text:style-name="WW_CharLFO2LVL3" text:bullet-char="□">
        <style:list-level-properties text:space-before="0.6666in" text:min-label-width="0.1666in"/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bullet text:level="5" text:style-name="WW_CharLFO2LVL5" text:bullet-char="□">
        <style:list-level-properties text:space-before="0.6666in" text:min-label-width="0.1666in"/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6" style:parent-style-name="內文" style:list-style-name="LFO2" style:family="paragraph"/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2" style:family="paragraph"/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內文" style:list-style-name="LFO2" style:family="paragraph"/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list-style-name="LFO2" style:family="paragraph"/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2" style:family="paragraph">
      <style:paragraph-properties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indent="0.3333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.3333in" fo:text-indent="2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indent="0.1666in"/>
      <style:text-properties style:font-name="標楷體" style:font-name-asian="標楷體"/>
    </style:style>
    <style:style style:name="P72" style:parent-style-name="內文" style:family="paragraph">
      <style:paragraph-properties fo:margin-left="0.5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75in" fo:text-indent="-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indent="0.5833in"/>
      <style:text-properties style:font-name="標楷體" style:font-name-asian="標楷體"/>
    </style:style>
    <style:style style:name="P83" style:parent-style-name="內文" style:family="paragraph">
      <style:paragraph-properties fo:text-indent="0.5833in"/>
      <style:text-properties style:font-name="標楷體" style:font-name-asian="標楷體"/>
    </style:style>
    <style:style style:name="P84" style:parent-style-name="內文" style:list-style-name="LFO2" style:family="paragraph"/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olumn95" style:family="table-column">
      <style:table-column-properties style:column-width="1.777in"/>
    </style:style>
    <style:style style:name="TableColumn96" style:family="table-column">
      <style:table-column-properties style:column-width="1.602in"/>
    </style:style>
    <style:style style:name="TableColumn97" style:family="table-column">
      <style:table-column-properties style:column-width="1.602in"/>
    </style:style>
    <style:style style:name="TableColumn98" style:family="table-column">
      <style:table-column-properties style:column-width="2.352in"/>
    </style:style>
    <style:style style:name="Table94" style:family="table">
      <style:table-properties style:width="7.3333in" fo:margin-left="-0.175in" table:align="left"/>
    </style:style>
    <style:style style:name="TableRow99" style:family="table-row">
      <style:table-row-properties style:min-row-height="0.555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555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內文" style:family="paragraph">
      <style:paragraph-properties fo:text-indent="3.9166in"/>
      <style:text-properties style:font-name="標楷體" style:font-name-asian="標楷體"/>
    </style:style>
    <style:style style:name="P125" style:parent-style-name="內文" style:family="paragraph">
      <style:paragraph-properties fo:line-height="150%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list-style-name="LFO2" style:family="paragraph"/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indent="0.3402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indent="0.3402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left="0.3201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left="0.3201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left="0.3201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52" style:parent-style-name="內文" style:family="paragraph">
      <style:paragraph-properties fo:line-height="150%" fo:margin-left="0.3298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150%" fo:text-indent="0.3333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65" style:parent-style-name="內文" style:family="paragraph">
      <style:paragraph-properties fo:line-height="150%" fo:margin-left="0.3402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150%" fo:text-indent="0.333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7" style:parent-style-name="內文" style:list-style-name="LFO3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list-style-name="LFO3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list-style-name="LFO3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list-style-name="LFO3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list-style-name="LFO3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line-height="150%"/>
      <style:text-properties style:font-name="標楷體" style:font-name-asian="標楷體"/>
    </style:style>
    <style:style style:name="P212" style:parent-style-name="內文" style:family="paragraph">
      <style:paragraph-properties fo:line-height="150%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150%"/>
      <style:text-properties style:font-name="標楷體" style:font-name-asian="標楷體"/>
    </style:style>
    <style:style style:name="P217" style:parent-style-name="內文" style:master-page-name="MP1" style:family="paragraph">
      <style:paragraph-properties fo:break-before="page" fo:text-align="center" fo:line-height="0.3055in" fo:margin-left="0.1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19" style:parent-style-name="內文" style:family="paragraph">
      <style:paragraph-properties fo:text-align="center" fo:line-height="0.3055in" fo:margin-left="0.1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20" style:parent-style-name="內文" style:family="paragraph">
      <style:paragraph-properties fo:text-align="justify" fo:margin-left="0.0006in">
        <style:tab-stops/>
      </style:paragraph-properties>
    </style:style>
    <style:style style:name="T221" style:parent-style-name="預設段落字型" style:family="text">
      <style:text-properties style:font-name-asian="標楷體" fo:font-size="18pt" style:font-size-asian="18pt"/>
    </style:style>
    <style:style style:name="T2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T224" style:parent-style-name="預設段落字型" style:family="text">
      <style:text-properties style:font-name-asian="標楷體" fo:font-size="18pt" style:font-size-asian="18pt"/>
    </style:style>
    <style:style style:name="T225" style:parent-style-name="預設段落字型" style:family="text">
      <style:text-properties style:font-name-asian="標楷體" fo:font-size="18pt" style:font-size-asian="18pt"/>
    </style:style>
    <style:style style:name="T226" style:parent-style-name="預設段落字型" style:family="text">
      <style:text-properties style:font-name-asian="標楷體" fo:font-size="18pt" style:font-size-asian="18pt"/>
    </style:style>
    <style:style style:name="T227" style:parent-style-name="預設段落字型" style:family="text">
      <style:text-properties style:font-name-asian="標楷體" fo:font-size="18pt" style:font-size-asian="18pt"/>
    </style:style>
    <style:style style:name="T228" style:parent-style-name="預設段落字型" style:family="text">
      <style:text-properties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2" style:parent-style-name="預設段落字型" style:family="text">
      <style:text-properties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-asian="標楷體" fo:font-size="18pt" style:font-size-asian="18pt"/>
    </style:style>
    <style:style style:name="P23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240" style:family="table-column">
      <style:table-column-properties style:column-width="1.3944in"/>
    </style:style>
    <style:style style:name="TableColumn241" style:family="table-column">
      <style:table-column-properties style:column-width="0.2625in"/>
    </style:style>
    <style:style style:name="TableColumn242" style:family="table-column">
      <style:table-column-properties style:column-width="0.2625in"/>
    </style:style>
    <style:style style:name="TableColumn243" style:family="table-column">
      <style:table-column-properties style:column-width="0.2625in"/>
    </style:style>
    <style:style style:name="TableColumn244" style:family="table-column">
      <style:table-column-properties style:column-width="0.2625in"/>
    </style:style>
    <style:style style:name="TableColumn245" style:family="table-column">
      <style:table-column-properties style:column-width="0.2625in"/>
    </style:style>
    <style:style style:name="TableColumn246" style:family="table-column">
      <style:table-column-properties style:column-width="0.2625in"/>
    </style:style>
    <style:style style:name="TableColumn247" style:family="table-column">
      <style:table-column-properties style:column-width="0.2625in"/>
    </style:style>
    <style:style style:name="TableColumn248" style:family="table-column">
      <style:table-column-properties style:column-width="0.2625in"/>
    </style:style>
    <style:style style:name="TableColumn249" style:family="table-column">
      <style:table-column-properties style:column-width="0.2625in"/>
    </style:style>
    <style:style style:name="TableColumn250" style:family="table-column">
      <style:table-column-properties style:column-width="0.2625in"/>
    </style:style>
    <style:style style:name="TableColumn251" style:family="table-column">
      <style:table-column-properties style:column-width="2.125in"/>
    </style:style>
    <style:style style:name="Table239" style:family="table">
      <style:table-properties style:width="6.1444in" fo:margin-left="0in" table:align="left"/>
    </style:style>
    <style:style style:name="TableRow252" style:family="table-row">
      <style:table-row-properties style:min-row-height="0.5048in" fo:keep-together="always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55" style:family="table-cell">
      <style:table-cell-properties fo:border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Row257" style:family="table-row">
      <style:table-row-properties style:min-row-height="0.368in"/>
    </style:style>
    <style:style style:name="TableCell25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8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  <style:text-properties style:font-name-asian="標楷體" fo:font-size="16pt" style:font-size-asian="16pt"/>
    </style:style>
    <style:style style:name="TableCell285" style:family="table-cell">
      <style:table-cell-properties fo:border="non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90" style:family="table-cell">
      <style:table-cell-properties fo:border="non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26pt" style:font-size-asian="26pt" style:text-combine="lines"/>
    </style:style>
    <style:style style:name="TableRow302" style:family="table-row">
      <style:table-row-properties style:min-row-height="0.4784in" fo:keep-together="always"/>
    </style:style>
    <style:style style:name="TableCell303" style:family="table-cell">
      <style:table-cell-properties fo:border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05" style:family="table-cell">
      <style:table-cell-properties fo:border="none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4381in" fo:keep-together="always"/>
    </style:style>
    <style:style style:name="TableCell317" style:family="table-cell">
      <style:table-cell-properties fo:border="none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9" style:family="table-cell">
      <style:table-cell-properties fo:border="none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Row321" style:family="table-row">
      <style:table-row-properties style:min-row-height="0.3118in"/>
    </style:style>
    <style:style style:name="TableCell32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4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  <style:text-properties style:font-name-asian="標楷體" fo:font-size="16pt" style:font-size-asian="16pt"/>
    </style:style>
    <style:style style:name="TableCell349" style:family="table-cell">
      <style:table-cell-properties fo:border="non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54" style:family="table-cell">
      <style:table-cell-properties fo:border="non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26pt" style:font-size-asian="26pt" style:text-combine="lines"/>
    </style:style>
    <style:style style:name="T3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26pt" style:font-size-asian="26pt" style:text-combine="lines"/>
    </style:style>
    <style:style style:name="TableRow366" style:family="table-row">
      <style:table-row-properties style:min-row-height="0.4576in" fo:keep-together="always"/>
    </style:style>
    <style:style style:name="TableCell367" style:family="table-cell">
      <style:table-cell-properties fo:border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69" style:family="table-cell">
      <style:table-cell-properties fo:border="none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ableRow379" style:family="table-row">
      <style:table-row-properties style:min-row-height="0.5006in" fo:keep-together="always"/>
    </style:style>
    <style:style style:name="TableCell380" style:family="table-cell">
      <style:table-cell-properties fo:border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82" style:family="table-cell">
      <style:table-cell-properties fo:border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Row384" style:family="table-row">
      <style:table-row-properties style:min-row-height="0.4965in" fo:keep-together="always"/>
    </style:style>
    <style:style style:name="TableCell385" style:family="table-cell">
      <style:table-cell-properties fo:border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87" style:family="table-cell">
      <style:table-cell-properties fo:border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38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9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91" style:parent-style-name="內文" style:family="paragraph">
      <style:paragraph-properties fo:break-before="page" fo:text-align="start"/>
    </style:style>
    <style:style style:name="TableColumn393" style:family="table-column">
      <style:table-column-properties style:column-width="1.2694in"/>
    </style:style>
    <style:style style:name="TableColumn394" style:family="table-column">
      <style:table-column-properties style:column-width="4.5375in"/>
    </style:style>
    <style:style style:name="Table392" style:family="table">
      <style:table-properties style:width="5.8069in" fo:margin-left="0in" table:align="lef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letter-spacing="0.0833in" fo:font-size="36pt" style:font-size-asian="36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margin-left="0.3548in">
        <style:tab-stops/>
      </style:paragraph-properties>
      <style:text-properties style:font-name-asian="標楷體" fo:font-size="14pt" style:font-size-asian="14pt"/>
    </style:style>
    <style:style style:name="P406" style:parent-style-name="內文" style:family="paragraph">
      <style:paragraph-properties fo:line-height="150%" fo:margin-left="0.3548in">
        <style:tab-stops/>
      </style:paragraph-properties>
      <style:text-properties style:font-name-asian="標楷體" fo:font-size="14pt" style:font-size-asian="14pt"/>
    </style:style>
    <style:style style:name="P407" style:parent-style-name="內文" style:family="paragraph">
      <style:paragraph-properties fo:line-height="150%" fo:margin-left="0.3548in">
        <style:tab-stops/>
      </style:paragraph-properties>
      <style:text-properties style:font-name-asian="標楷體" fo:font-size="14pt" style:font-size-asian="14pt"/>
    </style:style>
    <style:style style:name="P408" style:parent-style-name="內文" style:family="paragraph">
      <style:paragraph-properties fo:margin-left="0.3548in">
        <style:tab-stops/>
      </style:paragraph-properties>
      <style:text-properties style:font-name-asian="標楷體" fo:font-size="14pt" style:font-size-asian="14pt"/>
    </style:style>
    <style:style style:name="TableRow409" style:family="table-row">
      <style:table-row-properties style:min-row-height="0.4173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size="14pt" style:font-size-asian="14pt"/>
    </style:style>
    <style:style style:name="TableRow414" style:family="table-row">
      <style:table-row-properties style:min-row-height="5.6083in"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1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1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1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2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21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22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23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2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2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2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27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150%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ableColumn434" style:family="table-column">
      <style:table-column-properties style:column-width="1.1666in"/>
    </style:style>
    <style:style style:name="TableColumn435" style:family="table-column">
      <style:table-column-properties style:column-width="5.7743in"/>
    </style:style>
    <style:style style:name="Table433" style:family="table">
      <style:table-properties style:width="6.9409in" fo:margin-left="-0.4805in" table:align="left"/>
    </style:style>
    <style:style style:name="TableRow436" style:family="table-row">
      <style:table-row-properties style:min-row-height="0.4125in" fo:keep-together="always"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375in" fo:keep-together="always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min-row-height="3.7958in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Row449" style:family="table-row">
      <style:table-row-properties style:min-row-height="4.2222in" fo:keep-together="always"/>
    </style:style>
    <style:style style:name="TableCell45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min-width="0.5in" fo:min-height="1.0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2778in" fo:min-height="2.3in" fo:wrap-option="wrap" fo:border="0.04167in double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216" draw:id="id0" draw:style-name="a0" draw:name="Text Box 5" text:anchor-type="paragraph" svg:x="5.75in" svg:y="-0.125in" svg:width="1.08333in" svg:height="0.5in" style:rel-width="scale" style:rel-height="scale"><draw:text-box><text:p text:style-name="P4">100.12.22修訂</text:p></draw:text-box><svg:desc/></draw:frame></text:span><text:span text:style-name="T5">高雄市</text:span><text:span text:style-name="T6"><text:s text:c="7"/></text:span><text:span text:style-name="T7"><text:s text:c="3"/></text:span><text:span text:style-name="T8">區</text:span><text:span text:style-name="T9">災害</text:span><text:span text:style-name="T10">救助</text:span><text:span text:style-name="T11">申請暨調查</text:span><text:span text:style-name="T12">表</text:span><text:span text:style-name="T13">（</text:span><text:span text:style-name="T14">乙式：</text:span><text:span text:style-name="T15">適用淹水、土石流救助）</text:span></text:p>
      <text:list text:style-name="LFO2" text:continue-numbering="true">
        <text:list-item>
          <text:p text:style-name="P16"><text:span text:style-name="T17">申請日期</text:span><text:span text:style-name="T18">：</text:span><text:span text:style-name="T19">＿＿＿年＿＿＿月＿＿＿日</text:span></text:p>
        </text:list-item>
        <text:list-item>
          <text:p text:style-name="P20"><text:span text:style-name="T21">實際現住者申請人姓名：</text:span><text:span text:style-name="T22"><text:s text:c="11"/></text:span><text:span text:style-name="T23"><text:s text:c="2"/>身分證字號：</text:span><text:span text:style-name="T24"><text:s text:c="12"/></text:span><text:span text:style-name="T25"><text:s/></text:span><text:span text:style-name="T26">電話：</text:span><text:span text:style-name="T27"><text:s text:c="12"/></text:span><text:s/></text:p>
        </text:list-item>
        <text:list-item>
          <text:p text:style-name="P28"><text:span text:style-name="T29">受災戶地址：</text:span><text:span text:style-name="T30"><text:s text:c="6"/></text:span><text:span text:style-name="T31">里</text:span><text:span text:style-name="T32"><text:s text:c="4"/></text:span><text:span text:style-name="T33">鄰</text:span><text:span text:style-name="T34"><text:s text:c="6"/></text:span><text:span text:style-name="T35">路街</text:span><text:span text:style-name="T36"><text:s text:c="6"/></text:span><text:span text:style-name="T37">段</text:span><text:span text:style-name="T38"><text:s text:c="6"/></text:span><text:span text:style-name="T39">巷</text:span><text:span text:style-name="T40"><text:s text:c="5"/></text:span><text:span text:style-name="T41">弄</text:span><text:span text:style-name="T42"><text:s text:c="7"/></text:span><text:span text:style-name="T43">號之</text:span><text:span text:style-name="T44"><text:s/></text:span><text:span text:style-name="T45"><text:s text:c="2"/></text:span></text:p>
        </text:list-item>
        <text:list-item>
          <text:p text:style-name="P46"><text:span text:style-name="T47">受災</text:span><text:span text:style-name="T48">日期</text:span><text:span text:style-name="T49">：</text:span><text:span text:style-name="T50">＿＿＿年＿＿＿月＿＿＿日</text:span></text:p>
        </text:list-item>
        <text:list-item>
          <text:p text:style-name="P51"><text:span text:style-name="T52">住屋情況：</text:span></text:p>
        </text:list-item>
      </text:list>
      <text:p text:style-name="P53">一、房屋所有權： □自有 <text:s text:c="2"/>□承租（借）（需檢附租賃契約影本或借用同意書）<text:line-break/><text:s text:c="2"/>二、住屋屋內自室內樓地板起算淹水（或土石流入）部分：</text:p>
      <text:p text:style-name="P54"><text:span text:style-name="T55">1.</text:span><text:span text:style-name="T56">□</text:span><text:span text:style-name="T57">淹</text:span><text:span text:style-name="T58">水</text:span><text:span text:style-name="T59">高度</text:span><text:span text:style-name="T60"><text:s text:c="10"/></text:span><text:span text:style-name="T61">公分</text:span><text:span text:style-name="T62">；□土石流</text:span><text:span text:style-name="T63">入</text:span><text:span text:style-name="T64">面積達</text:span><text:span text:style-name="T65"><text:s text:c="8"/></text:span><text:span text:style-name="T66">、高度</text:span><text:span text:style-name="T67"><text:s text:c="10"/></text:span><text:span text:style-name="T68">公分</text:span></text:p>
      <text:p text:style-name="P69">2.淹水（或土石流入）區域為□臥室<text:s/><text:s/>□客廳<text:s/><text:s/>□飯廳<text:s/><text:s/>□連棟之廚房<text:s text:c="2"/>□連棟之廁所<text:s/><text:s/></text:p>
      <text:p text:style-name="P70">　□連棟之浴室..□其他＿＿＿＿＿＿＿<text:s/></text:p>
      <text:p text:style-name="P71">三、檢附下列資料：</text:p>
      <text:p text:style-name="P72"><text:span text:style-name="T73"><text:s text:c="3"/>□戶籍謄本</text:span><text:span text:style-name="T74">或戶口名簿</text:span><text:span text:style-name="T75">(</text:span><text:span text:style-name="T76">影本</text:span><text:span text:style-name="T77">）</text:span></text:p>
      <text:p text:style-name="P78"><text:span text:style-name="T79"><text:s text:c="3"/>□照片</text:span><text:span text:style-name="T80"><text:s text:c="8"/></text:span><text:span text:style-name="T81">張</text:span></text:p>
      <text:p text:style-name="P82">□其他相關證明文件（如未設籍在受災地而有居住事實之證明）</text:p>
      <text:p text:style-name="P83"/>
      <text:list text:style-name="LFO2" text:continue-numbering="true">
        <text:list-item>
          <text:p text:style-name="P84"><text:span text:style-name="T85">申請人</text:span><text:span text:style-name="T86">撥款</text:span><text:span text:style-name="T87">帳號</text:span><text:span text:style-name="T88">（</text:span><text:span text:style-name="T89">以郵局帳號為原則</text:span><text:span text:style-name="T90">，</text:span><text:span text:style-name="T91">申請人與領款人不同需附委託書</text:span><text:span text:style-name="T92">）</text:span><text:span text:style-name="T93">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局號</text:p>
          </table:table-cell>
          <table:table-cell table:style-name="TableCell102">
            <text:p text:style-name="P103">帳號</text:p>
          </table:table-cell>
          <table:table-cell table:style-name="TableCell104">
            <text:p text:style-name="P105">戶名</text:p>
          </table:table-cell>
          <table:table-cell table:style-name="TableCell106">
            <text:p text:style-name="P107"><text:span text:style-name="T108">備註（</text:span><text:span text:style-name="T109">如戶名與申請人不同請註明關係</text:span><text:span text:style-name="T110">）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問候"><text:span text:style-name="T122">申請人</text:span><text:span text:style-name="T123">切結書：</text:span>本人確實居住於上述受災地址，所填資料一切屬實，若有不實，本人知悉會犯有使公務員登載不實之偽造文書罪及詐欺罪，且經區公所等政府相關人員告知已明瞭，屆時若涉及司法檢調單位調查時，將配合調查並自負全責。 <text:s text:c="3"/></text:p>
      <text:p text:style-name="P124">切結人簽章：</text:p>
      <text:p text:style-name="P125">---------------------------------------------------------------------------</text:p>
      <text:p text:style-name="P126">以下資料由查報單位填寫</text:p>
      <text:list text:style-name="LFO2" text:continue-numbering="true">
        <text:list-item>
          <text:p text:style-name="P127"><text:span text:style-name="T128">調查時間：</text:span><text:span text:style-name="T129"><text:s text:c="2"/>年 <text:s/>月 <text:s/>日 <text:s/>時</text:span></text:p>
        </text:list-item>
      </text:list>
      <text:p text:style-name="內文"><text:span text:style-name="T130">捌</text:span><text:span text:style-name="T131">、淹水</text:span><text:span text:style-name="T132">救助查報暨審查結果</text:span><text:span text:style-name="T133">（請確實填寫）</text:span><text:span text:style-name="T134">：</text:span><text:span text:style-name="T135"><text:line-break/></text:span><text:span text:style-name="T136"><text:s text:c="2"/></text:span><text:span text:style-name="T137">□不符合淹水</text:span><text:span text:style-name="T138">（或土石流</text:span><text:span text:style-name="T139">入</text:span><text:span text:style-name="T140">）</text:span><text:span text:style-name="T141">救助規定：</text:span><text:span text:style-name="T142"><text:s/></text:span></text:p>
      <text:p text:style-name="P143">□室內淹水自樓地板起算未達50公分以上<text:s text:c="2"/></text:p>
      <text:p text:style-name="P144">□室內自樓地板起算遭土石流入侵面積未達1/2或未達30公分</text:p>
      <text:p text:style-name="P145"><text:tab/>□淹水處非為住屋之臥室、客廳、飯廳及連棟之廚房、廁所、浴室。</text:p>
      <text:p text:style-name="P146"><text:tab/>□未實際居住於淹水住屋現址 <text:s text:c="7"/>□災害發生後始入籍或居住者</text:p>
      <text:p text:style-name="P147"><text:tab/>□同時申請安遷救助 <text:s text:c="15"/>□其他說明__________________________</text:p>
      <text:p text:style-name="P148"><text:span text:style-name="T149"><text:s/></text:span><text:span text:style-name="T150"><text:s/></text:span><text:span text:style-name="T151">□符合淹水救助規定：</text:span></text:p>
      <text:p text:style-name="P152"><text:tab/>□住屋因水災淹水，自室內樓地板起算達50公分以上且有居住事實之現住戶。</text:p>
      <text:soft-page-break/>
      <text:p text:style-name="P153"><text:span text:style-name="T154">□附照片</text:span><text:span text:style-name="T155"><text:s text:c="8"/></text:span><text:span text:style-name="T156">張</text:span><text:span text:style-name="T157">（</text:span><text:span text:style-name="T158">自室內</text:span><text:span text:style-name="T159">樓</text:span><text:span text:style-name="T160">地板量起，並親自指認淹水高度及標示門牌號</text:span><text:span text:style-name="T161">）</text:span></text:p>
      <text:p text:style-name="P162"><text:span text:style-name="T163"><text:s text:c="2"/></text:span><text:span text:style-name="T164">□符合土石流救助規定：</text:span></text:p>
      <text:p text:style-name="P165"><text:tab/>□住屋因土石流入，自室內樓地板起算達30公分或面積達1/2者且有居住事實之現住戶。</text:p>
      <text:p text:style-name="P166"><text:span text:style-name="T167">□附照片</text:span><text:span text:style-name="T168"><text:s text:c="8"/></text:span><text:span text:style-name="T169">張</text:span><text:span text:style-name="T170">（</text:span><text:span text:style-name="T171">自室內</text:span><text:span text:style-name="T172">樓</text:span><text:span text:style-name="T173">地板量起並標示門牌號</text:span><text:span text:style-name="T174">）</text:span></text:p>
      <text:p text:style-name="P175"/>
      <text:p text:style-name="P176">填表說明與注意事項：</text:p>
      <text:list text:style-name="LFO3" text:continue-numbering="true">
        <text:list-item>
          <text:p text:style-name="P177"><text:span text:style-name="T178">災害發生後，區公所應命轄區里幹事迅速勘查災害發生之時間、種類、原因、區域、受災戶數、人口、傷亡人數及住屋毀損情形，必要時，得會同轄區里長、員警及相關單位共同勘查，並於災害發生後二十日內迅速勘查，並將災情訊速彙報相關機關。但因災情特殊致勘查需費時較長者，主管機關得視實際需要展延。</text:span></text:p>
        </text:list-item>
        <text:list-item>
          <text:p text:style-name="P179"><text:span text:style-name="T180">申請災害救助者，應於災害發生後三十日內填具申請書並依申請項目檢附相關資料，向災害發生地區公所提出申請。自災害發生後一年內未提出申請者，不予救助。區公所受理申請後，應於三十日內完成審核。</text:span></text:p>
        </text:list-item>
        <text:list-item>
          <text:p text:style-name="P181"><text:span text:style-name="T182">受災戶所稱之{戶}</text:span><text:span text:style-name="T183">，以一門牌為一戶。但建物分別獨立，或同一建物之不同獨立生活戶者，不在此限。</text:span><text:span text:style-name="T184">限於災前</text:span><text:span text:style-name="T185">實際</text:span><text:span text:style-name="T186">居住</text:span><text:span text:style-name="T187">於受災址，租賃者需檢附租賃契約影本，且與房屋所有權人不得重複申請。</text:span></text:p>
        </text:list-item>
        <text:list-item>
          <text:p text:style-name="P188"><text:span text:style-name="T189">「住屋」面積之計算以臥室、客廳、飯廳及連棟之廚</text:span><text:span text:style-name="T190">房、</text:span><text:span text:style-name="T191">廁</text:span><text:span text:style-name="T192">所</text:span><text:span text:style-name="T193">、浴室</text:span><text:span text:style-name="T194">為限。</text:span></text:p>
        </text:list-item>
        <text:list-item>
          <text:p text:style-name="P195"><text:span text:style-name="T196">資料如有修改</text:span><text:span text:style-name="T197">請</text:span><text:span text:style-name="T198">蓋章以示負責</text:span><text:span text:style-name="T199">，</text:span><text:span text:style-name="T200">勘查人員於勘查災害時，應詳實依法填報，以明責任。</text:span></text:p>
        </text:list-item>
      </text:list>
      <text:p text:style-name="P201"/>
      <text:p text:style-name="P202"/>
      <text:p text:style-name="P203"><text:span text:style-name="T204"><draw:frame draw:z-index="251658240" draw:id="id1" draw:style-name="a1" draw:name="Text Box 8" text:anchor-type="paragraph" svg:x="4.33333in" svg:y="0in" svg:width="2.3in" svg:height="0.72778in" style:rel-width="scale" style:rel-height="scale"><draw:text-box><text:p text:style-name="P205">區公所審查結果：</text:p><text:p text:style-name="P206">□不符合</text:p><text:p text:style-name="P207"><text:span text:style-name="T208">□符合：核定金額＄</text:span><text:span text:style-name="T209">　　　　　　</text:span></text:p></draw:text-box><svg:desc/></draw:frame></text:span><text:span text:style-name="T210">查報單位簽章</text:span></text:p>
      <text:p text:style-name="P211">里幹事： <text:s text:c="15"/>會勘人員： <text:s text:c="14"/></text:p>
      <text:p text:style-name="P212"><text:span text:style-name="T213">承辦人： <text:s text:c="15"/>社會</text:span><text:span text:style-name="T214">(</text:span><text:span text:style-name="T215">經）課長： <text:s text:c="18"/>區長：</text:span></text:p>
      <text:p text:style-name="P216"/>
      <text:soft-page-break/>
      <text:p text:style-name="P217">委託書</text:p>
      <text:p text:style-name="P219"/>
      <text:p text:style-name="P220"><text:span text:style-name="T221">本人</text:span><text:span text:style-name="T222">　　　　　　</text:span><text:span text:style-name="T223">願意將向高雄市政府社會局申請的</text:span><text:span text:style-name="T224">淹水</text:span><text:span text:style-name="T225">／</text:span><text:span text:style-name="T226">土石流</text:span><text:span text:style-name="T227">救助金，委託</text:span><text:span text:style-name="T228">由</text:span><text:span text:style-name="T229">　　　　　　</text:span><text:span text:style-name="T230">女士</text:span><text:span text:style-name="T231">先生</text:span><text:span text:style-name="T232">君領取</text:span><text:span text:style-name="T233">(與補助對象之關係：</text:span><text:span text:style-name="T234"><text:tab/><text:s text:c="9"/></text:span><text:span text:style-name="T235">)</text:span><text:span text:style-name="T236">，特立此委託書為憑。此致</text:span></text:p>
      <text:p text:style-name="P237">高雄市政府社會局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委託人：</text:p>
          </table:table-cell>
          <table:table-cell table:style-name="TableCell255" table:number-columns-spanned="11">
            <text:p text:style-name="P256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身分證字號：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戶籍地址：</text:p>
          </table:table-cell>
          <table:table-cell table:style-name="TableCell290" table:number-columns-spanned="11">
            <text:p text:style-name="P291"><text:span text:style-name="T292">　　　　</text:span><text:span text:style-name="T293">市</text:span><text:span text:style-name="T294">　　　　</text:span><text:span text:style-name="T295">區</text:span><text:span text:style-name="T296">　　　　</text:span><text:span text:style-name="T297">里</text:span><text:span text:style-name="T298">　　</text:span><text:span text:style-name="T299">鄰</text:span><text:span text:style-name="T300">　　　　　</text:span><text:span text:style-name="T301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11">
            <text:p text:style-name="P306"><text:span text:style-name="T307">　　　　</text:span><text:span text:style-name="T308">巷</text:span><text:span text:style-name="T309">　　</text:span><text:span text:style-name="T310">弄</text:span><text:span text:style-name="T311">　　</text:span><text:span text:style-name="T312">號</text:span><text:span text:style-name="T313">　　</text:span><text:span text:style-name="T314">樓之</text:span><text:span text:style-name="T31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具領人：</text:p>
          </table:table-cell>
          <table:table-cell table:style-name="TableCell319" table:number-columns-spanned="11">
            <text:p text:style-name="P320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身分證字號：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戶籍地址：</text:p>
          </table:table-cell>
          <table:table-cell table:style-name="TableCell354" table:number-columns-spanned="11">
            <text:p text:style-name="P355"><text:span text:style-name="T356">　　　　</text:span><text:span text:style-name="T357">市縣</text:span><text:span text:style-name="T358">　　　　</text:span><text:span text:style-name="T359">區</text:span><text:span text:style-name="T360">　　　　</text:span><text:span text:style-name="T361">里</text:span><text:span text:style-name="T362">　　</text:span><text:span text:style-name="T363">鄰</text:span><text:span text:style-name="T364">　　　　　</text:span><text:span text:style-name="T365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11">
            <text:p text:style-name="P370"><text:span text:style-name="T371">　　　　</text:span><text:span text:style-name="T372">巷</text:span><text:span text:style-name="T373">　　</text:span><text:span text:style-name="T374">弄</text:span><text:span text:style-name="T375">　　</text:span><text:span text:style-name="T376">號</text:span><text:span text:style-name="T377">　　</text:span><text:span text:style-name="T378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證明人：</text:p>
          </table:table-cell>
          <table:table-cell table:style-name="TableCell382" table:number-columns-spanned="11">
            <text:p text:style-name="P383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關係：</text:p>
          </table:table-cell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>中華民國　　　　年　　　　月　　　　日</text:p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p text:style-name="P397">領款收據</text:p>
          </table:table-cell>
          <table:covered-table-cell/>
        </table:table-row>
        <table:table-row table:style-name="TableRow398">
          <table:table-cell table:style-name="TableCell399">
            <text:p text:style-name="P400">補助項目</text:p>
          </table:table-cell>
          <table:table-cell table:style-name="TableCell401">
            <text:p text:style-name="P402">（受補助人姓名）：</text:p>
            <text:p text:style-name="內文"><text:span text:style-name="T403"><text:s text:c="7"/></text:span><text:span text:style-name="T404"><text:s text:c="23"/></text:span></text:p>
            <text:p text:style-name="P405"/>
            <text:p text:style-name="P406">□淹水救助金</text:p>
            <text:p text:style-name="P407">□土石流救助金</text:p>
            <text:p text:style-name="P408"/>
          </table:table-cell>
        </table:table-row>
        <table:table-row table:style-name="TableRow409">
          <table:table-cell table:style-name="TableCell410">
            <text:p text:style-name="P411">金額</text:p>
          </table:table-cell>
          <table:table-cell table:style-name="TableCell412">
            <text:p text:style-name="P413">新臺幣<text:s text:c="4"/>拾<text:s text:c="4"/>萬<text:s text:c="4"/>仟<text:s text:c="4"/>佰<text:s text:c="4"/>拾<text:s text:c="4"/>元整</text:p>
          </table:table-cell>
        </table:table-row>
        <table:table-row table:style-name="TableRow414">
          <table:table-cell table:style-name="TableCell415" table:number-columns-spanned="2">
            <text:p text:style-name="P416"><text:s text:c="4"/>上述款項已如數領訖，所送各項憑證若經查核有不符規定情事，領款人自願退還所領取之補助費，絕無異議。</text:p>
            <text:p text:style-name="P417"/>
            <text:p text:style-name="P418">此致</text:p>
            <text:p text:style-name="P419">高雄市政府社會局</text:p>
            <text:p text:style-name="P420"/>
            <text:p text:style-name="P421"><text:s text:c="18"/>領款人：</text:p>
            <text:p text:style-name="P422"><text:s text:c="18"/>住址：</text:p>
            <text:p text:style-name="P423"><text:s text:c="18"/>身分證統一編號：</text:p>
            <text:p text:style-name="P424"/>
            <text:p text:style-name="P425"/>
            <text:p text:style-name="P426">中<text:s text:c="4"/>華<text:s text:c="4"/>民<text:s text:c="4"/>國<text:s text:c="9"/>年<text:s text:c="11"/>月<text:s text:c="12"/>日</text:p>
          </table:table-cell>
          <table:covered-table-cell/>
        </table:table-row>
      </table:table>
      <text:p text:style-name="P427"/>
      <text:soft-page-break/>
      <text:p text:style-name="P428"><text:span text:style-name="T429">附件一</text:span><text:span text:style-name="T430">受災住屋照片（附貼照片</text:span><text:span text:style-name="T431"><text:s text:c="7"/></text:span><text:span text:style-name="T432">張）</text:span>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說明</text:p>
          </table:table-cell>
          <table:table-cell table:style-name="TableCell439">
            <text:p text:style-name="P440">申請人　　　　　　　　　　　　　受災住屋淹水（或土石流入）照片</text:p>
          </table:table-cell>
        </table:table-row>
        <table:table-row table:style-name="TableRow441">
          <table:table-cell table:style-name="TableCell442">
            <text:p text:style-name="P443">地址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受災住屋淹水（或土石流入）照片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fo:font-weight="bold" style:font-weight-asian="bold" style:text-underline-type="none"/>
    </style:style>
    <style:style style:name="WW_CharLFO2LVL3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3LVL1" style:family="text">
      <style:text-properties fo:font-size="12pt" style:font-size-asian="12pt" style:font-size-complex="12pt"/>
    </style:style>
    <style:style style:name="WW_CharLFO5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166in" text:min-label-width="0.1666in"/>
        <style:text-properties style:font-name="新細明體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5in" text:min-label-width="0.3333in"/>
      </text:list-level-style-number>
      <text:list-level-style-bullet text:level="3" text:style-name="WW_CharLFO2LVL3" text:bullet-char="□">
        <style:list-level-properties text:space-before="0.6666in" text:min-label-width="0.1666in"/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bullet text:level="5" text:style-name="WW_CharLFO2LVL5" text:bullet-char="□">
        <style:list-level-properties text:space-before="0.6666in" text:min-label-width="0.1666in"/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429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  <style:page-layout style:name="PL1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T21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Page<text:s/><text:page-number text:fixed="false">1</text:page-number><text:s/>of<text:s/><text:page-count>5</text:page-count></text:p>
      </style:footer>
    </style:master-page>
    <style:master-page style:name="MP1" style:page-layout-name="PL1">
      <style:footer>
        <text:p text:style-name="頁尾"><text:span text:style-name="T218"><text:tab/></text:span>Page<text:s/><text:page-number text:fixed="false">1</text:page-number><text:s/>of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縣     鄉鎮市區    村里住屋災害勘查報表   調查時間：  年  月  日  時</dc:title>
    <meta:initial-creator>SuperXP</meta:initial-creator>
    <dc:creator>User</dc:creator>
    <meta:creation-date>2017-09-15T01:18:00Z</meta:creation-date>
    <dc:date>2017-09-15T01:18:00Z</dc:date>
    <meta:print-date>2017-03-20T09:32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57" meta:character-count="2389" meta:row-count="16" meta:non-whitespace-character-count="2036"/>
  </office:meta>
</office:document-meta>
</file>