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辭<text:s/>職<text:s/>書</text:p>
      <text:p text:style-name="P2">（參考範例）</text:p>
      <text:p text:style-name="P3"/>
      <text:p text:style-name="P4"/>
      <text:p text:style-name="P5">本人因業務繁忙，自即日起辭去</text:p>
      <text:p text:style-name="P6">高雄市﹍﹍﹍﹍﹍﹍﹍﹍﹍﹍﹍﹍﹍﹍（會名）</text:p>
      <text:p text:style-name="P7">﹍﹍﹍﹍﹍﹍﹍【（常務）理事╱（常務）監事】職務。</text:p>
      <text:p text:style-name="P8"/>
      <text:p text:style-name="P9">立書人：＿＿＿＿＿＿（簽名或蓋章）</text:p>
      <text:p text:style-name="P10"/>
      <text:p text:style-name="P11"/>
      <text:p text:style-name="P12">中 <text:s text:c="2"/>華 <text:s text:c="2"/>民 <text:s text:c="2"/>國 <text:s text:c="6"/>年 <text:s text:c="4"/>月 <text:s text:c="5"/>日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辭 職 書</dc:title>
    <dc:description/>
    <dc:subject/>
    <meta:initial-creator>USER</meta:initial-creator>
    <dc:creator>TestUser</dc:creator>
    <meta:creation-date>2016-09-12T02:45:00Z</meta:creation-date>
    <dc:date>2016-09-12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