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Java 13.10.0.0 -->
  <office:font-face-decls>
    <style:font-face style:name="Times New Roman" svg:font-family="Times New Roman" style:font-pitch="variable" style:font-family-generic="roman"/>
    <style:font-face style:name="Arial" svg:font-family="Arial" style:font-pitch="variable" style:font-family-generic="swiss"/>
    <style:font-face style:name="Georgia" svg:font-family="Georgia"/>
    <style:font-face style:name="標楷體" svg:font-family="標楷體"/>
  </office:font-face-decls>
  <office:automatic-styles>
    <style:style style:name="P1" style:family="paragraph" style:parent-style-name="Standard" style:master-page-name="Standard">
      <style:paragraph-properties fo:text-align="center" fo:break-before="auto" fo:line-height="100%" fo:margin-top="0cm" style:writing-mode="lr-tb"/>
    </style:style>
    <style:style style:name="T1_1" style:family="text">
      <style:text-properties fo:color="#000000" style:font-name="標楷體" fo:font-size="16pt" style:font-name-asian="標楷體" style:font-size-asian="16pt" style:font-name-complex="標楷體" style:font-size-complex="16pt" fo:font-weight="bold" style:font-weight-asian="bold" style:font-weight-complex="bold"/>
    </style:style>
    <style:style style:name="FR1" style:family="graphic" style:parent-style-name="Standard">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draw:auto-grow-height="false" draw:auto-grow-width="false"/>
    </style:style>
    <style:style style:name="P2" style:family="paragraph" style:parent-style-name="Standard">
      <style:paragraph-properties fo:break-before="auto" fo:line-height="100%" fo:margin-top="0cm" fo:margin-bottom="0cm" style:writing-mode="lr-tb"/>
    </style:style>
    <style:style style:name="T2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_5"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6"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7"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8"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9"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0"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1"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2"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3"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4"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5"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6"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7"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8"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19"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2_20" style:family="text">
      <style:text-properties fo:color="#000000" style:font-name="標楷體" fo:font-size="12pt" style:font-name-asian="標楷體" style:font-size-asian="12pt" style:font-name-complex="標楷體" style:font-size-complex="12pt" fo:font-weight="normal" style:font-weight-asian="normal" style:font-weight-complex="normal"/>
    </style:style>
    <style:style style:name="Table1" style:family="table">
      <style:table-properties table:align="left" style:width="27.707cm" fo:margin-left="-0.19cm"/>
    </style:style>
    <style:style style:name="Column1" style:family="table-column">
      <style:table-column-properties style:column-width="27.70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style:style>
    <style:style style:name="P3" style:family="paragraph" style:parent-style-name="Standard">
      <style:paragraph-properties fo:text-align="left" fo:break-before="auto" fo:text-indent="0cm" fo:line-height="100%" fo:margin-top="0cm" fo:margin-left="0cm" fo:margin-right="0cm" style:writing-mode="lr-tb"/>
    </style:style>
    <style:style style:name="T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3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1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3_1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2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2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2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3_2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2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3_2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_2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3_2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4" style:family="paragraph" style:parent-style-name="Standard">
      <style:paragraph-properties fo:text-align="left" fo:break-before="auto" fo:text-indent="0cm" fo:line-height="100%" fo:margin-top="0cm" fo:margin-left="0cm" fo:margin-right="0cm" style:writing-mode="lr-tb"/>
    </style:style>
    <style:style style:name="T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4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4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4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P5" style:family="paragraph" style:parent-style-name="Standard">
      <style:paragraph-properties fo:text-align="left" fo:break-before="auto" fo:text-indent="0cm" fo:line-height="100%" fo:margin-top="0cm" fo:margin-left="0cm" fo:margin-right="0cm" style:writing-mode="lr-tb"/>
    </style:style>
    <style:style style:name="T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5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5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1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2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2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5_2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P6" style:family="paragraph" style:parent-style-name="Standard">
      <style:paragraph-properties fo:text-align="left" fo:break-before="auto" fo:text-indent="0cm" fo:line-height="100%" fo:margin-top="0cm" fo:margin-left="0cm" fo:margin-right="0cm" style:writing-mode="lr-tb"/>
    </style:style>
    <style:style style:name="T6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6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T6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solid" style:text-underline-color="font-color"/>
    </style:style>
    <style:style style:name="P7" style:family="paragraph" style:parent-style-name="Standard">
      <style:paragraph-properties fo:text-align="left" fo:break-before="auto" fo:text-indent="0cm" fo:line-height="100%" fo:margin-top="0cm" fo:margin-left="0cm" fo:margin-right="0cm" style:writing-mode="lr-tb"/>
    </style:style>
    <style:style style:name="T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_2" style:family="text">
      <style:text-properties fo:background-color="#ffffff" style:text-line-through-style="none" fo:font-style="normal" style:font-style-asian="normal" style:font-style-complex="normal" fo:color="#000000" style:font-name="標楷體" fo:font-size="12pt" style:font-name-asian="標楷體" style:font-size-asian="12pt" style:font-name-complex="標楷體" style:font-size-complex="12pt" fo:font-weight="bold" style:font-weight-asian="bold" style:font-weight-complex="bold" style:text-underline-style="none"/>
    </style:style>
    <style:style style:name="P8" style:family="paragraph" style:parent-style-name="Standard">
      <style:paragraph-properties fo:text-align="left" fo:break-before="auto" fo:text-indent="-0.847cm" fo:line-height="100%" fo:margin-top="0cm" fo:margin-left="0.847cm" fo:margin-right="0cm" style:writing-mode="lr-tb"/>
    </style:style>
    <style:style style:name="T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1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29"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0"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6"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_37"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9" style:family="paragraph" style:parent-style-name="Standard">
      <style:paragraph-properties fo:text-align="left" fo:break-before="auto" fo:text-indent="0cm" fo:line-height="100%" fo:margin-top="0cm" fo:margin-left="0cm" fo:margin-right="0cm" style:writing-mode="lr-tb"/>
    </style:style>
    <style:style style:name="T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0"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11" style:family="paragraph" style:parent-style-name="Standard">
      <style:paragraph-properties fo:break-before="auto" fo:line-height="100%" fo:margin-top="0cm" fo:margin-bottom="0cm" style:writing-mode="lr-tb"/>
    </style:style>
    <style:style style:name="T11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1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11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2" style:family="table">
      <style:table-properties table:align="left" style:width="27.707cm" fo:margin-left="-0.19cm"/>
    </style:style>
    <style:style style:name="Column2" style:family="table-column">
      <style:table-column-properties style:column-width="27.707cm"/>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style:style>
    <style:style style:name="P12" style:family="paragraph" style:parent-style-name="Standard">
      <style:paragraph-properties fo:text-align="left" fo:break-before="auto" fo:text-indent="0cm" fo:line-height="100%" fo:margin-top="0cm" fo:margin-left="0cm" fo:margin-right="0cm" style:writing-mode="lr-tb"/>
    </style:style>
    <style:style style:name="T12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2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3" style:family="paragraph" style:parent-style-name="Standard">
      <style:paragraph-properties fo:text-align="left" fo:break-before="auto" fo:text-indent="2.716cm" fo:line-height="100%" fo:margin-top="0cm" fo:margin-left="0cm" fo:margin-right="0cm" style:writing-mode="lr-tb"/>
    </style:style>
    <style:style style:name="T1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3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3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3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4" style:family="paragraph" style:parent-style-name="Standard">
      <style:paragraph-properties fo:text-align="left" fo:break-before="auto" fo:text-indent="3.104cm" fo:line-height="100%" fo:margin-top="0cm" fo:margin-left="0cm" fo:margin-right="0cm" style:writing-mode="lr-tb"/>
    </style:style>
    <style:style style:name="T14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4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4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4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5" style:family="paragraph" style:parent-style-name="Standard">
      <style:paragraph-properties fo:text-align="left" fo:break-before="auto" fo:text-indent="3.104cm" fo:line-height="100%" fo:margin-top="0cm" fo:margin-left="0cm" fo:margin-right="0cm" style:writing-mode="lr-tb"/>
    </style:style>
    <style:style style:name="T15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5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5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5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5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6" style:family="paragraph" style:parent-style-name="Standard">
      <style:paragraph-properties fo:text-align="left" fo:break-before="auto" fo:text-indent="3.104cm" fo:line-height="100%" fo:margin-top="0cm" fo:margin-left="0cm" fo:margin-right="0cm" style:writing-mode="lr-tb"/>
    </style:style>
    <style:style style:name="T16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6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6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6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6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7" style:family="paragraph" style:parent-style-name="Standard">
      <style:paragraph-properties fo:text-align="left" fo:break-before="auto" fo:text-indent="3.104cm" fo:line-height="100%" fo:margin-top="0cm" fo:margin-left="0cm" fo:margin-right="0cm" style:writing-mode="lr-tb"/>
    </style:style>
    <style:style style:name="T17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7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7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7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7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8" style:family="paragraph" style:parent-style-name="Standard">
      <style:paragraph-properties fo:text-align="left" fo:break-before="auto" fo:text-indent="3.104cm" fo:line-height="100%" fo:margin-top="0cm" fo:margin-left="0cm" fo:margin-right="0cm" style:writing-mode="lr-tb"/>
    </style:style>
    <style:style style:name="T18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8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8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8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8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19" style:family="paragraph" style:parent-style-name="Standard">
      <style:paragraph-properties fo:text-align="left" fo:break-before="auto" fo:text-indent="3.104cm" fo:line-height="100%" fo:margin-top="0cm" fo:margin-left="0cm" fo:margin-right="0cm" style:writing-mode="lr-tb"/>
    </style:style>
    <style:style style:name="T19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9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9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9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19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0" style:family="paragraph" style:parent-style-name="Standard">
      <style:paragraph-properties fo:text-align="left" fo:break-before="auto" fo:text-indent="3.104cm" fo:line-height="100%" fo:margin-top="0cm" fo:margin-left="0cm" fo:margin-right="0cm" style:writing-mode="lr-tb"/>
    </style:style>
    <style:style style:name="T20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0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0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0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0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0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0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1" style:family="paragraph" style:parent-style-name="Standard">
      <style:paragraph-properties fo:text-align="left" fo:break-before="auto" fo:text-indent="3.104cm" fo:line-height="100%" fo:margin-top="0cm" fo:margin-left="0cm" fo:margin-right="0cm" style:writing-mode="lr-tb"/>
    </style:style>
    <style:style style:name="T21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10"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1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1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1_1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2" style:family="paragraph" style:parent-style-name="Standard">
      <style:paragraph-properties fo:text-align="left" fo:break-before="auto" fo:text-indent="0cm" fo:line-height="100%" fo:margin-top="0cm" fo:margin-left="0cm" fo:margin-right="0cm" style:writing-mode="lr-tb">
        <style:tab-stops>
          <style:tab-stop style:type="left" style:leader-style="none" style:position="1.658cm"/>
        </style:tab-stops>
      </style:paragraph-properties>
    </style:style>
    <style:style style:name="T22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2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2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2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2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3" style:family="paragraph" style:parent-style-name="Standard">
      <style:paragraph-properties fo:text-align="left" fo:break-before="auto" fo:text-indent="3.104cm" fo:line-height="100%" fo:margin-top="0cm" fo:margin-left="0cm" fo:margin-right="0cm" style:writing-mode="lr-tb"/>
    </style:style>
    <style:style style:name="T2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3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3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3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3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4" style:family="paragraph" style:parent-style-name="Standard">
      <style:paragraph-properties fo:text-align="left" fo:break-before="auto" fo:text-indent="3.104cm" fo:line-height="100%" fo:margin-top="0cm" fo:margin-bottom="0cm" fo:margin-left="0cm" fo:margin-right="0cm" style:writing-mode="lr-tb"/>
    </style:style>
    <style:style style:name="T24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4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4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4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5" style:family="paragraph" style:parent-style-name="Standard">
      <style:paragraph-properties fo:break-before="auto" fo:line-height="100%" fo:margin-top="0cm" fo:margin-bottom="0cm" style:writing-mode="lr-tb"/>
    </style:style>
    <style:style style:name="T25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5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5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25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3" style:family="table">
      <style:table-properties table:align="left" style:width="27.707cm" fo:margin-left="-0.19cm"/>
    </style:style>
    <style:style style:name="Column3" style:family="table-column">
      <style:table-column-properties style:column-width="13.854cm"/>
    </style:style>
    <style:style style:name="Column4" style:family="table-column">
      <style:table-column-properties style:column-width="13.854cm"/>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style:style>
    <style:style style:name="P26" style:family="paragraph" style:parent-style-name="Standard">
      <style:paragraph-properties fo:text-align="left" fo:break-before="auto" fo:text-indent="0.062cm" fo:line-height="100%" fo:margin-top="0cm" fo:margin-left="0cm" fo:margin-right="0cm" style:writing-mode="lr-tb"/>
    </style:style>
    <style:style style:name="T26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6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6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7" style:family="paragraph" style:parent-style-name="Standard">
      <style:paragraph-properties fo:text-align="left" fo:break-before="auto" fo:text-indent="0.062cm" fo:line-height="100%" fo:margin-top="0cm" fo:margin-left="0cm" fo:margin-right="0cm" style:writing-mode="lr-tb"/>
    </style:style>
    <style:style style:name="T27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7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7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7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28" style:family="paragraph" style:parent-style-name="Standard">
      <style:paragraph-properties fo:text-align="left" fo:break-before="auto" fo:text-indent="-0.783cm" fo:line-height="100%" fo:margin-top="0cm" fo:margin-left="0.847cm" fo:margin-right="0cm" style:writing-mode="lr-tb"/>
    </style:style>
    <style:style style:name="T28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8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8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8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8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28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28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29" style:family="paragraph" style:parent-style-name="Standard">
      <style:paragraph-properties fo:text-align="left" fo:break-before="auto" fo:text-indent="0cm" fo:line-height="100%" fo:margin-top="0cm" fo:margin-left="0cm" fo:margin-right="0cm" style:writing-mode="lr-tb"/>
    </style:style>
    <style:style style:name="T29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29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30" style:family="paragraph" style:parent-style-name="Standard">
      <style:paragraph-properties fo:text-align="left" fo:break-before="auto" fo:text-indent="0.062cm" fo:line-height="100%" fo:margin-top="0cm" fo:margin-left="0cm" fo:margin-right="0cm" style:writing-mode="lr-tb"/>
    </style:style>
    <style:style style:name="T30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0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31" style:family="paragraph" style:parent-style-name="Standard">
      <style:paragraph-properties fo:text-align="left" fo:break-before="auto" fo:text-indent="0.062cm" fo:line-height="100%" fo:margin-top="0cm" fo:margin-left="0cm" fo:margin-right="0cm" style:writing-mode="lr-tb"/>
    </style:style>
    <style:style style:name="T31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1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32" style:family="paragraph" style:parent-style-name="Standard">
      <style:paragraph-properties fo:text-align="left" fo:break-before="auto" fo:text-indent="-0.783cm" fo:line-height="100%" fo:margin-top="0cm" fo:margin-left="0.847cm" fo:margin-right="0cm" style:writing-mode="lr-tb"/>
    </style:style>
    <style:style style:name="T32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2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2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2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2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2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2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2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33" style:family="paragraph" style:parent-style-name="Standard">
      <style:paragraph-properties fo:text-align="left" fo:break-before="auto" fo:text-indent="-0.75cm" fo:line-height="100%" fo:margin-top="0cm" fo:margin-left="0.75cm" fo:margin-right="0cm" fo:orphans="2" fo:widows="2" style:writing-mode="lr-tb"/>
    </style:style>
    <style:style style:name="T3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3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3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3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3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3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3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3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3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34" style:family="paragraph" style:parent-style-name="Standard">
      <style:paragraph-properties fo:text-align="left" fo:break-before="auto" fo:text-indent="0.062cm" fo:line-height="100%" fo:margin-top="0cm" fo:margin-bottom="0cm" fo:margin-left="0cm" fo:margin-right="0cm" style:writing-mode="lr-tb"/>
    </style:style>
    <style:style style:name="T34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Cell4" style:family="table-cell">
      <style:table-cell-properties style:vertical-align="top" fo:border-top="#000000 0.018cm solid" fo:border-bottom="#000000 0.018cm solid" fo:padding-left="0.19cm" fo:border-left="#000000 0.018cm solid" fo:padding-right="0.19cm" fo:border-right="#000000 0.018cm solid"/>
    </style:style>
    <style:style style:name="P35" style:family="paragraph" style:parent-style-name="Standard">
      <style:paragraph-properties fo:text-align="left" fo:break-before="auto" fo:text-indent="0cm" fo:line-height="100%" fo:margin-top="0cm" fo:margin-left="0cm" fo:margin-right="0cm" fo:orphans="2" fo:widows="2" style:writing-mode="lr-tb"/>
    </style:style>
    <style:style style:name="T3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5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35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36" style:family="paragraph" style:parent-style-name="Standard">
      <style:paragraph-properties fo:text-align="left" fo:break-before="auto" fo:text-indent="0cm" fo:line-height="100%" fo:margin-top="0cm" fo:margin-left="0cm" fo:margin-right="0cm" fo:orphans="2" fo:widows="2" style:writing-mode="lr-tb"/>
    </style:style>
    <style:style style:name="T36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6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6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6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37" style:family="paragraph" style:parent-style-name="Standard">
      <style:paragraph-properties fo:text-align="left" fo:break-before="auto" fo:text-indent="0cm" fo:line-height="100%" fo:margin-top="0cm" fo:margin-left="0cm" fo:margin-right="0cm" fo:orphans="2" fo:widows="2" style:writing-mode="lr-tb"/>
    </style:style>
    <style:style style:name="T37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7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7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7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7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7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37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38" style:family="paragraph" style:parent-style-name="Standard">
      <style:paragraph-properties fo:text-align="left" fo:break-before="auto" fo:text-indent="0cm" fo:line-height="100%" fo:margin-top="0cm" fo:margin-left="0cm" fo:margin-right="0cm" fo:orphans="2" fo:widows="2" style:writing-mode="lr-tb"/>
    </style:style>
    <style:style style:name="T38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8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39" style:family="paragraph" style:parent-style-name="Standard">
      <style:paragraph-properties fo:text-align="left" fo:break-before="auto" fo:text-indent="0cm" fo:line-height="100%" fo:margin-top="0cm" fo:margin-left="0cm" fo:margin-right="0cm" fo:orphans="2" fo:widows="2" style:writing-mode="lr-tb"/>
    </style:style>
    <style:style style:name="T39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39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0" style:family="paragraph" style:parent-style-name="Standard">
      <style:paragraph-properties fo:text-align="left" fo:break-before="auto" fo:text-indent="-0.75cm" fo:line-height="100%" fo:margin-top="0cm" fo:margin-left="0.75cm" fo:margin-right="0cm" fo:orphans="2" fo:widows="2" style:writing-mode="lr-tb"/>
    </style:style>
    <style:style style:name="T40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0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1" style:family="paragraph" style:parent-style-name="Standard">
      <style:paragraph-properties fo:text-align="left" fo:break-before="auto" fo:text-indent="-0.75cm" fo:line-height="100%" fo:margin-top="0cm" fo:margin-left="0.75cm" fo:margin-right="0cm" fo:orphans="2" fo:widows="2" style:writing-mode="lr-tb"/>
    </style:style>
    <style:style style:name="T41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1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1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1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1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1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1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1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2" style:family="paragraph" style:parent-style-name="Standard">
      <style:paragraph-properties fo:text-align="left" fo:break-before="auto" fo:text-indent="0cm" fo:line-height="100%" fo:margin-top="0cm" fo:margin-left="0cm" fo:margin-right="0cm" fo:orphans="2" fo:widows="2" style:writing-mode="lr-tb"/>
    </style:style>
    <style:style style:name="T42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2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3" style:family="paragraph" style:parent-style-name="Standard">
      <style:paragraph-properties fo:text-align="left" fo:break-before="auto" fo:text-indent="-0.75cm" fo:line-height="100%" fo:margin-top="0cm" fo:margin-left="0.75cm" fo:margin-right="0cm" fo:orphans="2" fo:widows="2" style:writing-mode="lr-tb"/>
    </style:style>
    <style:style style:name="T4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3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3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3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3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3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3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3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3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44" style:family="paragraph" style:parent-style-name="Standard">
      <style:paragraph-properties fo:text-align="left" fo:break-before="auto" fo:text-indent="-0.75cm" fo:line-height="100%" fo:margin-top="0cm" fo:margin-left="0.75cm" fo:margin-right="0cm" fo:orphans="2" fo:widows="2" style:writing-mode="lr-tb"/>
    </style:style>
    <style:style style:name="T44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4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4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4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4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4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4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44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45" style:family="paragraph" style:parent-style-name="Standard">
      <style:paragraph-properties fo:text-align="left" fo:break-before="auto" fo:text-indent="0cm" fo:line-height="100%" fo:margin-top="0cm" fo:margin-bottom="0cm" fo:margin-left="0cm" fo:margin-right="0cm" fo:orphans="2" fo:widows="2" style:writing-mode="lr-tb"/>
    </style:style>
    <style:style style:name="T45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5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6" style:family="paragraph" style:parent-style-name="Standard">
      <style:paragraph-properties fo:break-before="auto" fo:line-height="100%" fo:margin-top="0cm" fo:margin-bottom="0cm" style:writing-mode="lr-tb"/>
    </style:style>
    <style:style style:name="T46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46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46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4" style:family="table">
      <style:table-properties table:align="left" style:width="27.707cm" fo:margin-left="-0.19cm"/>
    </style:style>
    <style:style style:name="Column5" style:family="table-column">
      <style:table-column-properties style:column-width="13.949cm"/>
    </style:style>
    <style:style style:name="Column6" style:family="table-column">
      <style:table-column-properties style:column-width="13.758cm"/>
    </style:style>
    <style:style style:name="Row4" style:family="table-row"/>
    <style:style style:name="Cell5" style:family="table-cell">
      <style:table-cell-properties style:vertical-align="top" fo:border-top="#000000 0.018cm solid" fo:border-bottom="#000000 0.018cm solid" fo:padding-left="0.19cm" fo:border-left="#000000 0.018cm solid" fo:padding-right="0.19cm" fo:border-right="#000000 0.009cm solid"/>
    </style:style>
    <style:style style:name="P47"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47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7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8"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48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8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49"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49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49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0"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0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0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1"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1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1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2"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2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2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3"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3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4"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4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4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4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4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5" style:family="paragraph" style:parent-style-name="Standard">
      <style:paragraph-properties fo:text-align="left" fo:break-before="auto" fo:text-indent="1.572cm" fo:line-height="100%" fo:margin-top="0cm" fo:margin-bottom="0cm" fo:margin-left="-0.004cm" fo:margin-right="0cm" style:writing-mode="lr-tb">
        <style:tab-stops>
          <style:tab-stop style:type="left" style:leader-style="none" style:position="9.246cm"/>
        </style:tab-stops>
      </style:paragraph-properties>
    </style:style>
    <style:style style:name="T55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5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Cell6" style:family="table-cell">
      <style:table-cell-properties style:vertical-align="top" fo:border-top="#000000 0.018cm solid" fo:border-bottom="#000000 0.018cm solid" fo:padding-left="0.19cm" fo:border-left="#000000 0.009cm solid" fo:padding-right="0.19cm" fo:border-right="#000000 0.018cm solid"/>
    </style:style>
    <style:style style:name="P56"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6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6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7"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7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7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8"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8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8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59"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59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59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60"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60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0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61"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61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1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1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61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61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61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62"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62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62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62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P63" style:family="paragraph" style:parent-style-name="Standard">
      <style:paragraph-properties fo:text-align="left" fo:break-before="auto" fo:text-indent="0.22cm" fo:line-height="100%" fo:margin-top="0cm" fo:margin-left="-0.004cm" fo:margin-right="0cm" style:writing-mode="lr-tb">
        <style:tab-stops>
          <style:tab-stop style:type="left" style:leader-style="none" style:position="9.246cm"/>
        </style:tab-stops>
      </style:paragraph-properties>
    </style:style>
    <style:style style:name="T6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3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64" style:family="paragraph" style:parent-style-name="Standard">
      <style:paragraph-properties fo:text-align="left" fo:break-before="auto" fo:text-indent="0.22cm" fo:line-height="100%" fo:margin-top="0cm" fo:margin-bottom="0cm" fo:margin-left="-0.004cm" fo:margin-right="0cm" style:writing-mode="lr-tb">
        <style:tab-stops>
          <style:tab-stop style:type="left" style:leader-style="none" style:position="9.246cm"/>
        </style:tab-stops>
      </style:paragraph-properties>
    </style:style>
    <style:style style:name="T64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4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4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solid" style:text-underline-color="font-color"/>
    </style:style>
    <style:style style:name="T64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4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4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65" style:family="paragraph" style:parent-style-name="Standard">
      <style:paragraph-properties fo:break-before="auto" fo:line-height="100%" fo:margin-top="0cm" fo:margin-bottom="0cm" style:writing-mode="lr-tb"/>
    </style:style>
    <style:style style:name="T65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5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5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65_4"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5" style:family="table">
      <style:table-properties table:align="left" style:width="41.656cm" fo:margin-left="-0.19cm"/>
    </style:style>
    <style:style style:name="Column7" style:family="table-column">
      <style:table-column-properties style:column-width="13.949cm"/>
    </style:style>
    <style:style style:name="Column8" style:family="table-column">
      <style:table-column-properties style:column-width="13.949cm"/>
    </style:style>
    <style:style style:name="Column9" style:family="table-column">
      <style:table-column-properties style:column-width="13.758cm"/>
    </style:style>
    <style:style style:name="Row5" style:family="table-row"/>
    <style:style style:name="Cell7" style:family="table-cell">
      <style:table-cell-properties style:vertical-align="top" fo:border-top="#000000 0.018cm solid" fo:border-bottom="#000000 0.018cm solid" fo:padding-left="0.19cm" fo:border-left="#000000 0.018cm solid" fo:padding-right="0.19cm" fo:border-right="#000000 0.009cm solid"/>
    </style:style>
    <style:style style:name="P66" style:family="paragraph" style:parent-style-name="Standard">
      <style:paragraph-properties fo:text-align="left" fo:break-before="auto" fo:text-indent="0cm" fo:line-height="100%" fo:margin-top="0cm" fo:margin-left="0cm" fo:margin-right="0cm" style:writing-mode="lr-tb"/>
    </style:style>
    <style:style style:name="T66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6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6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67" style:family="paragraph" style:parent-style-name="Standard">
      <style:paragraph-properties fo:text-align="left" fo:break-before="auto" fo:text-indent="-0.847cm" fo:line-height="100%" fo:margin-top="0cm" fo:margin-left="1.482cm" fo:margin-right="0cm" style:writing-mode="lr-tb"/>
    </style:style>
    <style:style style:name="T6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7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7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68" style:family="paragraph" style:parent-style-name="Standard">
      <style:paragraph-properties fo:text-align="left" fo:break-before="auto" fo:text-indent="-0.847cm" fo:line-height="100%" fo:margin-top="0cm" fo:margin-left="1.482cm" fo:margin-right="0cm" style:writing-mode="lr-tb"/>
    </style:style>
    <style:style style:name="T6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8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8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8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69" style:family="paragraph" style:parent-style-name="Standard">
      <style:paragraph-properties fo:text-align="left" fo:break-before="auto" fo:text-indent="-0.847cm" fo:line-height="100%" fo:margin-top="0cm" fo:margin-left="1.482cm" fo:margin-right="0cm" style:writing-mode="lr-tb"/>
    </style:style>
    <style:style style:name="T6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9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9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69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10"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1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69_1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70" style:family="paragraph" style:parent-style-name="Standard">
      <style:paragraph-properties fo:text-align="left" fo:break-before="auto" fo:text-indent="-0.847cm" fo:line-height="100%" fo:margin-top="0cm" fo:margin-left="1.482cm" fo:margin-right="0cm" style:writing-mode="lr-tb"/>
    </style:style>
    <style:style style:name="T70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0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0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71" style:family="paragraph" style:parent-style-name="Standard">
      <style:paragraph-properties fo:text-align="left" fo:break-before="auto" fo:text-indent="-0.776cm" fo:line-height="100%" fo:margin-top="0cm" fo:margin-left="1.411cm" fo:margin-right="0cm" style:writing-mode="lr-tb"/>
    </style:style>
    <style:style style:name="T71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8"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1_9"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72" style:family="paragraph" style:parent-style-name="Standard">
      <style:paragraph-properties fo:text-align="left" fo:break-before="auto" fo:text-indent="-0.847cm" fo:line-height="100%" fo:margin-top="0cm" fo:margin-left="1.482cm" fo:margin-right="0cm" style:writing-mode="lr-tb"/>
    </style:style>
    <style:style style:name="T7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2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73" style:family="paragraph" style:parent-style-name="Standard">
      <style:paragraph-properties fo:text-align="left" fo:break-before="auto" fo:text-indent="-1.482cm" fo:line-height="100%" fo:margin-top="0cm" fo:margin-bottom="0cm" fo:margin-left="1.482cm" fo:margin-right="0cm" fo:orphans="2" fo:widows="2" style:writing-mode="lr-tb"/>
    </style:style>
    <style:style style:name="T73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3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3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73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73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73_6"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73_7"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T73_8"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8" style:family="table-cell">
      <style:table-cell-properties style:vertical-align="top" fo:border-top="#000000 0.018cm solid" fo:border-bottom="#000000 0.018cm solid" fo:padding-left="0.19cm" fo:border-left="#000000 0.009cm solid" fo:padding-right="0.19cm" fo:border-right="#000000 0.009cm solid"/>
    </style:style>
    <style:style style:name="P74" style:family="paragraph" style:parent-style-name="Standard">
      <style:paragraph-properties fo:text-align="left" fo:break-before="auto" fo:text-indent="-0.847cm" fo:line-height="100%" fo:margin-top="0cm" fo:margin-left="1.482cm" fo:margin-right="0cm" style:writing-mode="lr-tb"/>
    </style:style>
    <style:style style:name="T7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4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4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75" style:family="paragraph" style:parent-style-name="Standard">
      <style:paragraph-properties fo:text-align="left" fo:break-before="auto" fo:text-indent="-0.847cm" fo:line-height="100%" fo:margin-top="0cm" fo:margin-left="1.482cm" fo:margin-right="0cm" style:writing-mode="lr-tb"/>
    </style:style>
    <style:style style:name="T75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5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5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76" style:family="paragraph" style:parent-style-name="Standard">
      <style:paragraph-properties fo:text-align="left" fo:break-before="auto" fo:text-indent="0cm" fo:line-height="100%" fo:margin-top="0cm" fo:margin-left="0cm" fo:margin-right="0cm" style:writing-mode="lr-tb"/>
    </style:style>
    <style:style style:name="T76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6_2"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6_3"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6_4"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T76_5"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normal" style:font-weight-asian="normal" style:font-weight-complex="normal" style:text-underline-style="none"/>
    </style:style>
    <style:style style:name="P77" style:family="paragraph" style:parent-style-name="Standard">
      <style:paragraph-properties fo:text-align="left" fo:break-before="auto" fo:text-indent="0cm" fo:line-height="100%" fo:margin-top="0cm" fo:margin-left="0cm" fo:margin-right="0cm" style:writing-mode="lr-tb"/>
    </style:style>
    <style:style style:name="T77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7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7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78" style:family="paragraph" style:parent-style-name="Standard">
      <style:paragraph-properties fo:text-align="left" fo:break-before="auto" fo:text-indent="0cm" fo:line-height="100%" fo:margin-top="0cm" fo:margin-left="0cm" fo:margin-right="0cm" style:writing-mode="lr-tb"/>
    </style:style>
    <style:style style:name="T7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8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8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79" style:family="paragraph" style:parent-style-name="Standard">
      <style:paragraph-properties fo:text-align="left" fo:break-before="auto" fo:text-indent="0.423cm" fo:line-height="100%" fo:margin-top="0cm" fo:margin-left="0.212cm" fo:margin-right="0cm" style:writing-mode="lr-tb"/>
    </style:style>
    <style:style style:name="T79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79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80" style:family="paragraph" style:parent-style-name="Standard">
      <style:paragraph-properties fo:text-align="left" fo:break-before="auto" fo:text-indent="-0.847cm" fo:line-height="100%" fo:margin-top="0cm" fo:margin-left="1.482cm" fo:margin-right="0cm" style:writing-mode="lr-tb"/>
    </style:style>
    <style:style style:name="T80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0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81" style:family="paragraph" style:parent-style-name="Standard">
      <style:paragraph-properties fo:text-align="left" fo:break-before="auto" fo:text-indent="-0.847cm" fo:line-height="100%" fo:margin-top="0cm" fo:margin-left="1.482cm" fo:margin-right="0cm" style:writing-mode="lr-tb"/>
    </style:style>
    <style:style style:name="T81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1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82" style:family="paragraph" style:parent-style-name="Standard">
      <style:paragraph-properties fo:text-align="left" fo:break-before="auto" fo:text-indent="0.22cm" fo:line-height="100%" fo:margin-top="0cm" fo:margin-bottom="0cm" fo:margin-left="-0.004cm" fo:margin-right="0cm" style:writing-mode="lr-tb">
        <style:tab-stops>
          <style:tab-stop style:type="left" style:leader-style="none" style:position="9.246cm"/>
        </style:tab-stops>
      </style:paragraph-properties>
    </style:style>
    <style:style style:name="T8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82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9" style:family="table-cell">
      <style:table-cell-properties style:vertical-align="top" fo:border-top="#000000 0.018cm solid" fo:border-bottom="#000000 0.018cm solid" fo:padding-left="0.19cm" fo:border-left="#000000 0.009cm solid" fo:padding-right="0.19cm" fo:border-right="#000000 0.018cm solid"/>
    </style:style>
    <style:style style:name="P83" style:family="paragraph" style:parent-style-name="Standard">
      <style:paragraph-properties fo:text-align="left" fo:break-before="auto" fo:text-indent="0.22cm" fo:line-height="100%" fo:margin-top="0cm" fo:margin-bottom="0cm" fo:margin-left="-0.004cm" fo:margin-right="0cm" style:writing-mode="lr-tb">
        <style:tab-stops>
          <style:tab-stop style:type="left" style:leader-style="none" style:position="9.246cm"/>
        </style:tab-stops>
      </style:paragraph-properties>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P84" style:family="paragraph" style:parent-style-name="Standard">
      <style:paragraph-properties fo:break-before="auto" fo:line-height="100%" fo:margin-top="0cm" fo:margin-bottom="0cm" style:writing-mode="lr-tb"/>
    </style:style>
    <style:style style:name="T84_1"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84_2"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84_3" style:family="text">
      <style:text-properties fo:color="#000000" style:font-name="標楷體" fo:font-size="12pt" style:font-name-asian="標楷體" style:font-size-asian="12pt" style:font-name-complex="標楷體" style:font-size-complex="12pt" fo:font-weight="bold" style:font-weight-asian="bold" style:font-weight-complex="bold"/>
    </style:style>
    <style:style style:name="Table6" style:family="table">
      <style:table-properties table:align="left" style:width="27.707cm" fo:margin-left="-0.19cm"/>
    </style:style>
    <style:style style:name="Column10" style:family="table-column">
      <style:table-column-properties style:column-width="13.854cm"/>
    </style:style>
    <style:style style:name="Column11" style:family="table-column">
      <style:table-column-properties style:column-width="13.854cm"/>
    </style:style>
    <style:style style:name="Row6" style:family="table-row"/>
    <style:style style:name="Cell10" style:family="table-cell">
      <style:table-cell-properties style:vertical-align="top" fo:border-top="#000000 0.018cm solid" fo:border-bottom="#000000 0.009cm solid" fo:padding-left="0.19cm" fo:border-left="#000000 0.018cm solid" fo:padding-right="0.19cm" fo:border-right="#000000 0.018cm solid"/>
    </style:style>
    <style:style style:name="P85" style:family="paragraph" style:parent-style-name="Standard">
      <style:paragraph-properties fo:text-align="left" fo:break-before="auto" fo:text-indent="0cm" fo:line-height="100%" fo:margin-top="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P86" style:family="paragraph" style:parent-style-name="Standard">
      <style:paragraph-properties fo:text-align="left"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87" style:family="paragraph" style:parent-style-name="Standard">
      <style:paragraph-properties fo:text-align="left"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88" style:family="paragraph" style:parent-style-name="Standard">
      <style:paragraph-properties fo:text-align="left"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89" style:family="paragraph" style:parent-style-name="Standard">
      <style:paragraph-properties fo:text-align="left"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90" style:family="paragraph" style:parent-style-name="Standard">
      <style:paragraph-properties fo:text-align="left"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1" style:family="table-cell">
      <style:table-cell-properties style:vertical-align="top" fo:border-top="#000000 0.018cm solid" fo:border-bottom="#000000 0.009cm solid" fo:padding-left="0.19cm" fo:border-left="#000000 0.018cm solid" fo:padding-right="0.19cm" fo:border-right="#000000 0.018cm solid"/>
    </style:style>
    <style:style style:name="P91" style:family="paragraph" style:parent-style-name="Standard">
      <style:paragraph-properties fo:text-align="left" fo:break-before="auto" fo:text-indent="0cm" fo:line-height="115%" fo:margin-top="0cm" fo:margin-bottom="0cm" fo:margin-left="0cm" fo:margin-right="0cm"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Row7" style:family="table-row"/>
    <style:style style:name="Cell12" style:family="table-cell">
      <style:table-cell-properties style:vertical-align="middle" fo:border-top="#000000 0.009cm solid" fo:border-bottom="#000000 0.018cm solid" fo:padding-left="0.19cm" fo:border-left="#000000 0.018cm solid" fo:padding-right="0.19cm" fo:border-right="#000000 0.018cm solid"/>
    </style:style>
    <style:style style:name="P92" style:family="paragraph" style:parent-style-name="Standard">
      <style:paragraph-properties fo:text-align="justify" fo:break-before="auto" fo:text-indent="0cm" fo:line-height="100%" fo:margin-top="0cm" fo:margin-bottom="0cm" fo:margin-left="0cm" fo:margin-right="0cm" style:writing-mode="lr-tb"/>
    </style:style>
    <style:style style:name="T92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bold" style:font-weight-asian="bold" style:font-weight-complex="bold" style:text-underline-style="none"/>
    </style:style>
    <style:style style:name="Cell13" style:family="table-cell">
      <style:table-cell-properties style:vertical-align="middle" fo:border-top="#000000 0.009cm solid" fo:border-bottom="#000000 0.018cm solid" fo:padding-left="0.19cm" fo:border-left="#000000 0.018cm solid" fo:padding-right="0.19cm" fo:border-right="#000000 0.018cm solid"/>
    </style:style>
    <style:style style:name="P93" style:family="paragraph" style:parent-style-name="Standard">
      <style:paragraph-properties fo:text-align="justify" fo:break-before="auto" fo:text-indent="0cm" fo:line-height="100%" fo:margin-top="0cm" fo:margin-bottom="0cm" fo:margin-left="0cm" fo:margin-right="0cm" style:writing-mode="lr-tb"/>
    </style:style>
    <style:style style:name="T93_1" style:family="text">
      <style:text-properties style:text-line-through-style="none" fo:font-style="normal" style:font-style-asian="normal" style:font-style-complex="normal" fo:color="#000000" style:font-name="標楷體" fo:font-size="11pt" style:font-name-asian="標楷體" style:font-size-asian="11pt" style:font-name-complex="標楷體" style:font-size-complex="11pt" fo:font-weight="bold" style:font-weight-asian="bold" style:font-weight-complex="bold" style:text-underline-style="none"/>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style:style>
    <style:style style:name="P94" style:family="paragraph" style:parent-style-name="Standard">
      <style:paragraph-properties fo:text-align="justify" fo:break-before="auto" fo:text-indent="0cm" fo:line-height="100%" fo:margin-top="0cm" fo:margin-left="0cm" fo:margin-right="0cm" style:writing-mode="lr-tb"/>
    </style:style>
    <style:style style:name="T94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4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4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4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4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95" style:family="paragraph" style:parent-style-name="Standard">
      <style:paragraph-properties fo:text-align="justify"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96" style:family="paragraph" style:parent-style-name="Standard">
      <style:paragraph-properties fo:text-align="justify" fo:break-before="auto" fo:text-indent="0cm" fo:line-height="100%" fo:margin-top="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97" style:family="paragraph" style:parent-style-name="Standard">
      <style:paragraph-properties fo:text-align="justify" fo:break-before="auto" fo:text-indent="0cm" fo:line-height="100%" fo:margin-top="0cm" fo:margin-bottom="0cm" fo:margin-left="0cm" fo:margin-right="0cm" style:writing-mode="lr-tb"/>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Cell15" style:family="table-cell">
      <style:table-cell-properties style:vertical-align="top" fo:border-top="#000000 0.018cm solid" fo:border-bottom="#000000 0.018cm solid" fo:padding-left="0.19cm" fo:border-left="#000000 0.018cm solid" fo:padding-right="0.19cm" fo:border-right="#000000 0.018cm solid"/>
    </style:style>
    <style:style style:name="P98" style:family="paragraph" style:parent-style-name="Standard">
      <style:paragraph-properties fo:text-align="left" fo:break-before="auto" fo:text-indent="0cm" fo:line-height="100%" fo:margin-top="0cm" fo:margin-bottom="0cm" fo:margin-left="0cm" fo:margin-right="0cm" style:writing-mode="lr-tb"/>
    </style:style>
    <style:style style:name="T98_1"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8_2"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8_3"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8_4"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T98_5" style:family="text">
      <style:text-properties style:text-line-through-style="none" fo:font-style="normal" style:font-style-asian="normal" style:font-style-complex="normal" fo:color="#000000" style:font-name="標楷體" fo:font-size="12pt" style:font-name-asian="標楷體" style:font-size-asian="12pt" style:font-name-complex="標楷體" style:font-size-complex="12pt" fo:font-weight="normal" style:font-weight-asian="normal" style:font-weight-complex="normal" style:text-underline-style="none"/>
    </style:style>
    <style:style style:name="P99" style:family="paragraph" style:parent-style-name="Standard">
      <style:paragraph-properties fo:break-before="auto" fo:line-height="100%" fo:margin-top="0cm" fo:margin-bottom="0cm" style:writing-mode="lr-tb"/>
    </style:style>
  </office:automatic-styles>
  <office:body>
    <office:text>
      <text:p text:style-name="P1"><text:span text:style-name="T1_1">高雄市政府社會局辦理弱勢兒童及少年醫療補助申請表</text:span><draw:frame svg:x="24.73cm" svg:y="-0.423cm" svg:width="2.999cm" svg:height="0.952cm" draw:style-name="FR1" text:anchor-type="char" draw:z-index="0"><draw:image xlink:href="Pictures/image1.png" xlink:type="simple" xlink:show="embed" xlink:actuate="onLoad"/></draw:frame></text:p>
      <text:p text:style-name="P2"><text:bookmark-start text:name="h.gjdgxs"/><text:bookmark-end text:name="h.gjdgxs"/><text:span text:style-name="T2_1">壹</text:span><text:span text:style-name="T2_2">、</text:span><text:span text:style-name="T2_3">基本資料</text:span><text:span text:style-name="T2_4">：</text:span><text:span text:style-name="T2_5"><text:s text:c="53"/></text:span><text:span text:style-name="T2_6">申請日期</text:span><text:span text:style-name="T2_7">：<text:s text:c="3"/></text:span><text:span text:style-name="T2_8">年</text:span><text:span text:style-name="T2_9"><text:s text:c="4"/></text:span><text:span text:style-name="T2_10">月</text:span><text:span text:style-name="T2_11"><text:s text:c="4"/></text:span><text:span text:style-name="T2_12">日</text:span><text:span text:style-name="T2_13"><text:s text:c="7"/></text:span><text:span text:style-name="T2_14">文件備齊日期</text:span><text:span text:style-name="T2_15">：<text:s text:c="3"/></text:span><text:span text:style-name="T2_16">年</text:span><text:span text:style-name="T2_17"><text:s text:c="4"/></text:span><text:span text:style-name="T2_18">月</text:span><text:span text:style-name="T2_19"><text:s text:c="4"/></text:span><text:span text:style-name="T2_20">日</text:span></text:p>
      <table:table table:style-name="Table1">
        <table:table-column table:style-name="Column1"/>
        <table:table-row table:style-name="Row1">
          <table:table-cell table:style-name="Cell1">
            <text:p text:style-name="P3"><text:span text:style-name="T3_1">一</text:span><text:span text:style-name="T3_2">、</text:span><text:span text:style-name="T3_3">受補助兒童</text:span><text:span text:style-name="T3_4">（</text:span><text:span text:style-name="T3_5">少年</text:span><text:span text:style-name="T3_6">）</text:span><text:span text:style-name="T3_7">姓名</text:span><text:span text:style-name="T3_8">：</text:span><text:span text:style-name="T3_9"><text:s text:c="15"/></text:span><text:span text:style-name="T3_10">性別</text:span><text:span text:style-name="T3_11">：□</text:span><text:span text:style-name="T3_12">男</text:span><text:span text:style-name="T3_13">□</text:span><text:span text:style-name="T3_14">女</text:span><text:span text:style-name="T3_15"><text:s text:c="2"/></text:span><text:span text:style-name="T3_16">身分證字號</text:span><text:span text:style-name="T3_17">：</text:span><text:span text:style-name="T3_18"><text:s text:c="17"/></text:span><text:span text:style-name="T3_19"><text:s text:c="2"/></text:span><text:span text:style-name="T3_20">出生年月日</text:span><text:span text:style-name="T3_21">：</text:span><text:span text:style-name="T3_22"><text:s text:c="5"/></text:span><text:span text:style-name="T3_23">年</text:span><text:span text:style-name="T3_24"><text:s text:c="4"/></text:span><text:span text:style-name="T3_25">月</text:span><text:span text:style-name="T3_26"><text:s text:c="5"/></text:span><text:span text:style-name="T3_27">日</text:span></text:p>
            <text:p text:style-name="P4"><text:span text:style-name="T4_1"><text:s text:c="4"/></text:span><text:span text:style-name="T4_2">就讀學校</text:span><text:span text:style-name="T4_3">：</text:span><text:span text:style-name="T4_4"><text:s text:c="15"/></text:span><text:span text:style-name="T4_5">戶籍地址</text:span><text:span text:style-name="T4_6">：</text:span><text:span text:style-name="T4_7"><text:s text:c="40"/></text:span><text:span text:style-name="T4_8">通訊地址</text:span><text:span text:style-name="T4_9">：</text:span><text:span text:style-name="T4_10"><text:s text:c="39"/></text:span></text:p>
            <text:p text:style-name="P5"><text:span text:style-name="T5_1">二</text:span><text:span text:style-name="T5_2">、</text:span><text:span text:style-name="T5_3">申請人姓名</text:span><text:span text:style-name="T5_4">：</text:span><text:span text:style-name="T5_5"><text:s text:c="19"/></text:span><text:span text:style-name="T5_6">身分證字號</text:span><text:span text:style-name="T5_7">：</text:span><text:span text:style-name="T5_8"><text:s text:c="17"/></text:span><text:span text:style-name="T5_9">與兒童</text:span><text:span text:style-name="T5_10">（</text:span><text:span text:style-name="T5_11">少年</text:span><text:span text:style-name="T5_12">）</text:span><text:span text:style-name="T5_13">關係</text:span><text:span text:style-name="T5_14">：□</text:span><text:span text:style-name="T5_15">社工員</text:span><text:span text:style-name="T5_16">□</text:span><text:span text:style-name="T5_17">父</text:span><text:span text:style-name="T5_18">□</text:span><text:span text:style-name="T5_19">母</text:span><text:span text:style-name="T5_20">□</text:span><text:span text:style-name="T5_21">其他</text:span><text:span text:style-name="T5_22"><text:s text:c="17"/></text:span></text:p>
            <text:p text:style-name="P6"><text:span text:style-name="T6_1"><text:s text:c="4"/></text:span><text:span text:style-name="T6_2">聯絡電話</text:span><text:span text:style-name="T6_3">：</text:span><text:span text:style-name="T6_4"><text:s text:c="15"/></text:span><text:span text:style-name="T6_5">戶籍地址</text:span><text:span text:style-name="T6_6">：</text:span><text:span text:style-name="T6_7"><text:s text:c="41"/></text:span><text:span text:style-name="T6_8">通訊地址</text:span><text:span text:style-name="T6_9">：</text:span><text:span text:style-name="T6_10"><text:s text:c="46"/></text:span></text:p>
            <text:p text:style-name="P7"><text:span text:style-name="T7_1"><text:s text:c="4"/></text:span><text:span text:style-name="T7_2">切結書</text:span></text:p>
            <text:p text:style-name="P8"><text:span text:style-name="T8_1"><text:s text:c="8"/></text:span><text:span text:style-name="T8_2">本人</text:span><text:span text:style-name="T8_3">（</text:span><text:span text:style-name="T8_4">申請人</text:span><text:span text:style-name="T8_5">）___________</text:span><text:span text:style-name="T8_6">為</text:span><text:span text:style-name="T8_7">___________（</text:span><text:span text:style-name="T8_8">受補助兒少</text:span><text:span text:style-name="T8_9">）</text:span><text:span text:style-name="T8_10">申辦之弱勢兒童及少年醫療補助之醫療費用支出收據未重複申領政府機關相同性質之其他補助或津貼</text:span><text:span text:style-name="T8_11">、</text:span><text:span text:style-name="T8_12">學生團體保險</text:span><text:span text:style-name="T8_13">、</text:span><text:span text:style-name="T8_14">私人保險</text:span><text:span text:style-name="T8_15">，</text:span><text:span text:style-name="T8_16">若有重複申領或以虛偽或其他不正方法申領補助</text:span><text:span text:style-name="T8_17">，</text:span><text:span text:style-name="T8_18">本人同意無條件繳回補助款</text:span><text:span text:style-name="T8_19">，</text:span><text:span text:style-name="T8_20">若有領取政府機關其他補助或津貼</text:span><text:span text:style-name="T8_21">，</text:span><text:span text:style-name="T8_22">本人同意逐月扣抵應領之補助款至全數清償後</text:span><text:span text:style-name="T8_23">，</text:span><text:span text:style-name="T8_24">再續領補助款</text:span><text:span text:style-name="T8_25">，</text:span><text:span text:style-name="T8_26">假使未配合繳回全數溢領款</text:span><text:span text:style-name="T8_27">，</text:span><text:span text:style-name="T8_28">則無條件移送法務部行政執行署高雄分署強制執行</text:span><text:span text:style-name="T8_29">，</text:span><text:span text:style-name="T8_30">且在未繳回全數溢領款前</text:span><text:span text:style-name="T8_31">，</text:span><text:span text:style-name="T8_32">暫不領取其他補助或津貼款項</text:span><text:span text:style-name="T8_33">，</text:span><text:span text:style-name="T8_34">並負擔相關法律責任</text:span><text:span text:style-name="T8_35">，</text:span><text:span text:style-name="T8_36">特立此切結書為證</text:span><text:span text:style-name="T8_37">。</text:span></text:p>
            <text:p text:style-name="P9"><text:span text:style-name="T9_1"><text:s text:c="4"/>★</text:span><text:span text:style-name="T9_2">切結人簽章</text:span><text:span text:style-name="T9_3">：<text:s text:c="7"/></text:span></text:p>
            <text:p text:style-name="P10"/>
          </table:table-cell>
        </table:table-row>
      </table:table>
      <text:p text:style-name="P11"><text:span text:style-name="T11_1">貳</text:span><text:span text:style-name="T11_2">、</text:span><text:span text:style-name="T11_3">補助資格</text:span></text:p>
      <table:table table:style-name="Table2">
        <table:table-column table:style-name="Column2"/>
        <table:table-row table:style-name="Row2">
          <table:table-cell table:style-name="Cell2">
            <text:p text:style-name="P12"><text:span text:style-name="T12_1">符合補助對象</text:span><text:span text:style-name="T12_2">：□（</text:span><text:span text:style-name="T12_3">一</text:span><text:span text:style-name="T12_4">）</text:span><text:span text:style-name="T12_5">本市列冊低收入戶之兒童及少年</text:span><text:span text:style-name="T12_6">（</text:span><text:span text:style-name="T12_7">附低收入戶證明</text:span><text:span text:style-name="T12_8">）</text:span></text:p>
            <text:p text:style-name="P13"><text:span text:style-name="T13_1">□（</text:span><text:span text:style-name="T13_2">二</text:span><text:span text:style-name="T13_3">）</text:span><text:span text:style-name="T13_4">弱勢兒童及少年</text:span></text:p>
            <text:p text:style-name="P14"><text:span text:style-name="T14_1">□1.</text:span><text:span text:style-name="T14_2">本市列冊中低收入戶之兒童及少年</text:span><text:span text:style-name="T14_3">（</text:span><text:span text:style-name="T14_4">附中低收入戶證明</text:span><text:span text:style-name="T14_5">）</text:span></text:p>
            <text:p text:style-name="P15"><text:span text:style-name="T15_1">□2.</text:span><text:span text:style-name="T15_2">領取本市弱勢家庭兒童及少年緊急生活扶助之兒童及少年</text:span><text:span text:style-name="T15_3">（</text:span><text:span text:style-name="T15_4">附弱勢家庭兒童及少年緊急生活扶助函影本</text:span><text:span text:style-name="T15_5">）</text:span></text:p>
            <text:p text:style-name="P16"><text:span text:style-name="T16_1">□3.</text:span><text:span text:style-name="T16_2">領取本市弱勢兒童及少年生活扶助</text:span><text:span text:style-name="T16_3">（</text:span><text:span text:style-name="T16_4">附弱勢兒童及少年生活扶助證明</text:span><text:span text:style-name="T16_5">）</text:span></text:p>
            <text:p text:style-name="P17"><text:span text:style-name="T17_1">□4.</text:span><text:span text:style-name="T17_2">領取本市單親家庭子女生活補助之兒童及少年</text:span><text:span text:style-name="T17_3">（</text:span><text:span text:style-name="T17_4">附單親家庭子女生活補助證明</text:span><text:span text:style-name="T17_5">）</text:span></text:p>
            <text:p text:style-name="P18"><text:span text:style-name="T18_1">□5.</text:span><text:span text:style-name="T18_2">特殊境遇家庭扶助條例第九條規定之未滿六歲兒童</text:span><text:span text:style-name="T18_3">（</text:span><text:span text:style-name="T18_4">附特殊境遇家庭子女生活津貼證明</text:span><text:span text:style-name="T18_5">）</text:span></text:p>
            <text:p text:style-name="P19"><text:span text:style-name="T19_1">□6.</text:span><text:span text:style-name="T19_2">兒童及少年保護個案</text:span><text:span text:style-name="T19_3">（</text:span><text:span text:style-name="T19_4">附個案開案資料</text:span><text:span text:style-name="T19_5">）</text:span></text:p>
            <text:p text:style-name="P20"><text:span text:style-name="T20_1">□7.</text:span><text:span text:style-name="T20_2">經主管機關安置於安置</text:span><text:span text:style-name="T20_3">、</text:span><text:span text:style-name="T20_4">教養機構或寄養家庭之兒童及少年</text:span><text:span text:style-name="T20_5">（</text:span><text:span text:style-name="T20_6">附委託函影本</text:span><text:span text:style-name="T20_7">）</text:span></text:p>
            <text:p text:style-name="P21"><text:span text:style-name="T21_1">□8.</text:span><text:span text:style-name="T21_2">發展遲緩兒童</text:span><text:span text:style-name="T21_3">。【</text:span><text:span text:style-name="T21_4">附發展遲緩</text:span><text:span text:style-name="T21_5">1</text:span><text:span text:style-name="T21_6">年內診斷證明書</text:span><text:span text:style-name="T21_7">、</text:span><text:span text:style-name="T21_8">綜合報告書影本</text:span><text:span text:style-name="T21_9">（</text:span><text:span text:style-name="T21_10">有效期需涵蓋欲申領補助的全部月份</text:span><text:span text:style-name="T21_11">）</text:span><text:span text:style-name="T21_12">二者擇一</text:span><text:span text:style-name="T21_13">】</text:span></text:p>
            <text:p text:style-name="P22"><text:span text:style-name="T22_1"><text:s text:c="16"/>□9.</text:span><text:span text:style-name="T22_2">早產兒</text:span><text:span text:style-name="T22_3">。（</text:span><text:span text:style-name="T22_4">附醫師診斷證明</text:span><text:span text:style-name="T22_5">）</text:span></text:p>
            <text:p text:style-name="P23"><text:span text:style-name="T23_1">□10.</text:span><text:span text:style-name="T23_2">罹患行政院衛生署公告之罕見疾病或領有全民健康保險重大傷病證明之兒童及少年</text:span><text:span text:style-name="T23_3">（</text:span><text:span text:style-name="T23_4">附罕見疾病診斷證明或重大傷病證明影本</text:span><text:span text:style-name="T23_5">）<text:s/></text:span></text:p>
            <text:p text:style-name="P24"><text:span text:style-name="T24_1">□11.</text:span><text:span text:style-name="T24_2">其他經社工員評估有必要補助之兒童及少年</text:span><text:span text:style-name="T24_3">（</text:span><text:span text:style-name="T24_4">附社工員評估報告</text:span><text:span text:style-name="T24_5">）</text:span></text:p>
          </table:table-cell>
        </table:table-row>
      </table:table>
      <text:p text:style-name="P25"><text:span text:style-name="T25_1">參</text:span><text:span text:style-name="T25_2">、</text:span><text:span text:style-name="T25_3">申請補助項目</text:span><text:span text:style-name="T25_4">：</text:span></text:p>
      <table:table table:style-name="Table3">
        <table:table-column table:style-name="Column3"/>
        <table:table-column table:style-name="Column4"/>
        <table:table-row table:style-name="Row3">
          <table:table-cell table:style-name="Cell3">
            <text:p text:style-name="P26"><text:span text:style-name="T26_1">一</text:span><text:span text:style-name="T26_2">、</text:span><text:span text:style-name="T26_3">低收入戶兒童及少年</text:span></text:p>
            <text:p text:style-name="P27"><text:span text:style-name="T27_1">□1.</text:span><text:span text:style-name="T27_2">協助繳納前未保</text:span><text:span text:style-name="T27_3">、</text:span><text:span text:style-name="T27_4">中斷及欠繳之全民健康保險費</text:span></text:p>
            <text:p text:style-name="P28"><text:span text:style-name="T28_1">□2.</text:span><text:span text:style-name="T28_2">懷孕生產</text:span><text:span text:style-name="T28_3">、</text:span><text:span text:style-name="T28_4">流產醫療費用</text:span><text:span text:style-name="T28_5">（</text:span><text:span text:style-name="T28_6">以特殊境遇家庭扶助條例未補助之費用為限</text:span><text:span text:style-name="T28_7">）</text:span></text:p>
            <text:p text:style-name="P29"><text:span text:style-name="T29_1">□3.</text:span><text:span text:style-name="T29_2">住院期間之看護費用</text:span></text:p>
            <text:p text:style-name="P30"><text:span text:style-name="T30_1">□4.</text:span><text:span text:style-name="T30_2">為確認身分所作之親子血緣鑑定費用</text:span></text:p>
            <text:p text:style-name="P31"><text:span text:style-name="T31_1">□5.</text:span><text:span text:style-name="T31_2">兒童及少年視力保健之醫療矯治配鏡費用</text:span></text:p>
            <text:p text:style-name="P32"><text:span text:style-name="T32_1">□6.</text:span><text:span text:style-name="T32_2">全民健康保險未涵蓋之發展遲緩兒童評估費及療育訓練費用</text:span><text:span text:style-name="T32_3">（</text:span><text:span text:style-name="T32_4">以未滿六歲或已滿六歲</text:span><text:span text:style-name="T32_5">，</text:span><text:span text:style-name="T32_6">未達到就學年齡</text:span><text:span text:style-name="T32_7">，</text:span><text:span text:style-name="T32_8">或經評鑑可暫緩入學者為限</text:span><text:span text:style-name="T32_9">。）</text:span></text:p>
            <text:p text:style-name="P33"><text:span text:style-name="T33_1">□7.</text:span><text:span text:style-name="T33_2">早產及其併發症所衍生之醫療</text:span><text:span text:style-name="T33_3">、</text:span><text:span text:style-name="T33_4">住院費用</text:span><text:span text:style-name="T33_5">（</text:span><text:span text:style-name="T33_6">因早產及其併發症所衍生之醫療</text:span><text:span text:style-name="T33_7">、</text:span><text:span text:style-name="T33_8">住院費用為限</text:span><text:span text:style-name="T33_9">。）</text:span></text:p>
            <text:p text:style-name="P34"><text:span text:style-name="T34_1">□8.</text:span><text:span text:style-name="T34_2">其他經評估有必要補助之項目</text:span></text:p>
          </table:table-cell>
          <table:table-cell table:style-name="Cell4">
            <text:p text:style-name="P35"><text:span text:style-name="T35_1">二</text:span><text:span text:style-name="T35_2">、</text:span><text:span text:style-name="T35_3">弱勢兒童及少年</text:span></text:p>
            <text:p text:style-name="P36"><text:span text:style-name="T36_1">□1.</text:span><text:span text:style-name="T36_2">協助繳納前未保</text:span><text:span text:style-name="T36_3">、</text:span><text:span text:style-name="T36_4">中斷及欠繳之全民健康保險費</text:span></text:p>
            <text:p text:style-name="P37"><text:span text:style-name="T37_1">□2.</text:span><text:span text:style-name="T37_2">懷孕生產</text:span><text:span text:style-name="T37_3">、</text:span><text:span text:style-name="T37_4">流產醫療費用</text:span><text:span text:style-name="T37_5">（</text:span><text:span text:style-name="T37_6">以特殊境遇家庭扶助條例未補助之費用為限</text:span><text:span text:style-name="T37_7">）</text:span></text:p>
            <text:p text:style-name="P38"><text:span text:style-name="T38_1">□3.</text:span><text:span text:style-name="T38_2">住院期間之看護費用</text:span></text:p>
            <text:p text:style-name="P39"><text:span text:style-name="T39_1">□4.</text:span><text:span text:style-name="T39_2">為確認身分所作之親子血緣鑑定費用</text:span></text:p>
            <text:p text:style-name="P40"><text:span text:style-name="T40_1">□5.</text:span><text:span text:style-name="T40_2">全民健康保險應自行負擔之住院費用</text:span></text:p>
            <text:p text:style-name="P41"><text:span text:style-name="T41_1">□6.</text:span><text:span text:style-name="T41_2">無全民健康保險投保資格個案之醫療費用</text:span><text:span text:style-name="T41_3">（</text:span><text:span text:style-name="T41_4">以全民健康保險有給付項目</text:span><text:span text:style-name="T41_5">，</text:span><text:span text:style-name="T41_6">且由就醫者自行負擔之費用為限</text:span><text:span text:style-name="T41_7">。）</text:span><text:span text:style-name="T41_8"><text:s/></text:span></text:p>
            <text:p text:style-name="P42"><text:span text:style-name="T42_1">□7.</text:span><text:span text:style-name="T42_2">兒童及少年視力保健之醫療矯治配鏡費用</text:span></text:p>
            <text:p text:style-name="P43"><text:span text:style-name="T43_1">□8.</text:span><text:span text:style-name="T43_2">全民健康保險未涵蓋之發展遲緩兒童評估費及療育訓練費用</text:span><text:span text:style-name="T43_3">（</text:span><text:span text:style-name="T43_4">以未滿六歲或已滿六歲</text:span><text:span text:style-name="T43_5">，</text:span><text:span text:style-name="T43_6">未達到就學年齡</text:span><text:span text:style-name="T43_7">，</text:span><text:span text:style-name="T43_8">或經評鑑可暫緩入學者為限</text:span><text:span text:style-name="T43_9">。）</text:span></text:p>
            <text:p text:style-name="P44"><text:span text:style-name="T44_1">□9.</text:span><text:span text:style-name="T44_2">早產及其併發症所衍生之醫療</text:span><text:span text:style-name="T44_3">、</text:span><text:span text:style-name="T44_4">住院費用</text:span><text:span text:style-name="T44_5">（</text:span><text:span text:style-name="T44_6">因早產及其併發症所衍生之醫療</text:span><text:span text:style-name="T44_7">、</text:span><text:span text:style-name="T44_8">住院費用為限</text:span><text:span text:style-name="T44_9">。）</text:span></text:p>
            <text:p text:style-name="P45"><text:span text:style-name="T45_1">□10.</text:span><text:span text:style-name="T45_2">其他經評估有必要補助之項目</text:span></text:p>
          </table:table-cell>
        </table:table-row>
      </table:table>
      <text:p text:style-name="P46"><text:span text:style-name="T46_1">肆</text:span><text:span text:style-name="T46_2">、</text:span><text:span text:style-name="T46_3">檢附證明文件</text:span></text:p>
      <table:table table:style-name="Table4">
        <table:table-column table:style-name="Column5"/>
        <table:table-column table:style-name="Column6"/>
        <table:table-row table:style-name="Row4">
          <table:table-cell table:style-name="Cell5">
            <text:p text:style-name="P47"><text:span text:style-name="T47_1">□</text:span><text:span text:style-name="T47_2">申請人身分證影本</text:span></text:p>
            <text:p text:style-name="P48"><text:span text:style-name="T48_1">□</text:span><text:span text:style-name="T48_2">監護人或兒童少年郵局存簿封面影本</text:span></text:p>
            <text:p text:style-name="P49"><text:span text:style-name="T49_1">□</text:span><text:span text:style-name="T49_2">醫療費收據正本</text:span></text:p>
            <text:p text:style-name="P50"><text:span text:style-name="T50_1">□</text:span><text:span text:style-name="T50_2">診斷證明書正本</text:span></text:p>
            <text:p text:style-name="P51"><text:span text:style-name="T51_1">□</text:span><text:span text:style-name="T51_2">社工員評估報告或兒少保護開案資料</text:span></text:p>
            <text:p text:style-name="P52"><text:span text:style-name="T52_1">□</text:span><text:span text:style-name="T52_2">低收入戶證明</text:span></text:p>
            <text:p text:style-name="P53"><text:span text:style-name="T53_1">□</text:span><text:span text:style-name="T53_2">中低收入戶證明</text:span></text:p>
            <text:p text:style-name="P54"><text:span text:style-name="T54_1">備註</text:span><text:span text:style-name="T54_2">：</text:span><text:span text:style-name="T54_3">全家人口戶籍及國稅局最近一年度核定之所得及財產證明等資料</text:span><text:span text:style-name="T54_4">，</text:span><text:span text:style-name="T54_5">由區</text:span></text:p>
            <text:p text:style-name="P55"><text:span text:style-name="T55_1">公所協助查調</text:span><text:span text:style-name="T55_2">。</text:span></text:p>
          </table:table-cell>
          <table:table-cell table:style-name="Cell6">
            <text:p text:style-name="P56"><text:span text:style-name="T56_1">□</text:span><text:span text:style-name="T56_2">弱勢兒童及少年生活扶助證明</text:span></text:p>
            <text:p text:style-name="P57"><text:span text:style-name="T57_1">□</text:span><text:span text:style-name="T57_2">單親家庭子女生活補助證明</text:span></text:p>
            <text:p text:style-name="P58"><text:span text:style-name="T58_1">□</text:span><text:span text:style-name="T58_2">弱勢家庭兒童及少年緊急生活扶助函影本</text:span></text:p>
            <text:p text:style-name="P59"><text:span text:style-name="T59_1">□</text:span><text:span text:style-name="T59_2">特殊境遇家庭子女生活津貼證明</text:span></text:p>
            <text:p text:style-name="P60"><text:span text:style-name="T60_1">□</text:span><text:span text:style-name="T60_2">重大傷病證明影本</text:span></text:p>
            <text:p text:style-name="P61"><text:span text:style-name="T61_1">□</text:span><text:span text:style-name="T61_2">看護者身分證正反面影本</text:span><text:span text:style-name="T61_3">（</text:span><text:span text:style-name="T61_4">如為未取得身分證之外籍人士</text:span><text:span text:style-name="T61_5">，</text:span><text:span text:style-name="T61_6">檢附</text:span></text:p>
            <text:p text:style-name="P62"><text:span text:style-name="T62_1"><text:s text:c="2"/></text:span><text:span text:style-name="T62_2">有效期限內之居留證影本</text:span><text:span text:style-name="T62_3">）</text:span></text:p>
            <text:p text:style-name="P63"><text:span text:style-name="T63_1">□</text:span><text:span text:style-name="T63_2">看護者照顧服務員結業證明</text:span></text:p>
            <text:p text:style-name="P64"><text:span text:style-name="T64_1">□</text:span><text:span text:style-name="T64_2">其他</text:span><text:span text:style-name="T64_3"><text:s/></text:span><text:span text:style-name="T64_4"><text:s text:c="21"/></text:span><text:span text:style-name="T64_5">（</text:span><text:span text:style-name="T64_6">請說明</text:span><text:span text:style-name="T64_7">）</text:span></text:p>
          </table:table-cell>
        </table:table-row>
      </table:table>
      <text:p text:style-name="P65"><text:span text:style-name="T65_1">伍</text:span><text:span text:style-name="T65_2">、</text:span><text:span text:style-name="T65_3">審核</text:span><text:span text:style-name="T65_4"><text:s/></text:span></text:p>
      <table:table table:style-name="Table5">
        <table:table-column table:style-name="Column7"/>
        <table:table-column table:style-name="Column8"/>
        <table:table-column table:style-name="Column9"/>
        <table:table-row table:style-name="Row5">
          <table:table-cell table:style-name="Cell7">
            <text:p text:style-name="P66"><text:span text:style-name="T66_1">一</text:span><text:span text:style-name="T66_2">、</text:span><text:span text:style-name="T66_3">符合補助項目</text:span></text:p>
            <text:p text:style-name="P67"><text:span text:style-name="T67_1">□1.</text:span><text:span text:style-name="T67_2">協助繳納前未保</text:span><text:span text:style-name="T67_3">、</text:span><text:span text:style-name="T67_4">中斷及欠繳之全民健康保險費</text:span></text:p>
            <text:p text:style-name="P68"><text:span text:style-name="T68_1">□2.</text:span><text:span text:style-name="T68_2">懷孕生產</text:span><text:span text:style-name="T68_3">、</text:span><text:span text:style-name="T68_4">流產醫療費用</text:span><text:span text:style-name="T68_5">：</text:span></text:p>
            <text:p text:style-name="P69"><text:span text:style-name="T69_1">□3.</text:span><text:span text:style-name="T69_2">住院期間之看護費用</text:span><text:span text:style-name="T69_3">：</text:span><text:span text:style-name="T69_4">（</text:span><text:span text:style-name="T69_5">每日</text:span><text:span text:style-name="T69_6"><text:s text:c="7"/></text:span><text:span text:style-name="T69_7">元</text:span><text:span text:style-name="T69_8">×<text:s text:c="5"/></text:span><text:span text:style-name="T69_9">日數</text:span><text:span text:style-name="T69_10">＝<text:s text:c="12"/></text:span><text:span text:style-name="T69_11">元</text:span><text:span text:style-name="T69_12">）</text:span></text:p>
            <text:p text:style-name="P70"><text:span text:style-name="T70_1">□4.</text:span><text:span text:style-name="T70_2">為確認身分所作之親子血緣鑑定費用</text:span><text:span text:style-name="T70_3">：</text:span></text:p>
            <text:p text:style-name="P71"><text:span text:style-name="T71_1"><text:s text:c="3"/>（</text:span><text:span text:style-name="T71_2">每人</text:span><text:span text:style-name="T71_3"><text:s text:c="12"/></text:span><text:span text:style-name="T71_4">元</text:span><text:span text:style-name="T71_5">×<text:s text:c="11"/></text:span><text:span text:style-name="T71_6">人數</text:span><text:span text:style-name="T71_7">＝<text:s text:c="19"/></text:span><text:span text:style-name="T71_8">元</text:span><text:span text:style-name="T71_9">）</text:span></text:p>
            <text:p text:style-name="P72"><text:span text:style-name="T72_1">□5.</text:span><text:span text:style-name="T72_2">全民健康保險費規定應自行負擔之住院費用</text:span><text:span text:style-name="T72_3">：</text:span></text:p>
            <text:p text:style-name="P73"><text:span text:style-name="T73_1"><text:s text:c="3"/>□6.</text:span><text:span text:style-name="T73_2">無健保投保資格個案之醫療費用</text:span><text:span text:style-name="T73_3">（</text:span><text:span text:style-name="T73_4">以全民健康保險有給付項目</text:span><text:span text:style-name="T73_5">，</text:span><text:span text:style-name="T73_6">且由就醫者自行負擔之費用為限</text:span><text:span text:style-name="T73_7">）</text:span><text:span text:style-name="T73_8">：</text:span></text:p>
          </table:table-cell>
          <table:table-cell table:style-name="Cell8">
            <text:p text:style-name="P74"><text:span text:style-name="T74_1">□7.</text:span><text:span text:style-name="T74_2">兒童及少年視力保健之醫療矯治配鏡費用</text:span><text:span text:style-name="T74_3">：<text:s/></text:span></text:p>
            <text:p text:style-name="P75"><text:span text:style-name="T75_1">□8.</text:span><text:span text:style-name="T75_2">全民健康保險未涵蓋之發展遲緩兒童評估費及療育訓練費用</text:span><text:span text:style-name="T75_3">：</text:span></text:p>
            <text:p text:style-name="P76"><text:span text:style-name="T76_1"><text:s text:c="3"/>□9.</text:span><text:span text:style-name="T76_2">早產及其併發症所衍生之醫療</text:span><text:span text:style-name="T76_3">、</text:span><text:span text:style-name="T76_4">住院費用</text:span><text:span text:style-name="T76_5">：</text:span></text:p>
            <text:p text:style-name="P77"><text:span text:style-name="T77_1"><text:s text:c="3"/>□10.</text:span><text:span text:style-name="T77_2">符合其經評估有必要補助之項目</text:span><text:span text:style-name="T77_3">：</text:span></text:p>
            <text:p text:style-name="P78"><text:span text:style-name="T78_1">二</text:span><text:span text:style-name="T78_2">、</text:span><text:span text:style-name="T78_3">不符合補助標準</text:span><text:span text:style-name="T78_4">：</text:span></text:p>
            <text:p text:style-name="P79"><text:span text:style-name="T79_1">□</text:span><text:span text:style-name="T79_2">不符合補助資格</text:span></text:p>
            <text:p text:style-name="P80"><text:span text:style-name="T80_1">□</text:span><text:span text:style-name="T80_2">不符合補助項目</text:span></text:p>
            <text:p text:style-name="P81"><text:span text:style-name="T81_1">□</text:span><text:span text:style-name="T81_2">資料不齊</text:span></text:p>
            <text:p text:style-name="P82"><text:span text:style-name="T82_1"><text:s text:c="2"/>□</text:span><text:span text:style-name="T82_2">其他</text:span></text:p>
          </table:table-cell>
          <table:table-cell table:style-name="Cell9">
            <text:p text:style-name="P83"/>
          </table:table-cell>
        </table:table-row>
      </table:table>
      <text:p text:style-name="P84"><text:span text:style-name="T84_1">陸</text:span><text:span text:style-name="T84_2">、</text:span><text:span text:style-name="T84_3">評估及核定</text:span></text:p>
      <table:table table:style-name="Table6">
        <table:table-column table:style-name="Column10"/>
        <table:table-column table:style-name="Column11"/>
        <table:table-row table:style-name="Row6">
          <table:table-cell table:style-name="Cell10">
            <text:p text:style-name="P85"/>
            <text:p text:style-name="P86"/>
            <text:p text:style-name="P87"/>
            <text:p text:style-name="P88"/>
            <text:p text:style-name="P89"/>
            <text:p text:style-name="P90"/>
          </table:table-cell>
          <table:table-cell table:style-name="Cell11">
            <text:p text:style-name="P91"/>
          </table:table-cell>
        </table:table-row>
        <table:table-row table:style-name="Row7">
          <table:table-cell table:style-name="Cell12">
            <text:p text:style-name="P92"><text:span text:style-name="T92_1">區公所初核簽章</text:span></text:p>
          </table:table-cell>
          <table:table-cell table:style-name="Cell13">
            <text:p text:style-name="P93"><text:span text:style-name="T93_1">社會局審核簽章</text:span></text:p>
          </table:table-cell>
        </table:table-row>
        <table:table-row table:style-name="Row8">
          <table:table-cell table:style-name="Cell14">
            <text:p text:style-name="P94"><text:span text:style-name="T94_1">承辦人</text:span><text:span text:style-name="T94_2"><text:s text:c="17"/></text:span><text:span text:style-name="T94_3">課長</text:span><text:span text:style-name="T94_4"><text:s text:c="17"/></text:span><text:span text:style-name="T94_5">機關首長</text:span></text:p>
            <text:p text:style-name="P95"/>
            <text:p text:style-name="P96"/>
            <text:p text:style-name="P97"/>
          </table:table-cell>
          <table:table-cell table:style-name="Cell15">
            <text:p text:style-name="P98"><text:span text:style-name="T98_1">承辦人</text:span><text:span text:style-name="T98_2"><text:s text:c="17"/></text:span><text:span text:style-name="T98_3">主任</text:span><text:span text:style-name="T98_4"><text:s text:c="17"/></text:span><text:span text:style-name="T98_5">主任督導</text:span></text:p>
          </table:table-cell>
        </table:table-row>
      </table:table>
      <text:p text:style-name="P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Georgia" svg:font-family="Georgia"/>
    <style:font-face style:name="標楷體" svg:font-family="標楷體"/>
  </office:font-face-decls>
  <office:styles>
    <style:default-style style:family="paragraph">
      <style:paragraph-properties fo:orphans="2" fo:widows="2" style:tab-stop-distance="1.27cm"/>
      <style:text-properties style:use-window-font-color="true" style:font-name="Times New Roman" fo:font-size="10pt" style:font-name-asian="Times New Roman"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left" fo:break-before="auto" fo:text-indent="0cm" fo:line-height="115%" fo:margin-top="0cm" fo:margin-bottom="0cm" fo:margin-left="0cm" fo:margin-right="0cm" fo:orphans="2" fo:widows="2" style:writing-mode="lr-tb"/>
      <style:text-properties style:text-line-through-style="none" fo:font-style="normal" style:font-style-asian="normal" style:font-style-complex="normal" fo:color="#000000" style:font-name="Arial" fo:font-size="11pt" style:font-name-asian="Arial" style:font-size-asian="11pt" style:font-name-complex="Arial" style:font-size-complex="11pt" fo:font-weight="normal" style:font-weight-asian="normal" style:font-weight-complex="normal" style:text-underline-style="none"/>
    </style:style>
    <style:style style:name="Heading_20_1" style:display-name="Heading 1" style:family="paragraph" style:parent-style-name="Standard">
      <style:paragraph-properties fo:break-before="auto" fo:line-height="115%" fo:margin-top="0.847cm" fo:margin-bottom="0.212cm" fo:keep-with-next="always" fo:keep-together="always" style:writing-mode="lr-tb"/>
      <style:text-properties fo:font-size="24pt" style:font-size-asian="24pt" style:font-size-complex="24pt" fo:font-weight="bold" style:font-weight-asian="bold" style:font-weight-complex="bold"/>
    </style:style>
    <style:style style:name="Heading_20_2" style:display-name="Heading 2" style:family="paragraph" style:parent-style-name="Standard">
      <style:paragraph-properties fo:break-before="auto" fo:line-height="115%" fo:margin-top="0.635cm" fo:margin-bottom="0.141cm" fo:keep-with-next="always" fo:keep-together="always" style:writing-mode="lr-tb"/>
      <style:text-properties fo:font-size="18pt" style:font-size-asian="18pt" style:font-size-complex="18pt" fo:font-weight="bold" style:font-weight-asian="bold" style:font-weight-complex="bold"/>
    </style:style>
    <style:style style:name="Heading_20_3" style:display-name="Heading 3" style:family="paragraph" style:parent-style-name="Standard">
      <style:paragraph-properties fo:break-before="auto" fo:line-height="115%" fo:margin-top="0.494cm" fo:margin-bottom="0.141cm" fo:keep-with-next="always" fo:keep-together="always" style:writing-mode="lr-tb"/>
      <style:text-properties fo:font-size="14pt" style:font-size-asian="14pt" style:font-size-complex="14pt" fo:font-weight="bold" style:font-weight-asian="bold" style:font-weight-complex="bold"/>
    </style:style>
    <style:style style:name="Heading_20_4" style:display-name="Heading 4" style:family="paragraph" style:parent-style-name="Standard">
      <style:paragraph-properties fo:break-before="auto" fo:line-height="115%" fo:margin-top="0.423cm" fo:margin-bottom="0.071cm" fo:keep-with-next="always" fo:keep-together="always" style:writing-mode="lr-tb"/>
      <style:text-properties fo:font-size="12pt" style:font-size-asian="12pt" style:font-size-complex="12pt" fo:font-weight="bold" style:font-weight-asian="bold" style:font-weight-complex="bold"/>
    </style:style>
    <style:style style:name="Heading_20_5" style:display-name="Heading 5" style:family="paragraph" style:parent-style-name="Standard">
      <style:paragraph-properties fo:break-before="auto" fo:line-height="115%" fo:margin-top="0.388cm" fo:margin-bottom="0.071cm" fo:keep-with-next="always" fo:keep-together="always" style:writing-mode="lr-tb"/>
      <style:text-properties fo:font-size="11pt" style:font-size-asian="11pt" style:font-size-complex="11pt" fo:font-weight="bold" style:font-weight-asian="bold" style:font-weight-complex="bold"/>
    </style:style>
    <style:style style:name="Heading_20_6" style:display-name="Heading 6" style:family="paragraph" style:parent-style-name="Standard">
      <style:paragraph-properties fo:break-before="auto" fo:line-height="115%" fo:margin-top="0.353cm" fo:margin-bottom="0.071cm" fo:keep-with-next="always" fo:keep-together="always" style:writing-mode="lr-tb"/>
      <style:text-properties fo:font-size="10pt" style:font-size-asian="10pt" style:font-size-complex="10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itle" style:family="paragraph" style:parent-style-name="Standard">
      <style:paragraph-properties fo:break-before="auto" fo:line-height="115%" fo:margin-top="0.847cm" fo:margin-bottom="0.212cm" fo:keep-with-next="always" fo:keep-together="always" style:writing-mode="lr-tb"/>
      <style:text-properties fo:font-size="36pt" style:font-size-asian="36pt" style:font-size-complex="36pt" fo:font-weight="bold" style:font-weight-asian="bold" style:font-weight-complex="bold"/>
    </style:style>
    <style:style style:name="Subtitle" style:family="paragraph" style:parent-style-name="Standard">
      <style:paragraph-properties fo:break-before="auto" fo:line-height="115%" fo:margin-top="0.635cm" fo:margin-bottom="0.141cm" fo:keep-with-next="always" fo:keep-together="always" style:writing-mode="lr-tb"/>
      <style:text-properties fo:font-style="italic" style:font-style-asian="italic" style:font-style-complex="italic" fo:color="#666666" style:font-name="Georgia" fo:font-size="24pt" style:font-name-asian="Georgia" style:font-size-asian="24pt" style:font-name-complex="Georgia" style:font-size-complex="2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249cm" fo:padding-bottom="0cm" fo:margin-bottom="0.439cm" fo:padding-left="0cm" fo:margin-left="1cm" fo:padding-right="0cm" fo:margin-right="1cm"/>
      <style:header-style>
        <style:header-footer-properties fo:min-height="-0.829cm" fo:margin-bottom="-0.829cm" style:dynamic-spacing="true"/>
      </style:header-style>
    </style:page-layout>
    <style:style style:name="P1" style:family="paragraph" style:parent-style-name="Standard" style:master-page-name="Standard">
      <style:paragraph-properties fo:break-before="auto" fo:line-height="100%" fo:margin-top="0.4cm" fo:margin-bottom="0cm" style:writing-mode="lr-tb">
        <style:tab-stops>
          <style:tab-stop style:type="center" style:leader-style="none" style:position="7.325cm"/>
          <style:tab-stop style:type="right" style:leader-style="none" style:position="14.651cm"/>
        </style:tab-stops>
      </style:paragraph-properties>
    </style:style>
    <style:style style:name="T1_1" style:family="text">
      <style:text-properties style:font-name="標楷體" fo:font-size="10pt" style:font-name-asian="標楷體" style:font-size-asian="10pt" style:font-name-complex="標楷體" style:font-size-complex="10pt" fo:font-weight="normal" style:font-weight-asian="normal" style:font-weight-complex="normal"/>
    </style:style>
  </office:automatic-styles>
  <office:master-styles>
    <style:master-page style:name="Standard" style:page-layout-name="pm1">
      <style:header>
        <text:p text:style-name="P1"><text:span text:style-name="T1_1">附表</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Java 13.10.0.0</meta:generator>
    <dc:title/>
    <meta:initial-creator/>
    <dc:creator/>
    <meta:editing-cycles>1</meta:editing-cycles>
    <meta:document-statistic meta:page-count="1" meta:paragraph-count="1" meta:row-count="1" meta:word-count="0" meta:character-count="0" meta:non-whitespace-character-count="0"/>
  </office:meta>
</office:document-meta>
</file>