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bottom="0.125in" fo:line-height="0.2777in" fo:margin-right="0.09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27in"/>
    </style:style>
    <style:style style:name="TableColumn17" style:family="table-column">
      <style:table-column-properties style:column-width="0.9583in"/>
    </style:style>
    <style:style style:name="TableColumn18" style:family="table-column">
      <style:table-column-properties style:column-width="1.159in"/>
    </style:style>
    <style:style style:name="TableColumn19" style:family="table-column">
      <style:table-column-properties style:column-width="1.3458in"/>
    </style:style>
    <style:style style:name="TableColumn20" style:family="table-column">
      <style:table-column-properties style:column-width="1.1541in"/>
    </style:style>
    <style:style style:name="TableColumn21" style:family="table-column">
      <style:table-column-properties style:column-width="0.618in"/>
    </style:style>
    <style:style style:name="TableColumn22" style:family="table-column">
      <style:table-column-properties style:column-width="0.6861in"/>
    </style:style>
    <style:style style:name="Table15" style:family="table">
      <style:table-properties style:width="6.44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686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63" style:family="table-row">
      <style:table-row-properties style:min-row-height="0.686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79" style:family="table-row">
      <style:table-row-properties style:min-row-height="0.686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95" style:family="table-row">
      <style:table-row-properties style:min-row-height="0.686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11" style:family="table-row">
      <style:table-row-properties style:min-row-height="0.686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27" style:family="table-row">
      <style:table-row-properties style:min-row-height="0.686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43" style:family="table-row">
      <style:table-row-properties style:min-row-height="0.68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59" style:family="table-row">
      <style:table-row-properties style:min-row-height="0.686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75" style:family="table-row">
      <style:table-row-properties style:min-row-height="0.686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91" style:family="table-row">
      <style:table-row-properties style:min-row-height="0.686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206" style:family="table-row">
      <style:table-row-properties style:min-row-height="0.386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paragraph-properties fo:text-align="end" fo:margin-bottom="0.125in" fo:line-height="0.2777in" fo:margin-right="0.09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0.5291in"/>
    </style:style>
    <style:style style:name="TableColumn227" style:family="table-column">
      <style:table-column-properties style:column-width="0.9611in"/>
    </style:style>
    <style:style style:name="TableColumn228" style:family="table-column">
      <style:table-column-properties style:column-width="1.1625in"/>
    </style:style>
    <style:style style:name="TableColumn229" style:family="table-column">
      <style:table-column-properties style:column-width="1.3437in"/>
    </style:style>
    <style:style style:name="TableColumn230" style:family="table-column">
      <style:table-column-properties style:column-width="1.1451in"/>
    </style:style>
    <style:style style:name="TableColumn231" style:family="table-column">
      <style:table-column-properties style:column-width="0.6194in"/>
    </style:style>
    <style:style style:name="TableColumn232" style:family="table-column">
      <style:table-column-properties style:column-width="0.6875in"/>
    </style:style>
    <style:style style:name="Table225" style:family="table">
      <style:table-properties style:width="6.448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0.6861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73" style:family="table-row">
      <style:table-row-properties style:min-row-height="0.6868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89" style:family="table-row">
      <style:table-row-properties style:min-row-height="0.686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05" style:family="table-row">
      <style:table-row-properties style:min-row-height="0.6861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21" style:family="table-row">
      <style:table-row-properties style:min-row-height="0.6868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37" style:family="table-row">
      <style:table-row-properties style:min-row-height="0.686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53" style:family="table-row">
      <style:table-row-properties style:min-row-height="0.686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69" style:family="table-row">
      <style:table-row-properties style:min-row-height="0.686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85" style:family="table-row">
      <style:table-row-properties style:min-row-height="0.686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01" style:family="table-row">
      <style:table-row-properties style:min-row-height="0.686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17" style:family="table-row">
      <style:table-row-properties style:min-row-height="0.386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25in" svg:y="-0.25in" svg:width="0.75in" svg:height="0.375in" style:rel-width="scale" style:rel-height="scale"><draw:text-box><text:p text:style-name="P4">附件3</text:p></draw:text-box><svg:title/><svg:desc/></draw:frame></text:span><text:span text:style-name="T5">高雄市政府社會局</text:span><text:span text:style-name="T6">檔案應用簽收單</text:span></text:p>
      <text:p text:style-name="P7"><text:span text:style-name="T8">一式共二聯（一聯</text:span><text:span text:style-name="T9">業務承辦單</text:span><text:span text:style-name="T10">位備查、一聯</text:span><text:span text:style-name="T11">申請人</text:span><text:span text:style-name="T12">收</text:span><text:span text:style-name="T13">執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書文號：</text:p>
            <text:p text:style-name="P26"><text:span text:style-name="T27">申請人</text:span><text:span text:style-name="T28">：</text:span></text:p>
            <text:p text:style-name="P29">業務承辦人：</text:p>
          </table:table-cell>
          <table:covered-table-cell/>
          <table:covered-table-cell/>
          <table:table-cell table:style-name="TableCell30" table:number-columns-spanned="4">
            <text:p text:style-name="P31">＊約定應用日期：　　年　　月　　日起　　時　　分迄　　時　　分</text:p>
            <text:p text:style-name="P32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檔號/收發文字號</text:p>
          </table:table-cell>
          <table:table-cell table:style-name="TableCell38">
            <text:p text:style-name="P39">案由/案名</text:p>
          </table:table-cell>
          <table:table-cell table:style-name="TableCell40">
            <text:p text:style-name="P41">檔案應用方式</text:p>
          </table:table-cell>
          <table:table-cell table:style-name="TableCell42">
            <text:p text:style-name="P43">還卷註記</text:p>
          </table:table-cell>
          <table:table-cell table:style-name="TableCell44">
            <text:p text:style-name="P45">頁數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閱覽 □抄錄 □複製</text:p>
          </table:table-cell>
          <table:table-cell table:style-name="TableCell57">
            <text:p text:style-name="P58">□閱畢□續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閱覽 □抄錄 □複製</text:span></text:p>
          </table:table-cell>
          <table:table-cell table:style-name="TableCell73">
            <text:p text:style-name="P74">□閱畢□續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閱覽 □抄錄 □複製</text:span></text:p>
          </table:table-cell>
          <table:table-cell table:style-name="TableCell89">
            <text:p text:style-name="P90">□閱畢□續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閱覽 □抄錄 □複製</text:span></text:p>
          </table:table-cell>
          <table:table-cell table:style-name="TableCell105">
            <text:p text:style-name="P106">□閱畢□續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閱覽 □抄錄 □複製</text:span></text:p>
          </table:table-cell>
          <table:table-cell table:style-name="TableCell121">
            <text:p text:style-name="P122">□閱畢□續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□閱覽 □抄錄 □複製</text:span></text:p>
          </table:table-cell>
          <table:table-cell table:style-name="TableCell137">
            <text:p text:style-name="P138">□閱畢□續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閱覽 □抄錄 □複製</text:span></text:p>
          </table:table-cell>
          <table:table-cell table:style-name="TableCell153">
            <text:p text:style-name="P154">□閱畢□續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閱覽 □抄錄 □複製</text:span></text:p>
          </table:table-cell>
          <table:table-cell table:style-name="TableCell169">
            <text:p text:style-name="P170">□閱畢□續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閱覽 □抄錄 □複製</text:span></text:p>
          </table:table-cell>
          <table:table-cell table:style-name="TableCell185">
            <text:p text:style-name="P186">□閱畢□續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閱覽 □抄錄 □複製</text:p>
          </table:table-cell>
          <table:table-cell table:style-name="TableCell200">
            <text:p text:style-name="P201">□閱畢□續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<text:span text:style-name="T209">申請人</text:span><text:span text:style-name="T210">確認借調檔案內容、頁數及件數無誤簽收：　　　　　　　　　　　</text:span></text:p>
            <text:p text:style-name="P211"><text:span text:style-name="T212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※業務承辦單位備查聯</text:p>
      <text:soft-page-break/>
      <text:p text:style-name="P214"><text:span text:style-name="T215">高雄市政府社會局</text:span><text:span text:style-name="T216">檔案應用簽收單</text:span></text:p>
      <text:p text:style-name="P217"><text:span text:style-name="T218">一式共二聯（一聯</text:span><text:span text:style-name="T219">業務承辦單</text:span><text:span text:style-name="T220">位備查、一聯</text:span><text:span text:style-name="T221">申請人</text:span><text:span text:style-name="T222">收</text:span><text:span text:style-name="T223">執</text:span><text:span text:style-name="T224">）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申請書文號：</text:p>
            <text:p text:style-name="P236"><text:span text:style-name="T237">申請人</text:span><text:span text:style-name="T238">：</text:span></text:p>
            <text:p text:style-name="P239">業務承辦人：</text:p>
          </table:table-cell>
          <table:covered-table-cell/>
          <table:covered-table-cell/>
          <table:table-cell table:style-name="TableCell240" table:number-columns-spanned="4">
            <text:p text:style-name="P241">＊約定應用日期：　　年　　月　　日起　　時　　分迄　　時　　分</text:p>
            <text:p text:style-name="P242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序號</text:p>
          </table:table-cell>
          <table:table-cell table:style-name="TableCell246">
            <text:p text:style-name="P247">檔號/收發文字號</text:p>
          </table:table-cell>
          <table:table-cell table:style-name="TableCell248">
            <text:p text:style-name="P249">案由/案名</text:p>
          </table:table-cell>
          <table:table-cell table:style-name="TableCell250">
            <text:p text:style-name="P251">檔案應用方式</text:p>
          </table:table-cell>
          <table:table-cell table:style-name="TableCell252">
            <text:p text:style-name="P253">還卷註記</text:p>
          </table:table-cell>
          <table:table-cell table:style-name="TableCell254">
            <text:p text:style-name="P255">頁數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閱覽 □抄錄 □複製</text:p>
          </table:table-cell>
          <table:table-cell table:style-name="TableCell267">
            <text:p text:style-name="P268">□閱畢□續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閱覽 □抄錄 □複製</text:span></text:p>
          </table:table-cell>
          <table:table-cell table:style-name="TableCell283">
            <text:p text:style-name="P284">□閱畢□續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閱覽 □抄錄 □複製</text:span></text:p>
          </table:table-cell>
          <table:table-cell table:style-name="TableCell299">
            <text:p text:style-name="P300">□閱畢□續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閱覽 □抄錄 □複製</text:span></text:p>
          </table:table-cell>
          <table:table-cell table:style-name="TableCell315">
            <text:p text:style-name="P316">□閱畢□續閱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閱覽 □抄錄 □複製</text:span></text:p>
          </table:table-cell>
          <table:table-cell table:style-name="TableCell331">
            <text:p text:style-name="P332">□閱畢□續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閱覽 □抄錄 □複製</text:span></text:p>
          </table:table-cell>
          <table:table-cell table:style-name="TableCell347">
            <text:p text:style-name="P348">□閱畢□續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閱覽 □抄錄 □複製</text:span></text:p>
          </table:table-cell>
          <table:table-cell table:style-name="TableCell363">
            <text:p text:style-name="P364">□閱畢□續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閱覽 □抄錄 □複製</text:span></text:p>
          </table:table-cell>
          <table:table-cell table:style-name="TableCell379">
            <text:p text:style-name="P380">□閱畢□續閱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閱覽 □抄錄 □複製</text:span></text:p>
          </table:table-cell>
          <table:table-cell table:style-name="TableCell395">
            <text:p text:style-name="P396">□閱畢□續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閱覽 □抄錄 □複製</text:span></text:p>
          </table:table-cell>
          <table:table-cell table:style-name="TableCell411">
            <text:p text:style-name="P412">□閱畢□續閱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>申請人確認借調檔案內容、頁數及件數無誤簽收：　　　　　　　　　　　</text:p>
            <text:p text:style-name="P420"><text:span text:style-name="T421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2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檔案應用簽收單</dc:title>
    <meta:initial-creator>user</meta:initial-creator>
    <dc:creator>cheng</dc:creator>
    <meta:creation-date>2015-11-06T07:50:00Z</meta:creation-date>
    <dc:date>2015-11-06T07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