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77in" text:min-label-width="0.6166in" text:list-level-position-and-space-mode="label-alignment">
          <style:list-level-label-alignment text:label-followed-by="listtab" fo:margin-left="1.1444in" fo:text-indent="-0.6166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77in" text:min-label-width="0.5833in" text:list-level-position-and-space-mode="label-alignment">
          <style:list-level-label-alignment text:label-followed-by="listtab" fo:margin-left="1.7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100%"/>
    </style:style>
    <style:style style:name="P5" style:parent-style-name="內文" style:family="paragraph">
      <style:paragraph-properties fo:text-align="center"/>
      <style:text-properties fo:color="#A6A6A6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family="paragraph">
      <style:paragraph-properties fo:text-align="justify" fo:margin-bottom="0.125in" fo:line-height="0.2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2.2819in"/>
    </style:style>
    <style:style style:name="TableColumn44" style:family="table-column">
      <style:table-column-properties style:column-width="0.0784in"/>
    </style:style>
    <style:style style:name="TableColumn45" style:family="table-column">
      <style:table-column-properties style:column-width="0.4173in"/>
    </style:style>
    <style:style style:name="TableColumn46" style:family="table-column">
      <style:table-column-properties style:column-width="1.5722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9618in"/>
    </style:style>
    <style:style style:name="Table40" style:family="table">
      <style:table-properties style:width="6.6902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437in" fo:keep-together="always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784in" fo:keep-together="always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721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line-height="0.25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80" style:parent-style-name="內文" style:family="paragraph">
      <style:paragraph-properties fo:text-align="start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Row183" style:family="table-row">
      <style:table-row-properties style:min-row-height="0.8784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start" fo:line-height="0.25in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100%"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100%" fo:margin-left="0.1652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100%" fo:margin-left="0.1965in" fo:text-indent="-0.196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100%" fo:margin-left="0.1965in" fo:text-indent="-0.196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220" style:parent-style-name="內文" style:master-page-name="MP1" style:family="paragraph">
      <style:paragraph-properties fo:break-before="page" fo:text-align="start" fo:margin-top="0.0694in" fo:margin-bottom="0.0694in" fo:line-height="0.416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3152in"/>
    </style:style>
    <style:style style:name="TableColumn232" style:family="table-column">
      <style:table-column-properties style:column-width="3.127in"/>
    </style:style>
    <style:style style:name="Table230" style:family="table">
      <style:table-properties style:width="3.4423in" fo:margin-left="0in" table:align="left"/>
    </style:style>
    <style:style style:name="TableRow233" style:family="table-row">
      <style:table-row-properties style:min-row-height="1.89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justify" fo:line-height="100%" fo:margin-left="0.02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3451in"/>
    </style:style>
    <style:style style:name="P277" style:parent-style-name="內文" style:family="paragraph">
      <style:paragraph-properties fo:widows="2" fo:orphans="2"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>
        <style:tab-stops>
          <style:tab-stop style:type="center" style:position="4.8465in"/>
        </style:tab-stops>
      </style:paragraph-properties>
    </style:style>
    <style:style style:name="P3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1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11" style:parent-style-name="內文" style:family="paragraph">
      <style:paragraph-properties fo:margin-top="0.0694in" fo:margin-bottom="0.0694in"/>
    </style:style>
    <style:style style:name="P312" style:parent-style-name="內文" style:family="paragraph">
      <style:paragraph-properties fo:text-align="start" fo:line-height="0.5in" fo:text-indent="0.6881in"/>
    </style:style>
    <style:style style:name="T3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style:snap-to-layout-grid="false" fo:text-align="justify" fo:line-height="0.5in" fo:margin-left="0.3333in" fo:text-indent="0.0972in">
        <style:tab-stops>
          <style:tab-stop style:type="left" style:position="0.0604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margin-top="0.0694in" fo:margin-bottom="0.0694in" fo:line-height="0.2777in"/>
    </style:style>
    <style:style style:name="P32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3" text:anchor-type="paragraph" svg:x="5.47668in" svg:y="0.00903in" svg:width="1.12917in" svg:height="1.21597in" style:rel-width="scale" style:rel-height="scale"><draw:text-box><text:p text:style-name="P5"/></draw:text-box><svg:title/><svg:desc/></draw:frame><text:span text:style-name="T6">11</text:span><text:span text:style-name="T7">3</text:span><text:span text:style-name="T8">年南高屏地區社會工作專業表揚推薦表（個人獎）</text:span></text:p>
      <text:p text:style-name="P9"><text:span text:style-name="T10">填表日期：</text:span><text:span text:style-name="T11"><text:s/></text:span><text:span text:style-name="T12"><text:s text:c="3"/></text:span><text:span text:style-name="T13">年<text:s/>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<text:span text:style-name="T19">推薦獎項：</text:span><text:span text:style-name="T20">（請務必勾選一項）</text:span></text:p>
      <text:p text:style-name="P21"><text:span text:style-name="T22">□</text:span><text:span text:style-name="T23">1.</text:span><text:span text:style-name="T24">最佳督導獎<text:s/></text:span><text:span text:style-name="T25">□2.</text:span><text:span text:style-name="T26">明日之星</text:span><text:span text:style-name="T27">奬 □3.福利服務</text:span><text:span text:style-name="T28">獎<text:s/></text:span><text:span text:style-name="T29">□4.保護服務</text:span><text:span text:style-name="T30">獎</text:span></text:p>
      <text:p text:style-name="P31"><text:span text:style-name="T32">□5.社</text:span><text:span text:style-name="T33">區服務獎<text:s/></text:span><text:span text:style-name="T34">□6.</text:span><text:span text:style-name="T35">社福行政獎<text:s/></text:span><text:span text:style-name="T36">□7.</text:span><text:span text:style-name="T37">專業論述獎<text:s/></text:span><text:span text:style-name="T38">□8.</text:span><text:span text:style-name="T39">社工金典獎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6">
            <text:p text:style-name="P51">受</text:p>
            <text:p text:style-name="P52">推</text:p>
            <text:p text:style-name="P53">薦</text:p>
            <text:p text:style-name="P54">者</text:p>
            <text:p text:style-name="P55">基</text:p>
            <text:p text:style-name="P56">本</text:p>
            <text:p text:style-name="P57">資</text:p>
            <text:p text:style-name="P58">料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出生</text:p>
            <text:p text:style-name="P65">日期</text:p>
          </table:table-cell>
          <table:covered-table-cell/>
          <table:table-cell table:style-name="TableCell66">
            <text:p text:style-name="P67">年 <text:s text:c="2"/>月 <text:s text:c="2"/>日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□ 女</text:p>
            <text:p text:style-name="P72">□ 男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單</text:p>
            <text:p text:style-name="P77">務位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年資</text:p>
          </table:table-cell>
          <table:table-cell table:style-name="TableCell86">
            <text:p text:style-name="P87">年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聯絡</text:p>
            <text:p text:style-name="P92">電話</text:p>
          </table:table-cell>
          <table:table-cell table:style-name="TableCell93">
            <text:p text:style-name="P94">公：</text:p>
          </table:table-cell>
          <table:table-cell table:style-name="TableCell95" table:number-columns-spanned="2" table:number-rows-spanned="2">
            <text:p text:style-name="P96">聯絡</text:p>
            <text:p text:style-name="P97">地址</text:p>
          </table: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行動：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子</text:p>
            <text:p text:style-name="P111">信箱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最高學歷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現職工作內容摘要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推薦事蹟內容</text:p>
          </table:table-cell>
          <table:table-cell table:style-name="TableCell127">
            <text:p text:style-name="P128">(五百個字以內)</text:p>
            <text:p text:style-name="P129">事蹟摘要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（請提供具體貢獻事蹟之數據化資料）</text:p>
            <text:p text:style-name="P136">工作績效:</text:p>
            <text:p text:style-name="P137"/>
            <text:p text:style-name="P138"/>
            <text:p text:style-name="P139"/>
            <text:p text:style-name="P140"/>
            <text:p text:style-name="P141"><text:span text:style-name="T142">優良事蹟</text:span><text:span text:style-name="T143">: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服務活動成果照片：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4">
            <text:p text:style-name="P162">□推薦參選</text:p>
            <text:p text:style-name="P163"><text:span text:style-name="T164">推薦單位：</text:span><text:span text:style-name="T165">(官印或圓戳章)</text:span><text:span text:style-name="T166"><text:s text:c="22"/>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><text:span text:style-name="T181">主管核章：</text:span><text:span text:style-name="T182">(直屬主管或局處首長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□自行參選</text:p>
            <text:p text:style-name="P186">推薦人姓名： <text:s text:c="13"/>單位： <text:s text:c="14"/>職稱： <text:s text:c="17"/></text:p>
            <text:p text:style-name="P187"/>
            <text:p text:style-name="P188"><text:span text:style-name="T189">推薦人姓名： <text:s text:c="13"/>單位： <text:s text:c="14"/>職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備註：</text:p>
            <text:p text:style-name="P193"><text:span text:style-name="T194">1.</text:span><text:span text:style-name="T195">推薦表請檢附在職證明(正本1份)、年資證明影本、敘獎證明影本及佐證資料影本等，</text:span><text:span text:style-name="T196">1式</text:span><text:span text:style-name="T197">1</text:span><text:span text:style-name="T198">份及PDF檔1份</text:span><text:span text:style-name="T199">(PDF檔名：推薦獎項名稱-推薦單位全銜-受推薦者姓名)</text:span><text:span text:style-name="T200">，電子檔案請依實施計畫傳送至指定網址。</text:span></text:p>
            <text:p text:style-name="P201"><text:span text:style-name="T202">2.以上檢附之相關佐證參考資料(不含封面、目錄)</text:span><text:span text:style-name="T203">以</text:span><text:span text:style-name="T204">50</text:span><text:span text:style-name="T205">頁為限</text:span><text:span text:style-name="T206">(雙面列印為</text:span><text:span text:style-name="T207">25</text:span><text:span text:style-name="T208">張，超過頁數不列入審查範圍</text:span><text:span text:style-name="T209">。</text:span><text:span text:style-name="T210">)，請</text:span><text:span text:style-name="T211">編頁碼</text:span><text:span text:style-name="T212">，</text:span><text:span text:style-name="T213">並以膠裝方式成冊</text:span><text:span text:style-name="T214">，請</text:span><text:span text:style-name="T215">勿</text:span><text:span text:style-name="T216">以長尾夾、資料夾、穿洞綁線等其他形式提供。</text:span></text:p>
            <text:p text:style-name="P217">3.參選資料於活動當日提供個人/單位領回，未領回者，請縣（市）政府轉交，如未代領，將於活動結束1週後由主辦單位進行銷毀。</text:p>
            <text:p text:style-name="P218">4.曾獲頒本項表揚各獎項者，不得再報名參選該獎項競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soft-page-break/>
      <text:p text:style-name="P220"><text:span text:style-name="T224">1</text:span><text:span text:style-name="T225">1</text:span><text:span text:style-name="T226">3</text:span><text:span text:style-name="T227">年南高屏地區社會工作專業人員表揚暨交流活動報名專用信封　　 <text:s text:c="2"/>　 　　</text:span><text:span text:style-name="T228">掛號</text:span></text:p>
      <text:p text:style-name="P229">收件日期：自即日起至112年12月31日止，一律通信報名，以郵戳為憑。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報名項目</text:p>
          </table:table-cell>
          <table:table-cell table:style-name="TableCell236">
            <text:p text:style-name="P237">個人獎</text:p>
            <text:p text:style-name="P238"><text:span text:style-name="T239">□</text:span><text:span text:style-name="T240">1.最佳督導奬，共</text:span><text:span text:style-name="T241"><text:s text:c="4"/></text:span><text:span text:style-name="T242">件</text:span></text:p>
            <text:p text:style-name="P243"><text:span text:style-name="T244">□</text:span><text:span text:style-name="T245">2.明日之星奬，共</text:span><text:span text:style-name="T246"><text:s text:c="4"/></text:span><text:span text:style-name="T247">件</text:span></text:p>
            <text:p text:style-name="P248"><text:span text:style-name="T249">□</text:span><text:span text:style-name="T250">3.福利服務奬，共</text:span><text:span text:style-name="T251"><text:s text:c="4"/></text:span><text:span text:style-name="T252">件</text:span></text:p>
            <text:p text:style-name="P253"><text:span text:style-name="T254">□</text:span><text:span text:style-name="T255">4.保護服務</text:span><text:span text:style-name="T256">奬</text:span><text:span text:style-name="T257">，共</text:span><text:span text:style-name="T258"><text:s text:c="4"/></text:span><text:span text:style-name="T259">件</text:span></text:p>
            <text:p text:style-name="P260"><text:span text:style-name="T261">□</text:span><text:span text:style-name="T262">5.社區服務奬，共</text:span><text:span text:style-name="T263"><text:s text:c="4"/></text:span><text:span text:style-name="T264">件</text:span></text:p>
            <text:p text:style-name="P265"><text:span text:style-name="T266">□</text:span><text:span text:style-name="T267">6.福利行政奬，共</text:span><text:span text:style-name="T268"><text:s text:c="4"/></text:span><text:span text:style-name="T269">件</text:span></text:p>
            <text:p text:style-name="P270"><text:span text:style-name="T271">□</text:span><text:span text:style-name="T272">7.專業論述奬，共</text:span><text:span text:style-name="T273"><text:s text:c="4"/></text:span><text:span text:style-name="T274">件</text:span></text:p>
            <text:p text:style-name="P275">□8.社工金典獎，共____件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團體獎</text:p>
            <text:p text:style-name="P280"><text:span text:style-name="T281">□</text:span><text:span text:style-name="T282">1.年度最佳方案奬，共</text:span><text:span text:style-name="T283"><text:s text:c="4"/></text:span><text:span text:style-name="T284">件</text:span></text:p>
            <text:p text:style-name="P285"><text:span text:style-name="T286">□</text:span><text:span text:style-name="T287">2.</text:span><text:span text:style-name="T288">年度小型方案</text:span><text:span text:style-name="T289">奬</text:span><text:span text:style-name="T290">，共</text:span><text:span text:style-name="T291"><text:s text:c="4"/></text:span><text:span text:style-name="T292">件</text:span></text:p>
            <text:p text:style-name="P293"><text:span text:style-name="T294">□3</text:span><text:span text:style-name="T295">.社會倡議</text:span><text:span text:style-name="T296">奬，共</text:span><text:span text:style-name="T297"><text:s text:c="6"/></text:span><text:span text:style-name="T298">件</text:span></text:p>
          </table:table-cell>
        </table:table-row>
      </table:table>
      <text:p text:style-name="P299"><draw:frame draw:z-index="251657216" draw:id="id1" draw:style-name="a1" draw:name="文字方塊 3" text:anchor-type="paragraph" svg:x="-0.30208in" svg:y="0.18819in" svg:width="6.375in" svg:height="1.54375in" style:rel-width="scale" style:rel-height="scale"><draw:text-box><text:p text:style-name="P300">寄件地址：</text:p><text:p text:style-name="P301">推薦單位：<text:s/></text:p><text:p text:style-name="P302">推薦單位聯絡人： <text:s text:c="9"/></text:p><text:p text:style-name="P303">電話：</text:p><text:p text:style-name="P304"/></draw:text-box><svg:title/><svg:desc/></draw:frame><text:s/><text:span text:style-name="T305"><text:tab/></text:span></text:p>
      <text:p text:style-name="P306"/>
      <text:p text:style-name="P307"/>
      <text:p text:style-name="P308"/>
      <text:p text:style-name="P309"/>
      <text:p text:style-name="P310"/>
      <text:p text:style-name="P311"><draw:frame draw:z-index="251658240" draw:id="id2" draw:style-name="a2" draw:name="文字方塊 2" text:anchor-type="paragraph" svg:x="-0.30208in" svg:y="0.05208in" svg:width="7.03403in" svg:height="1.5in" style:rel-width="scale" style:rel-height="scale"><draw:text-box><text:p text:style-name="P312"><text:span text:style-name="T313"><text:s text:c="2"/></text:span><text:span text:style-name="T314"><text:s/></text:span><text:span text:style-name="T315"><text:s text:c="2"/></text:span><text:span text:style-name="T316">8</text:span><text:span text:style-name="T317">07</text:span><text:span text:style-name="T318">高雄市三民區察哈爾二街7巷19弄3號6樓</text:span></text:p><text:p text:style-name="P319"><text:span text:style-name="T320"><text:s text:c="4"/></text:span><text:span text:style-name="T321"><text:s text:c="3"/></text:span><text:span text:style-name="T322"><text:s/></text:span><text:span text:style-name="T323"><text:s text:c="5"/></text:span><text:span text:style-name="T324">高雄市社會工作師公會</text:span><text:span text:style-name="T325"><text:s/></text:span><text:span text:style-name="T326">收</text:span></text:p><text:p text:style-name="內文"/></draw:text-box><svg:title/><svg:desc/></draw:frame></text:p>
      <text:p text:style-name="P327"><draw:frame draw:z-index="251659264" draw:id="id3" draw:style-name="a3" draw:name="文字方塊 1" text:anchor-type="paragraph" svg:x="-0.30208in" svg:y="0.92708in" svg:width="10.83333in" svg:height="1.00972in" style:rel-width="scale" style:rel-height="scale"><draw:text-box><text:p text:style-name="P328">注意：</text:p><text:p text:style-name="P329">1.推薦文件於裝封時，應依各項順序，由上而下整理齊全，1式1份平放裝入信封內。</text:p><text:p text:style-name="P330">2.投郵前請再檢視各項表件是否齊全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end"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ord-style-ins1" style:display-name="word-style-ins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start" fo:line-height="0.333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主旨" style:display-name="主旨" style:family="paragraph" style:parent-style-name="內文">
      <style:paragraph-properties style:line-break="normal" style:snap-to-layout-grid="false" fo:text-align="start" style:vertical-align="baseline" fo:margin-top="0.0833in" fo:line-height="100%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link01" style:display-name="link01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無間距" style:display-name="無間距" style:family="paragraph">
      <style:paragraph-properties fo:widows="0" fo:orphans="0" fo:text-align="end"/>
      <style:text-properties style:letter-kerning="true" fo:font-size="12pt" style:font-size-asian="12pt" style:font-size-complex="12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77in" text:min-label-width="0.6166in" text:list-level-position-and-space-mode="label-alignment">
          <style:list-level-label-alignment text:label-followed-by="listtab" fo:margin-left="1.1444in" fo:text-indent="-0.6166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77in" text:min-label-width="0.5833in" text:list-level-position-and-space-mode="label-alignment">
          <style:list-level-label-alignment text:label-followed-by="listtab" fo:margin-left="1.7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1388in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6694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right"/>
      </style:page-layout-properties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style style:name="P223" style:parent-style-name="頁尾" style:family="paragraph">
      <style:paragraph-properties fo:margin-right="0.1388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  <style:master-page style:name="MP1" style:page-layout-name="PL1">
      <style:footer>
        <text:p text:style-name="P221"><text:span text:style-name="T222"><text:page-number text:fixed="false">14</text:page-number></text:span></text:p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Super Worker super go</dc:title>
    <meta:initial-creator>USER</meta:initial-creator>
    <dc:creator>user</dc:creator>
    <meta:creation-date>2023-11-15T09:08:00Z</meta:creation-date>
    <dc:date>2023-11-15T09:08:00Z</dc:date>
    <meta:print-date>2023-11-10T04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