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1F1F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830188679245cm"/>
    </style:style>
    <style:style style:name="co2" style:family="table-column">
      <style:table-column-properties fo:break-before="auto" style:column-width="3.45056603773585cm"/>
    </style:style>
    <style:style style:name="co3" style:family="table-column">
      <style:table-column-properties fo:break-before="auto" style:column-width="2.80358490566038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4.5288679245283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3.61830188679245cm"/>
    </style:style>
    <style:style style:name="co16" style:family="table-column">
      <style:table-column-properties fo:break-before="auto" style:column-width="5.10396226415094cm"/>
    </style:style>
    <style:style style:name="co17" style:family="table-column">
      <style:table-column-properties fo:break-before="auto" style:column-width="3.13905660377358cm"/>
    </style:style>
    <style:style style:name="co18" style:family="table-column">
      <style:table-column-properties fo:break-before="auto" style:column-width="3.66622641509434cm"/>
    </style:style>
    <style:style style:name="co19" style:family="table-column">
      <style:table-column-properties fo:break-before="auto" style:column-width="2.97132075471698cm"/>
    </style:style>
    <style:style style:name="co20" style:family="table-column">
      <style:table-column-properties fo:break-before="auto" style:column-width="3.85792452830189cm"/>
    </style:style>
    <style:style style:name="co21" style:family="table-column">
      <style:table-column-properties fo:break-before="auto" style:column-width="4.67264150943396cm"/>
    </style:style>
    <style:style style:name="co22" style:family="table-column">
      <style:table-column-properties fo:break-before="auto" style:column-width="4.33716981132075cm"/>
    </style:style>
    <style:style style:name="co23" style:family="table-column">
      <style:table-column-properties fo:break-before="auto" style:column-width="3.0911320754717cm"/>
    </style:style>
    <style:style style:name="co24" style:family="table-column">
      <style:table-column-properties fo:break-before="auto" style:column-width="3.33075471698113cm"/>
    </style:style>
    <style:style style:name="co25" style:family="table-column">
      <style:table-column-properties fo:break-before="auto" style:column-width="2.58792452830189cm"/>
    </style:style>
    <style:style style:name="co26" style:family="table-column">
      <style:table-column-properties fo:break-before="auto" style:column-width="3.30679245283019cm"/>
    </style:style>
    <style:style style:name="co27" style:family="table-column">
      <style:table-column-properties fo:break-before="auto" style:column-width="2.94735849056604cm"/>
    </style:style>
    <style:style style:name="co28" style:family="table-column">
      <style:table-column-properties fo:break-before="auto" style:column-width="5.99056603773585cm"/>
    </style:style>
    <style:style style:name="co29" style:family="table-column">
      <style:table-column-properties fo:break-before="auto" style:column-width="2.27641509433962cm"/>
    </style:style>
    <style:style style:name="co30" style:family="table-column">
      <style:table-column-properties fo:break-before="auto" style:column-width="7.35641509433962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48.75pt" style:use-optimal-row-height="false" fo:break-before="auto"/>
    </style:style>
    <style:style style:name="ro8" style:family="table-row">
      <style:table-row-properties style:row-height="19.05pt" style:use-optimal-row-height="tru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41.9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36.7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7.5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46.2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332.85pt" style:use-optimal-row-height="false" fo:break-before="auto"/>
    </style:style>
    <style:style style:name="ro19" style:family="table-row">
      <style:table-row-properties style:row-height="238.6pt" style:use-optimal-row-height="false" fo:break-before="auto"/>
    </style:style>
    <style:style style:name="ro20" style:family="table-row">
      <style:table-row-properties style:row-height="238.6pt" style:use-optimal-row-height="false" fo:break-before="page"/>
    </style:style>
    <style:style style:name="ro21" style:family="table-row">
      <style:table-row-properties style:row-height="173.9pt" style:use-optimal-row-height="false" fo:break-before="auto"/>
    </style:style>
    <style:style style:name="ro22" style:family="table-row">
      <style:table-row-properties style:row-height="112.1pt" style:use-optimal-row-height="false" fo:break-before="auto"/>
    </style:style>
    <style:style style:name="ro23" style:family="table-row">
      <style:table-row-properties style:row-height="5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8">
            <text:p>高雄市政府<text:span text:style-name="T6">(機關名稱)</text:span>(含基金、財團法人)110年<text:span text:style-name="T6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78">
            <text:p>範例1</text:p>
          </table:table-cell>
          <table:table-cell office:value-type="string" table:number-columns-spanned="1" table:number-rows-spanned="3" table:style-name="ce78">
            <text:p>請支持XX年XX普查</text:p>
          </table:table-cell>
          <table:table-cell office:value-type="string" table:style-name="ce19">
            <text:p>廣播媒體</text:p>
          </table:table-cell>
          <table:table-cell office:value-type="string" table:number-columns-spanned="1" table:number-rows-spanned="3" table:style-name="ce78">
            <text:p>110.4.1～110.6.30</text:p>
          </table:table-cell>
          <table:table-cell office:value-type="string" table:number-columns-spanned="1" table:number-rows-spanned="3" table:style-name="ce78">
            <text:p>秘書室</text:p>
          </table:table-cell>
          <table:table-cell office:value-type="string" table:number-columns-spanned="1" table:number-rows-spanned="3" table:style-name="ce78">
            <text:p>公務預算</text:p>
          </table:table-cell>
          <table:table-cell office:value-type="string" table:number-columns-spanned="1" table:number-rows-spanned="3" table:style-name="ce78">
            <text:p>業務計畫-工作計畫</text:p>
          </table:table-cell>
          <table:table-cell office:value-type="float" office:value="1000" table:formula="of:=1000" table:style-name="ce20">
            <text:p>1,000</text:p>
          </table:table-cell>
          <table:table-cell office:value-type="string" table:number-columns-spanned="1" table:number-rows-spanned="3" table:style-name="ce78">
            <text:p>XX廣告公司</text:p>
          </table:table-cell>
          <table:table-cell office:value-type="string" table:number-columns-spanned="1" table:number-rows-spanned="3" table:style-name="ce78">
            <text:p>為傳達XX普查辦理的目的與用途，呼籲XX業者全力支持配合普查工作，提供詳實普查資訊。</text:p>
          </table:table-cell>
          <table:table-cell office:value-type="string" table:style-name="ce21">
            <text:p>各廣播電台</text:p>
          </table:table-cell>
          <table:table-cell office:value-type="string" table:style-name="ce22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0">
            <text:p>2,000</text:p>
          </table:table-cell>
          <table:covered-table-cell/>
          <table:covered-table-cell/>
          <table:table-cell office:value-type="string" table:style-name="ce21">
            <text:p>LINE</text:p>
          </table:table-cell>
          <table:table-cell office:value-type="string" table:style-name="ce22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23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4">
            <text:p>3,000</text:p>
          </table:table-cell>
          <table:covered-table-cell/>
          <table:covered-table-cell/>
          <table:table-cell office:value-type="string" table:style-name="ce25">
            <text:p>XX報紙</text:p>
          </table:table-cell>
          <table:table-cell office:value-type="string" table:style-name="ce25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26">
            <text:p>範例2</text:p>
          </table:table-cell>
          <table:table-cell office:value-type="string" table:style-name="ce26">
            <text:p>反詐騙宣導影片及圖卡</text:p>
          </table:table-cell>
          <table:table-cell office:value-type="string" table:style-name="ce27">
            <text:p>網路媒體</text:p>
          </table:table-cell>
          <table:table-cell office:value-type="string" table:style-name="ce26">
            <text:p>110.6.30上架，持續宣導</text:p>
          </table:table-cell>
          <table:table-cell office:value-type="string" table:style-name="ce26">
            <text:p>XX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計畫-工作計畫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6">
            <text:p>XX公司</text:p>
          </table:table-cell>
          <table:table-cell office:value-type="string" table:style-name="ce26">
            <text:p>宣導預防詐騙之道</text:p>
          </table:table-cell>
          <table:table-cell office:value-type="string" table:style-name="ce26">
            <text:p>XX局facebook粉絲專頁</text:p>
          </table:table-cell>
          <table:table-cell office:value-type="string" table:style-name="ce26">
            <text:p>含圖卡設計經費2,000元、影片製作經費8,000元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79">
            <text:p>依據中央110年12月15日修正預算法第62條之1執行原則，及參考中央及其他直轄市填表情形，修改查填範圍</text:p>
          </table:table-cell>
          <table:table-cell office:value-type="string" table:number-columns-spanned="2" table:number-rows-spanned="1" table:style-name="ce79">
            <text:p>活動、說明會、園遊會、各式宣導品、紅布條、海報、摺頁等項目</text:p>
          </table:table-cell>
          <table:covered-table-cell/>
          <table:table-cell table:style-name="ce14"/>
          <table:table-cell table:style-name="ce14">
            <draw:frame draw:z-index="1" draw:id="id0" draw:style-name="a4" draw:name="文字方塊 1" svg:x="0.32986in" svg:y="0.26042in" svg:width="6.58117in" svg:height="0.95486in">
              <draw:text-box>
                <text:p text:style-name="a3" text:class-names="" text:cond-style-name=""><text:span text:style-name="a0" text:class-names="">不在法定四大媒體辦理，</text:span><text:span text:style-name="a1" text:class-names="">免納入</text:span><text:span text:style-name="a2" text:class-names="">填表範圍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機關自行經營社群媒體(Facebook、Line、YouYube、IG、Twitter及網路論壇等)</text:p>
          </table:table-cell>
          <table:covered-table-cell/>
          <table:table-cell table:style-name="ce14"/>
          <table:table-cell table:style-name="ce14">
            <draw:frame draw:z-index="2" draw:id="id1" draw:style-name="a9" draw:name="文字方塊 2" svg:x="0.34722in" svg:y="0.29514in" svg:width="6.58117in" svg:height="1.5625in">
              <draw:text-box>
                <text:p text:style-name="a8" text:class-names="" text:cond-style-name=""><text:span text:style-name="a5" text:class-names="">倘為機關同仁自行辦理，未衍生相關經費支出，無須填列。惟有動支經費製作宣導影片、圖卡等情形者，仍請依範例</text:span><text:span text:style-name="a6" text:class-names="">2</text:span><text:span text:style-name="a7" text:class-names="">填報。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7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7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2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11">
            <draw:frame draw:z-index="3" draw:id="id2" draw:style-name="a14" draw:name="文字方塊 3" svg:x="0.01302in" svg:y="0in" svg:width="5.03366in" svg:height="0.44173in">
              <draw:text-box>
                <text:p text:style-name="a13" text:class-names="" text:cond-style-name=""><text:span text:style-name="a10" text:class-names="">行政法人</text:span><text:span text:style-name="a11" text:class-names="">不納入</text:span><text:span text:style-name="a12" text:class-names="">填表範圍</text:span></text:p>
              </draw:text-box>
              <svg:title/>
              <svg:desc/>
            </draw:frame>
          </table:table-cell>
          <table:table-cell table:number-columns-repeated="6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4"/>
          <table:covered-table-cell>
            <draw:frame draw:z-index="4" draw:id="id3" draw:style-name="a19" draw:name="文字方塊 4" svg:x="0.09115in" svg:y="0.09115in" svg:width="7.29314in" svg:height="0.53189in">
              <draw:text-box>
                <text:p text:style-name="a18" text:class-names="" text:cond-style-name=""><text:span text:style-name="a15" text:class-names="">因應審計查核意見，採購衍生之回饋及公益廣告</text:span><text:span text:style-name="a16" text:class-names="">需</text:span><text:span text:style-name="a17" text:class-names="">納入填表範圍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8" table:style-name="ce10"/>
          <table:table-cell table:style-name="ce10">
            <office:annotation draw:style-name="a20" svg:x="12.3490566037736in" svg:y="7.39622641509434in" svg:width="2.49056603773585in" svg:height="1.5in">
              <dc:creator>作者</dc:creator>
              <text:p><text:span text:style-name="T8">作者:</text:span><text:span text:style-name="T7"/></text:p>
              <text:p><text:span text:style-name="T7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6372" table:style-name="ce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範例.$A$1:範例.$L$19" table:base-cell-address="範例.$A$1"/>
        </table:named-expressions>
      </table:table>
      <table:table table:name="附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7">
            <text:p>高雄市政府<text:span text:style-name="T10">(主管機關名稱)</text:span>(含基金、財團法人)111年第4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office:annotation office:display="true" draw:style-name="a21" svg:x="3.72641509433962in" svg:y="0.358490566037736in" svg:width="0.80188679245283in" svg:height="1.18867924528302in">
              <dc:creator>作者</dc:creator>
              <text:p><text:span text:style-name="T12">請以下拉式選單選取</text:span></text:p>
              <text:p><text:span text:style-name="T12">僅能以法定四大媒體類型填列，請勿自創文字</text:span><text:span text:style-name="T13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office:annotation office:display="true" draw:style-name="a22" svg:x="5.69811320754717in" svg:y="0.358490566037736in" svg:width="0.952830188679245in" svg:height="0.69811320754717in">
              <dc:creator>作者</dc:creator>
              <text:p><text:span text:style-name="T12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6">
            <office:annotation office:display="true" draw:style-name="a23" svg:x="6.63207547169811in" svg:y="0.358490566037736in" svg:width="0.990566037735849in" svg:height="0.39622641509434in">
              <dc:creator>作者</dc:creator>
              <text:p><text:span text:style-name="T12">請以下拉式選單選取</text:span><text:span text:style-name="T13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office:annotation office:display="true" draw:style-name="a24" svg:x="8.55660377358491in" svg:y="0.358490566037736in" svg:width="0.933962264150943in" svg:height="0.39622641509434in">
              <dc:creator>作者</dc:creator>
              <text:p><text:span text:style-name="T12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5" svg:x="11.5660377358491in" svg:y="0.358490566037736in" svg:width="1.19811320754717in" svg:height="1.16981132075472in">
              <dc:creator>作者</dc:creator>
              <text:p><text:span text:style-name="T12">應明確表達</text:span></text:p>
              <text:p><text:span text:style-name="T12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26" svg:x="12.7830188679245in" svg:y="0.358490566037736in" svg:width="1.0188679245283in" svg:height="0.69811320754717in">
              <dc:creator>作者</dc:creator>
              <text:p><text:span text:style-name="T12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32">
            <text:p>(主管機關)合計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4" table:style-name="ce32"/>
          <table:table-cell table:number-columns-repeated="1012" table:style-name="ce1"/>
          <table:table-cell table:number-columns-repeated="15360"/>
        </table:table-row>
        <table:table-row table:style-name="ro13">
          <table:table-cell office:value-type="string" table:style-name="ce29">
            <text:p>(機關)</text:p>
          </table:table-cell>
          <table:table-cell table:style-name="ce35"/>
          <table:table-cell table:style-name="ce30"/>
          <table:table-cell table:number-columns-repeated="4" table:style-name="ce29"/>
          <table:table-cell table:style-name="ce31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number-rows-repeated="2" table:style-name="ro4">
          <table:table-cell table:style-name="ce29"/>
          <table:table-cell table:style-name="ce35"/>
          <table:table-cell table:number-columns-repeated="5" table:style-name="ce29"/>
          <table:table-cell table:style-name="ce44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9">
            <text:p>(機關)</text:p>
          </table:table-cell>
          <table:table-cell office:value-type="string" table:style-name="ce29">
            <text:p>無</text:p>
          </table:table-cell>
          <table:table-cell table:style-name="ce30"/>
          <table:table-cell table:number-columns-repeated="4" table:style-name="ce29"/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14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7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7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2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8">
          <table:table-cell office:value-type="string" table:style-name="ce8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/>
        </table:table-row>
        <table:table-row table:style-name="ro15">
          <table:table-cell table:style-name="ce8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"/>
          <table:table-cell table:number-columns-repeated="15360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附表.$A$1:附表.$L$19" table:base-cell-address="附表.$A$1"/>
        </table:named-expressions>
      </table:table>
      <table:table table:name="工作表1" table:style-name="ta3"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24" table:default-cell-style-name="ce43"/>
        <table:table-column table:style-name="co5" table:default-cell-style-name="ce1"/>
        <table:table-column table:style-name="co25" table:default-cell-style-name="ce43"/>
        <table:table-column table:style-name="co26" table:default-cell-style-name="ce1"/>
        <table:table-column table:style-name="co27" table:default-cell-style-name="ce1"/>
        <table:table-column table:style-name="co9" table:default-cell-style-name="ce43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13" table:number-columns-repeated="1009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68">
            <text:p>高雄市政府<text:span text:style-name="T9">社會局</text:span>(含基金、財團法人)113年2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repeated="10" table:style-name="ce5"/>
          <table:table-cell table:style-name="ce3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7">
            <text:p>社會局主管合計</text:p>
          </table:table-cell>
          <table:table-cell table:number-columns-repeated="6" table:style-name="ce37"/>
          <table:table-cell office:value-type="float" office:value="20000" table:formula="of:=[.H5]+[.H12]+[.H13]+[.H15]+[.H11]+[.H14]" table:style-name="ce38">
            <text:p>20,0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7">
          <table:table-cell office:value-type="string" table:style-name="ce37">
            <text:p>社會局小計</text:p>
          </table:table-cell>
          <table:table-cell table:number-columns-repeated="6" table:style-name="ce37"/>
          <table:table-cell office:value-type="float" office:value="20000" table:formula="of:=SUM([.H6:.H10])" table:style-name="ce38">
            <text:p>20,0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8">
          <table:table-cell office:value-type="string" table:style-name="ce50">
            <text:p>社會局</text:p>
          </table:table-cell>
          <table:table-cell office:value-type="string" table:style-name="ce49">
            <text:p>本局與高雄廣播電臺合作製播「我愛高雄-二四五福利談」節目，113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2月主題為強化社會安全網)</text:span>。</text:p>
          </table:table-cell>
          <table:table-cell office:value-type="string" table:style-name="ce50">
            <text:p>廣播媒體</text:p>
          </table:table-cell>
          <table:table-cell office:value-type="string" table:style-name="ce49">
            <text:p>113年全年度，於每週二播出</text:p>
          </table:table-cell>
          <table:table-cell office:value-type="string" table:style-name="ce51">
            <text:p>秘書室</text:p>
          </table:table-cell>
          <table:table-cell office:value-type="string" table:style-name="ce29">
            <text:p>公務預算</text:p>
          </table:table-cell>
          <table:table-cell office:value-type="string" table:style-name="ce46">
            <text:p/>
            <text:p>1.社會福利-福利服務</text:p>
            <text:p>2.一般行政–業務管理</text:p>
            <text:p>3.社會救助-社會救助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高雄廣播電臺</text:p>
          </table:table-cell>
          <table:table-cell office:value-type="string" table:style-name="ce46">
            <text:p>每週二於高雄廣播電臺現場播出，社會局官網亦設置「社福廣播」專區，提供30天內廣播節目收聽，113年截至<text:span text:style-name="T15">2月29日</text:span>透過本局官網連結計有<text:span text:style-name="T15">1,310人次</text:span>收聽，顯示仍有許多民眾係透過廣播節目獲取社會褔利服務資訊。</text:p>
          </table:table-cell>
          <table:table-cell office:value-type="string" table:style-name="ce55">
            <text:p>高雄廣播電臺</text:p>
          </table:table-cell>
          <table:table-cell office:value-type="string" table:style-name="ce62">
            <text:p>1.第1-3季每一季各20,800元</text:p>
            <text:p>2.第4季22,400元</text:p>
            <text:p>3.全年共84,800元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50">
            <text:p>社會局</text:p>
          </table:table-cell>
          <table:table-cell office:value-type="string" table:style-name="ce29">
            <text:p>高雄市社會局</text:p>
            <text:p>育兒指導服務方案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29">
            <text:p>112.12-113年全年度</text:p>
          </table:table-cell>
          <table:table-cell office:value-type="string" table:style-name="ce50">
            <text:p>社工科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福利服務-兒少及婦女福利服務計畫</text:p>
          </table:table-cell>
          <table:table-cell office:value-type="float" office:value="0" table:style-name="ce54">
            <text:p>0</text:p>
          </table:table-cell>
          <table:table-cell office:value-type="string" table:style-name="ce29">
            <text:p>老兄工作室</text:p>
          </table:table-cell>
          <table:table-cell office:value-type="string" table:style-name="ce56">
            <text:p>1.提供本局社福中心社工服務時使用，以提升弱勢家庭個案接受服務意願。</text:p>
            <text:p>2.向社會大眾宣導本項服務，俾提升本市育有6歲以下兒童家庭之家長服務使用率。</text:p>
          </table:table-cell>
          <table:table-cell office:value-type="string" table:style-name="ce29">
            <text:p>1.高雄市政府社會局官網、高雄市政府社會局Facebook</text:p>
            <text:p>(小社的日常)</text:p>
            <text:p>2.YouTube</text:p>
            <text:p>(KCG福利任意門)</text:p>
            <text:p>3.四維行政中心電視牆</text:p>
          </table:table-cell>
          <table:table-cell office:value-type="string" table:style-name="ce53">
            <text:p>宣導金額86,100元，112年12月已完成付款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0">
          <table:table-cell office:value-type="string" table:style-name="ce50">
            <text:p>社會局</text:p>
          </table:table-cell>
          <table:table-cell office:value-type="string" table:style-name="ce35">
            <text:p>113年母親節美力媽媽徵件宣傳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50">
            <text:p>113.01.26-113.03.01</text:p>
          </table:table-cell>
          <table:table-cell office:value-type="string" table:style-name="ce50">
            <text:p>婦幼青少年活動中心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54">
            <text:p>0</text:p>
          </table:table-cell>
          <table:table-cell office:value-type="string" table:style-name="ce29">
            <text:p>倍適特科技有限公司</text:p>
          </table:table-cell>
          <table:table-cell office:value-type="string" table:style-name="ce29">
            <text:p>為利將活動訊息宣傳，預估貼文觸及人數50,000人。</text:p>
          </table:table-cell>
          <table:table-cell office:value-type="string" table:style-name="ce57">
            <text:p>高雄市政府社會局Facebook(小社的日常)</text:p>
          </table:table-cell>
          <table:table-cell office:value-type="string" table:style-name="ce29">
            <text:p>Facebook付費貼文推播預計執行金額2,500元，於宣導期程結束後（03/01）付款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1">
          <table:table-cell office:value-type="string" table:style-name="ce50">
            <text:p>社會局</text:p>
          </table:table-cell>
          <table:table-cell office:value-type="string" table:style-name="ce35">
            <text:p>高雄祝你好孕-產前產後提供貼心、優質照顧服務</text:p>
          </table:table-cell>
          <table:table-cell office:value-type="string" table:style-name="ce50">
            <text:p>平面媒體</text:p>
          </table:table-cell>
          <table:table-cell office:value-type="string" table:style-name="ce29">
            <text:p>113.2.1-113.2.29</text:p>
          </table:table-cell>
          <table:table-cell office:value-type="string" table:style-name="ce50">
            <text:p>婦女及保護服務科<text:tab/>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54">
            <text:p>0</text:p>
          </table:table-cell>
          <table:table-cell office:value-type="string" table:style-name="ce50">
            <text:p>中國時報文化事業股份有限公司</text:p>
          </table:table-cell>
          <table:table-cell office:value-type="string" table:style-name="ce29">
            <text:p>廣佈宣達民眾本市孕產乘車券及坐月子到宅服務兩項福利措施</text:p>
          </table:table-cell>
          <table:table-cell office:value-type="string" table:style-name="ce63">
            <text:p>中國時報113年新春特刊「中國時報2024六堆園區環境教育推廣廣告寶島旺旺行旺旺福來報<text:span text:style-name="T16">」</text:span></text:p>
          </table:table-cell>
          <table:table-cell office:value-type="string" table:style-name="ce29">
            <text:p>宣導金額56,000元，於113年1月支付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2">
          <table:table-cell office:value-type="string" table:style-name="ce64">
            <text:p>高雄市公益彩券盈餘基金</text:p>
          </table:table-cell>
          <table:table-cell office:value-type="string" table:style-name="ce35">
            <text:p>家庭支持措施</text:p>
          </table:table-cell>
          <table:table-cell office:value-type="string" table:style-name="ce50">
            <text:p>平面媒體</text:p>
          </table:table-cell>
          <table:table-cell office:value-type="string" table:style-name="ce29">
            <text:p>113.02.08(1次)</text:p>
          </table:table-cell>
          <table:table-cell office:value-type="string" table:style-name="ce50">
            <text:p>婦女及保護服務科<text:tab/></text:p>
          </table:table-cell>
          <table:table-cell office:value-type="string" table:style-name="ce50">
            <text:p>基金預算</text:p>
          </table:table-cell>
          <table:table-cell office:value-type="string" table:style-name="ce29">
            <text:p>社會福利支出-婦女福利服務</text:p>
          </table:table-cell>
          <table:table-cell office:value-type="float" office:value="20000" table:style-name="ce65">
            <text:p><text:s/>20,000<text:s/></text:p>
          </table:table-cell>
          <table:table-cell office:value-type="string" table:style-name="ce66">
            <text:p>新新聞文化事業股份有限公司</text:p>
          </table:table-cell>
          <table:table-cell office:value-type="string" table:style-name="ce29">
            <text:p>宣導1,000人</text:p>
          </table:table-cell>
          <table:table-cell office:value-type="string" table:style-name="ce29">
            <text:p>新新聞報</text:p>
          </table:table-cell>
          <table:table-cell office:value-type="string" table:style-name="ce29">
            <text:p>宣導費用2萬元，已於113年2月付款完畢。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3">
          <table:table-cell office:value-type="string" table:style-name="ce37">
            <text:p>仁愛之家</text:p>
          </table:table-cell>
          <table:table-cell office:value-type="string" table:style-name="ce47">
            <text:p>無</text:p>
          </table:table-cell>
          <table:table-cell table:number-columns-repeated="4" table:style-name="ce37"/>
          <table:table-cell table:style-name="ce29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3">
          <table:table-cell office:value-type="string" table:style-name="ce37">
            <text:p>兒童福利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3">
          <table:table-cell office:value-type="string" table:style-name="ce37">
            <text:p>無障礙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3">
          <table:table-cell office:value-type="string" table:style-name="ce61">
            <text:p>長青綜合服務中心</text:p>
          </table:table-cell>
          <table:table-cell office:value-type="string" table:style-name="ce47">
            <text:p>無</text:p>
          </table:table-cell>
          <table:table-cell table:number-columns-repeated="5" table:style-name="ce61"/>
          <table:table-cell office:value-type="float" office:value="0" table:style-name="ce45">
            <text:p>0<text:s/></text:p>
          </table:table-cell>
          <table:table-cell table:number-columns-repeated="4" table:style-name="ce61"/>
          <table:table-cell table:number-columns-repeated="16372" table:style-name="ce1"/>
        </table:table-row>
        <table:table-row table:style-name="ro23">
          <table:table-cell office:value-type="string" table:style-name="ce37">
            <text:p>家庭暴力及性侵害防治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3">
          <table:table-cell office:value-type="string" table:style-name="ce37">
            <text:p>財團法人惠民醫療救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60" table:style-name="ce2"/>
        </table:table-row>
        <table:table-row table:style-name="ro23">
          <table:table-cell office:value-type="string" table:style-name="ce37">
            <text:p>財團法人後勁福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3" table:style-name="ce10"/>
          <table:table-cell table:style-name="ce58"/>
          <table:table-cell table:number-columns-repeated="6" table:style-name="ce10"/>
          <table:table-cell table:number-columns-repeated="1012" table:style-name="ce1"/>
          <table:table-cell table:number-columns-repeated="15360" table:style-name="ce2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7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7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2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59"/>
          <table:table-cell table:number-columns-repeated="6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style-name="ce18"/>
          <table:table-cell table:style-name="ce60"/>
          <table:table-cell table:number-columns-repeated="6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2" table:style-name="ce10"/>
          <table:table-cell table:style-name="ce58"/>
          <table:table-cell table:number-columns-repeated="6" table:style-name="ce10"/>
          <table:table-cell table:number-columns-repeated="16372" table:style-name="ce1"/>
        </table:table-row>
        <table:table-row table:style-name="ro15"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60" table:style-name="ce48"/>
        </table:table-row>
        <table:table-row table:style-name="ro15"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60" table:style-name="ce48"/>
        </table:table-row>
        <table:table-row table:style-name="ro8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60" table:style-name="ce48"/>
        </table:table-row>
        <table:table-row table:style-name="ro8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60" table:style-name="ce48"/>
        </table:table-row>
        <table:table-row table:style-name="ro8">
          <table:table-cell office:value-type="string" table:style-name="ce8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60" table:style-name="ce48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工作表1.$A$1:工作表1.$L$34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預算書前置頁碼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06-09-16T00:00:00Z</meta:creation-date>
    <dc:date>2024-04-01T01:41:42Z</dc:date>
  </office:meta>
</office:document-meta>
</file>