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34in" text:min-label-width="0.7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format="一, 十, 一百(繁), ...">
        <style:list-level-properties text:space-before="0.5in" text:min-label-width="0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0833in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5902in"/>
    </style:style>
    <style:style style:name="Table8" style:family="table">
      <style:table-properties style:width="6.6937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" style:family="table-row">
      <style:table-row-properties style:min-row-height="5.4527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P36" style:parent-style-name="內文" style:family="paragraph">
      <style:paragraph-properties fo:line-height="0.1944in"/>
      <style:text-properties style:font-name="標楷體" style:font-name-asian="標楷體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background-color="#F9FBFB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二　收支餘絀表</text:p>
      <text:p text:style-name="P4">（社福法人名稱）</text:p>
      <text:p text:style-name="P5">收支餘絀表</text:p>
      <text:p text:style-name="P6">中華民國　　年　　月　　日至　　年　　月　　日</text:p>
      <text:p text:style-name="P7">單位：新臺幣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目</text:p>
          </table:table-cell>
          <table:table-cell table:style-name="TableCell17" table:number-columns-spanned="2">
            <text:p text:style-name="P18">本期</text:p>
            <text:p text:style-name="P19">（如：107年度）</text:p>
          </table:table-cell>
          <table:covered-table-cell/>
          <table:table-cell table:style-name="TableCell20" table:number-columns-spanned="2">
            <text:p text:style-name="P21">上期</text:p>
            <text:p text:style-name="P22">（如：106年度）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金額</text:p>
          </table:table-cell>
          <table:table-cell table:style-name="TableCell27">
            <text:p text:style-name="P28">%</text:p>
          </table:table-cell>
          <table:table-cell table:style-name="TableCell29">
            <text:p text:style-name="P30">金額</text:p>
          </table:table-cell>
          <table:table-cell table:style-name="TableCell31">
            <text:p text:style-name="P32">%</text:p>
          </table:table-cell>
        </table:table-row>
        <table:table-row table:style-name="TableRow33">
          <table:table-cell table:style-name="TableCell34">
            <text:p text:style-name="P35">收入</text:p>
            <text:p text:style-name="P36">支出</text:p>
            <text:p text:style-name="P37">稅前餘絀</text:p>
            <text:p text:style-name="P38">所得稅費用</text:p>
            <text:p text:style-name="P39">稅後餘絀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會計主管（或主辦會計）</text:span><text:span text:style-name="T50">：　　　執行長（或與該等職務相當之人）：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156F82" style:text-underline-type="non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標楷體" style:font-name-asian="標楷體" fo:font-size="16pt" style:font-size-asian="16pt" style:font-size-complex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34in" text:min-label-width="0.7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format="一, 十, 一百(繁), ...">
        <style:list-level-properties text:space-before="0.5in" text:min-label-width="0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</dc:title>
    <meta:initial-creator>高雄市政府財政局動產質借所</meta:initial-creator>
    <dc:creator>USER</dc:creator>
    <meta:creation-date>2020-05-21T10:05:00Z</meta:creation-date>
    <dc:date>2020-05-21T10:05:00Z</dc:date>
    <meta:print-date>2019-12-23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