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8" style:family="table">
      <style:table-properties style:width="6.6937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5.3104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background-color="#F9FBFB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　資產負債表</text:p>
      <text:p text:style-name="P4">（社福法人名稱）</text:p>
      <text:p text:style-name="P5">資產負債表</text:p>
      <text:p text:style-name="P6">中華民國　　年　　月　　日及　　年　　月　　日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資產</text:p>
          </table:table-cell>
          <table:table-cell table:style-name="TableCell22" table:number-columns-spanned="2">
            <text:p text:style-name="P23">年月日</text:p>
            <text:p text:style-name="P24">（如：107.12.31）</text:p>
          </table:table-cell>
          <table:covered-table-cell/>
          <table:table-cell table:style-name="TableCell25" table:number-columns-spanned="2">
            <text:p text:style-name="P26">年月日</text:p>
            <text:p text:style-name="P27">（如：106.12.31）</text:p>
          </table:table-cell>
          <table:covered-table-cell/>
          <table:table-cell table:style-name="TableCell28">
            <text:p text:style-name="P29">負債及淨值</text:p>
          </table:table-cell>
          <table:table-cell table:style-name="TableCell30" table:number-columns-spanned="2">
            <text:p text:style-name="P31">年月日</text:p>
            <text:p text:style-name="P32">（如：107.12.31）</text:p>
          </table:table-cell>
          <table:covered-table-cell/>
          <table:table-cell table:style-name="TableCell33" table:number-columns-spanned="2">
            <text:p text:style-name="P34">年月日</text:p>
            <text:p text:style-name="P35">（如：106.12.31）</text:p>
          </table:table-cell>
          <table:covered-table-cell/>
        </table:table-row>
        <table:table-row table:style-name="TableRow36">
          <table:table-cell table:style-name="TableCell37">
            <text:p text:style-name="P38">會計項目</text:p>
          </table:table-cell>
          <table:table-cell table:style-name="TableCell39">
            <text:p text:style-name="P40">金額</text:p>
          </table:table-cell>
          <table:table-cell table:style-name="TableCell41">
            <text:p text:style-name="P42">%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%</text:p>
          </table:table-cell>
          <table:table-cell table:style-name="TableCell47">
            <text:p text:style-name="P48"/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%</text:p>
          </table:table-cell>
        </table:table-row>
        <table:table-row table:style-name="TableRow57">
          <table:table-cell table:style-name="TableCell58">
            <text:p text:style-name="P59">流動資產</text:p>
            <text:p text:style-name="P60">現金及約當現金</text:p>
            <text:p text:style-name="P61">應收票據</text:p>
            <text:p text:style-name="P62">應收帳款</text:p>
            <text:p text:style-name="P63">存貨</text:p>
            <text:p text:style-name="P64">預付款項</text:p>
            <text:p text:style-name="P65">XXX</text:p>
            <text:p text:style-name="P66">其他流動資產</text:p>
            <text:p text:style-name="P67"/>
            <text:p text:style-name="P68">非流動資產</text:p>
            <text:p text:style-name="P69">不動產、廠房及設備</text:p>
            <text:p text:style-name="P70">預付設備款</text:p>
            <text:p text:style-name="P71">無形資產</text:p>
            <text:p text:style-name="P72">存出保證金</text:p>
            <text:p text:style-name="P73">XXX</text:p>
            <text:p text:style-name="P74">其他非流動資產</text:p>
            <text:p text:style-name="P75"/>
            <text:p text:style-name="P76"/>
            <text:p text:style-name="P77"/>
            <text:p text:style-name="P78"/>
            <text:p text:style-name="P79">資產總計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流動負債</text:p>
            <text:p text:style-name="P90">應付票據</text:p>
            <text:p text:style-name="P91"><text:span text:style-name="T92">應</text:span><text:span text:style-name="T93">付</text:span><text:span text:style-name="T94">帳款</text:span></text:p>
            <text:p text:style-name="P95">應付費用</text:p>
            <text:p text:style-name="P96">XXX</text:p>
            <text:p text:style-name="P97">其他流動負債</text:p>
            <text:p text:style-name="P98"/>
            <text:p text:style-name="P99">非流動負債</text:p>
            <text:p text:style-name="P100">長期借款</text:p>
            <text:p text:style-name="P101">存入保證金</text:p>
            <text:p text:style-name="P102">XXX</text:p>
            <text:p text:style-name="P103">其他非流動負債</text:p>
            <text:p text:style-name="P104">負債總計</text:p>
            <text:p text:style-name="P105"/>
            <text:p text:style-name="P106">淨值</text:p>
            <text:p text:style-name="P107">基金</text:p>
            <text:p text:style-name="P108">累積餘絀</text:p>
            <text:p text:style-name="P109">淨值其他項目</text:p>
            <text:p text:style-name="P110">淨值總計</text:p>
            <text:p text:style-name="P111"/>
            <text:p text:style-name="P112">負債及淨值總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會計主管（或主辦會計）</text:span><text:span text:style-name="T123">：　　　執行長（或與該等職務相當之人）：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34in" text:min-label-width="0.7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format="一, 十, 一百(繁), ...">
        <style:list-level-properties text:space-before="0.5in" text:min-label-width="0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10:04:00Z</meta:creation-date>
    <dc:date>2020-05-21T10:04:00Z</dc:date>
    <meta:print-date>2019-12-2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