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125in" fo:line-height="0.2222in" fo:margin-left="-0.5902in" fo:text-indent="0.5048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center" fo:margin-bottom="0.125in" fo:line-height="0.2222in" fo:margin-left="-0.5902in" fo:text-indent="0.5048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222in"/>
      <style:text-properties style:font-name="標楷體" style:font-name-asian="標楷體"/>
    </style:style>
    <style:style style:name="P7" style:parent-style-name="內文" style:family="paragraph">
      <style:paragraph-properties fo:line-height="0.2222in"/>
      <style:text-properties style:font-name="標楷體" style:font-name-asian="標楷體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2708in"/>
    </style:style>
    <style:style style:name="TableColumn11" style:family="table-column">
      <style:table-column-properties style:column-width="1.2708in"/>
    </style:style>
    <style:style style:name="TableColumn12" style:family="table-column">
      <style:table-column-properties style:column-width="1.2638in"/>
    </style:style>
    <style:style style:name="TableColumn13" style:family="table-column">
      <style:table-column-properties style:column-width="1.2638in"/>
    </style:style>
    <style:style style:name="TableColumn14" style:family="table-column">
      <style:table-column-properties style:column-width="0.7381in"/>
    </style:style>
    <style:style style:name="Table8" style:family="table">
      <style:table-properties style:width="6.7923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0" style:family="table-row">
      <style:table-row-properties style:min-row-height="0.4902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TableRow43" style:family="table-row">
      <style:table-row-properties style:min-row-height="0.490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TableRow69" style:family="table-row">
      <style:table-row-properties style:min-row-height="0.490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TableRow82" style:family="table-row">
      <style:table-row-properties style:min-row-height="0.4902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TableRow95" style:family="table-row">
      <style:table-row-properties style:min-row-height="0.490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TableRow108" style:family="table-row">
      <style:table-row-properties style:min-row-height="0.490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TableRow121" style:family="table-row">
      <style:table-row-properties style:min-row-height="0.4902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/>
    </style:style>
    <style:style style:name="TableRow134" style:family="table-row">
      <style:table-row-properties style:min-row-height="0.4902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TableRow147" style:family="table-row">
      <style:table-row-properties style:min-row-height="0.490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P163" style:parent-style-name="內文" style:family="paragraph">
      <style:paragraph-properties fo:line-height="0.2222in"/>
      <style:text-properties style:font-name="標楷體" style:font-name-asian="標楷體"/>
    </style:style>
    <style:style style:name="P164" style:parent-style-name="內文" style:family="paragraph">
      <style:paragraph-properties fo:line-height="0.2222in"/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附表三　工作報告</text:p>
      <text:p text:style-name="P4">（社福法人名稱）</text:p>
      <text:p text:style-name="P5">ＯＯ年度工作報告</text:p>
      <text:p text:style-name="P6">一、依據：依據第Ｏ屆第Ｏ次董事會議通過之工作計畫辦理。</text:p>
      <text:p text:style-name="P7">二、執行狀況及成果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工作項目</text:p>
          </table:table-cell>
          <table:table-cell table:style-name="TableCell18">
            <text:p text:style-name="P19">預算經費</text:p>
            <text:p text:style-name="P20">（單位：新臺幣元）</text:p>
          </table:table-cell>
          <table:table-cell table:style-name="TableCell21">
            <text:p text:style-name="P22">執行經費</text:p>
            <text:p text:style-name="P23">（單位：新臺幣元）</text:p>
          </table:table-cell>
          <table:table-cell table:style-name="TableCell24">
            <text:p text:style-name="P25">實施內容</text:p>
          </table:table-cell>
          <table:table-cell table:style-name="TableCell26">
            <text:p text:style-name="P27">執行成果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合計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製表人：　　　　　　執行長（或與該等職務相當之人）：　　　　　　　　董事長：</text:p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156F82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326in" fo:margin-right="0.7875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</dc:title>
    <meta:initial-creator>高雄市政府財政局動產質借所</meta:initial-creator>
    <dc:creator>USER</dc:creator>
    <meta:creation-date>2020-05-21T10:04:00Z</meta:creation-date>
    <dc:date>2020-05-21T10:04:00Z</dc:date>
    <meta:print-date>2019-11-28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