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625in"/>
    </style:style>
    <style:style style:name="TableColumn3" style:family="table-column">
      <style:table-column-properties style:column-width="0.734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1.8701in"/>
    </style:style>
    <style:style style:name="Table1" style:family="table" style:master-page-name="MP0">
      <style:table-properties style:width="6.7069in" fo:margin-left="0.0062in" table:align="left"/>
    </style:style>
    <style:style style:name="TableRow9" style:family="table-row">
      <style:table-row-properties style:min-row-height="0.4326in"/>
    </style:style>
    <style:style style:name="TableCell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 fo:margin-top="0.0833in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8" style:parent-style-name="內文" style:family="paragraph">
      <style:paragraph-properties fo:widows="2" fo:orphans="2"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center" fo:margin-bottom="0.0833in" fo:line-height="0.2777in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" style:family="table-row">
      <style:table-row-properties style:min-row-height="0.3847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9" style:family="table-row">
      <style:table-row-properties style:min-row-height="0.5312in"/>
    </style:style>
    <style:style style:name="TableCell3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5" style:family="table-row">
      <style:table-row-properties style:min-row-height="0.3333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" style:family="table-row">
      <style:table-row-properties style:min-row-height="0.4583in"/>
    </style:style>
    <style:style style:name="TableCell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" style:family="table-row">
      <style:table-row-properties style:min-row-height="0.4479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1" style:family="table-row">
      <style:table-row-properties style:min-row-height="0.4479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5" style:family="table-row">
      <style:table-row-properties style:min-row-height="0.4479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0" style:family="table-row">
      <style:table-row-properties style:min-row-height="0.4479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4" style:family="table-row">
      <style:table-row-properties style:min-row-height="0.4062in"/>
    </style:style>
    <style:style style:name="TableCell12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9" style:family="table-row">
      <style:table-row-properties style:min-row-height="0.375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3" style:family="table-row">
      <style:table-row-properties style:min-row-height="0.3645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7" style:family="table-row">
      <style:table-row-properties style:min-row-height="0.3437in"/>
    </style:style>
    <style:style style:name="TableCell16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fo:line-height="0.2361in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2" style:parent-style-name="內文" style:family="paragraph">
      <style:paragraph-properties fo:widows="2" fo:orphans="2" fo:line-height="0.2361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5" style:parent-style-name="內文" style:family="paragraph">
      <style:paragraph-properties fo:widows="2" fo:orphans="2" fo:line-height="0.2361in" fo:margin-left="0.2888in" fo:text-indent="-0.288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8" style:parent-style-name="內文" style:family="paragraph">
      <style:paragraph-properties fo:widows="2" fo:orphans="2" fo:line-height="0.2361in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fo:line-height="0.2361i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olumn205" style:family="table-column">
      <style:table-column-properties style:column-width="0.3847in"/>
    </style:style>
    <style:style style:name="TableColumn206" style:family="table-column">
      <style:table-column-properties style:column-width="0.5513in"/>
    </style:style>
    <style:style style:name="TableColumn207" style:family="table-column">
      <style:table-column-properties style:column-width="0.75in"/>
    </style:style>
    <style:style style:name="TableColumn208" style:family="table-column">
      <style:table-column-properties style:column-width="0.7972in"/>
    </style:style>
    <style:style style:name="TableColumn209" style:family="table-column">
      <style:table-column-properties style:column-width="0.9166in"/>
    </style:style>
    <style:style style:name="TableColumn210" style:family="table-column">
      <style:table-column-properties style:column-width="0.6666in"/>
    </style:style>
    <style:style style:name="TableColumn211" style:family="table-column">
      <style:table-column-properties style:column-width="1.25in"/>
    </style:style>
    <style:style style:name="TableColumn212" style:family="table-column">
      <style:table-column-properties style:column-width="1.3965in"/>
    </style:style>
    <style:style style:name="Table204" style:family="table" style:master-page-name="MP1">
      <style:table-properties style:width="6.7131in" fo:margin-left="0in" table:align="left"/>
    </style:style>
    <style:style style:name="TableRow213" style:family="table-row">
      <style:table-row-properties style:min-row-height="1.0694in"/>
    </style:style>
    <style:style style:name="TableCell21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break-before="page" fo:text-align="center" fo:line-height="0.2777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222" style:parent-style-name="內文" style:family="paragraph">
      <style:paragraph-properties fo:widows="2" fo:orphans="2" fo:text-align="center" fo:line-height="0.2777in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28" style:parent-style-name="內文" style:family="paragraph">
      <style:paragraph-properties fo:text-align="end" fo:line-height="0.2777in"/>
    </style:style>
    <style:style style:name="T22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2" style:family="table-row">
      <style:table-row-properties style:min-row-height="0.5in"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1" style:family="table-row">
      <style:table-row-properties style:min-row-height="0.5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9" style:family="table-row">
      <style:table-row-properties style:min-row-height="0.5in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7" style:family="table-row">
      <style:table-row-properties style:min-row-height="0.3541in"/>
    </style:style>
    <style:style style:name="TableCell268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4" style:family="table-row">
      <style:table-row-properties style:min-row-height="0.3541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0" style:family="table-row">
      <style:table-row-properties style:min-row-height="0.3541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6" style:family="table-row">
      <style:table-row-properties style:min-row-height="0.3541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8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0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2" style:family="table-row">
      <style:table-row-properties style:min-row-height="0.3541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4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6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8" style:family="table-row">
      <style:table-row-properties style:min-row-height="0.3541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0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2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4" style:family="table-row">
      <style:table-row-properties style:min-row-height="0.4687in"/>
    </style:style>
    <style:style style:name="TableCell365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7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9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1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3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5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Row379" style:family="table-row">
      <style:table-row-properties style:min-row-height="0.2291in"/>
    </style:style>
    <style:style style:name="TableCell3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ableRow385" style:family="table-row">
      <style:table-row-properties style:min-row-height="0.2291in"/>
    </style:style>
    <style:style style:name="TableCell3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margin-left="1.7638in" fo:text-indent="-0.097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Row388" style:family="table-row">
      <style:table-row-properties style:min-row-height="0.2291in"/>
    </style:style>
    <style:style style:name="TableCell3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91" style:family="table-row">
      <style:table-row-properties style:min-row-height="0.2291in"/>
    </style:style>
    <style:style style:name="TableCell3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line-height="0.25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asian="zh" style:country-asian="HK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96" style:family="table-row">
      <style:table-row-properties style:min-row-height="0.2291in"/>
    </style:style>
    <style:style style:name="TableCell3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line-height="0.25in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asian="zh" style:country-asian="HK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0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0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04" style:family="table-row">
      <style:table-row-properties style:min-row-height="0.2291in"/>
    </style:style>
    <style:style style:name="TableCell4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line-height="0.25in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asian="zh" style:country-asian="HK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0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10" style:family="table-row">
      <style:table-row-properties style:min-row-height="0.2291in"/>
    </style:style>
    <style:style style:name="TableCell4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line-height="0.25in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asian="zh" style:country-asian="HK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15" style:family="table-row">
      <style:table-row-properties style:min-row-height="0.2291in"/>
    </style:style>
    <style:style style:name="TableCell4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line-height="0.25in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asian="zh" style:country-asian="HK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2">
            <text:p text:style-name="P11"><text:span text:style-name="T12">財團法人高雄市</text:span><text:span text:style-name="T13">○○</text:span><text:span text:style-name="T14">社</text:span><text:span text:style-name="T15">會</text:span><text:span text:style-name="T16">福</text:span><text:span text:style-name="T17">利基金會</text:span></text:p>
            <text:p text:style-name="P18"><text:span text:style-name="T19">○○年度財產</text:span><text:span text:style-name="T20">清冊</text:span><text:span text:style-name="T21">【</text:span><text:span text:style-name="T22">動產</text:span><text:span text:style-name="T23">】</text:span></text:p>
            <text:p text:style-name="P24"><text:span text:style-name="T25">　　　　　　　　　　填報日期：○○年○○月○○日　　　</text:span><text:span text:style-name="T26">單位：新台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2">
            <text:p text:style-name="P31">財產科目</text:p>
          </table:table-cell>
          <table:covered-table-cell/>
          <table:table-cell table:style-name="TableCell32" table:number-rows-spanned="2">
            <text:p text:style-name="P33">單位</text:p>
          </table:table-cell>
          <table:table-cell table:style-name="TableCell34" table:number-rows-spanned="2">
            <text:p text:style-name="P35">數量</text:p>
          </table:table-cell>
          <table:table-cell table:style-name="TableCell36" table:number-rows-spanned="2">
            <text:p text:style-name="P37">金額</text:p>
          </table:table-cell>
          <table:table-cell table:style-name="TableCell38" table:number-rows-spanned="2">
            <text:p text:style-name="P39">是否經法院登記</text:p>
            <text:p text:style-name="P40"><text:span text:style-name="T41">(字號)</text:span></text:p>
          </table:table-cell>
          <table:table-cell table:style-name="TableCell42" table:number-rows-spanned="2">
            <text:p text:style-name="P43">備註</text:p>
            <text:p text:style-name="P44">（存放機關/檢附之證明文件）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5">
            <text:p text:style-name="P54">動產</text:p>
          </table:table-cell>
          <table:table-cell table:style-name="TableCell55">
            <text:p text:style-name="P56">現金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活儲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定期</text:p>
            <text:p text:style-name="P99">存款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設備　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合計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保管人：　　</text:span><text:span text:style-name="T184">會計主管</text:span><text:span text:style-name="T185">（或主辦會計）</text:span><text:span text:style-name="T186">：　　執行長</text:span><text:span text:style-name="T187">（或與該等職務相當之人）</text:span><text:span text:style-name="T188">：　</text:span><text:span text:style-name="T189">　　董事</text:span><text:span text:style-name="T190">長：</text:span></text:p>
      <text:p text:style-name="P191"/>
      <text:p text:style-name="P192"><text:span text:style-name="T193">【說明】</text:span></text:p>
      <text:p text:style-name="P194">一、財產種類包括動產及不動產，不動產及列為基金之動產，非經主管機關之同意，不得處分。</text:p>
      <text:p text:style-name="P195">二、動產包括儲存銀行之現金、上市股票、公債等；不動產包括土地及建物。其中上市股票以捐贈日收盤價計算，未上市股票以淨值計算；不動產則以成交價（購買取得者）公告現值（接受捐贈者）折價合計，並應於取得所有權後報主管機關辦理財產總額變更登記。</text:p>
      <text:p text:style-name="P196">三、設備係包括使用期限2年以上(不須提折舊)之物品或價值6萬元以上。</text:p>
      <text:p text:style-name="P197">四、財產憑據影本連同清冊附送備查。財產證明請向存放行庫申請開立存款餘額證明書，定期存款可直接影印　　　</text:p>
      <text:p text:style-name="P198"><text:span text:style-name="T199">　　</text:span><text:span text:style-name="T200">定存單，但須在有效存放日期內。</text:span></text:p>
      <text:p text:style-name="P201"><text:span text:style-name="T202">五、本表各欄如不敷填寫，請依實際需要自行增列。</text:span></text:p>
      <text:p text:style-name="內文"><text:span text:style-name="T203">六、經法院登記之財產數額應與法人登記證書之「財產總額」相同。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8">
            <text:soft-page-break/>
            <text:p text:style-name="P215"><text:span text:style-name="T216">財團法人高雄市</text:span><text:span text:style-name="T217">○○</text:span><text:span text:style-name="T218">社</text:span><text:span text:style-name="T219">會</text:span><text:span text:style-name="T220">福</text:span><text:span text:style-name="T221">利基金會</text:span></text:p>
            <text:p text:style-name="P222"><text:span text:style-name="T223">○○年度財產</text:span><text:span text:style-name="T224">清冊</text:span><text:span text:style-name="T225">【</text:span><text:span text:style-name="T226">不動產</text:span><text:span text:style-name="T227">】</text:span></text:p>
            <text:p text:style-name="P228"><text:span text:style-name="T229">填報日期：○○年○○月○○日</text:span><text:span text:style-name="T230">　　　</text:span><text:span text:style-name="T231">單位：新台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 table:number-rows-spanned="3">
            <text:p text:style-name="P234">財產科目</text:p>
          </table:table-cell>
          <table:covered-table-cell/>
          <table:table-cell table:style-name="TableCell235" table:number-rows-spanned="3">
            <text:p text:style-name="P236">土地/建物坐落</text:p>
          </table:table-cell>
          <table:table-cell table:style-name="TableCell237" table:number-rows-spanned="3">
            <text:p text:style-name="P238">面積(平方公尺)</text:p>
          </table:table-cell>
          <table:table-cell table:style-name="TableCell239" table:number-rows-spanned="3">
            <text:p text:style-name="P240">權利範圍</text:p>
          </table:table-cell>
          <table:table-cell table:style-name="TableCell241" table:number-rows-spanned="3">
            <text:p text:style-name="P242">金額/價值</text:p>
          </table:table-cell>
          <table:table-cell table:style-name="TableCell243" table:number-rows-spanned="3">
            <text:p text:style-name="P244"><text:span text:style-name="T245">是否經法院登記</text:span><text:span text:style-name="T246">(地號/建號)</text:span></text:p>
          </table:table-cell>
          <table:table-cell table:style-name="TableCell247" table:number-rows-spanned="3">
            <text:p text:style-name="P248">備註</text:p>
            <text:p text:style-name="P249"><text:span text:style-name="T250">(註明新增、減少或原有)</text:span></text:p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6">
            <text:p text:style-name="P269">不動產</text:p>
          </table:table-cell>
          <table:table-cell table:style-name="TableCell270">
            <text:p text:style-name="P271">土地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建築物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合計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8">
            <text:p text:style-name="P381"><text:span text:style-name="T382">會計主管（或主辦會計）：　　　執行長（或與該等職務相當之人）：　　　　</text:span><text:span text:style-name="T383">董事</text:span><text:span text:style-name="T384">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8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8">
            <text:p text:style-name="P390">【說明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8">
            <text:p text:style-name="P393"><text:span text:style-name="T394">一</text:span><text:span text:style-name="T395">、財產種類包括動產及不動產，不動產及列為基金之動產，非經主管機關之同意，不得處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8">
            <text:p text:style-name="P398"><text:span text:style-name="T399">二</text:span><text:span text:style-name="T400">、動產包括儲存銀行之現金、上市股票、公債等；不動產包括土地及建物。其中上市股票以捐贈日收盤價計</text:span><text:span text:style-name="T401">　</text:span></text:p>
            <text:p text:style-name="P402">　　算，未上市股票以淨值計算；不動產則以成交價（購買取得者）公告現值（接受捐贈者）折價合計，並應</text:p>
            <text:p text:style-name="P403">　　於取得所有權後報局辦理財產總額變更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8">
            <text:p text:style-name="P406"><text:span text:style-name="T407">三</text:span><text:span text:style-name="T408">、財產憑據影本連同清冊附送備查。財產證明請向存放行庫申請開立存款餘額證明書，定期存款可直接影印</text:span></text:p>
            <text:p text:style-name="P409">　　定存單，但須在有效存放日期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8">
            <text:p text:style-name="P412"><text:span text:style-name="T413">四</text:span><text:span text:style-name="T414">、本表各欄如不敷填寫，請依實際需要自行增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8">
            <text:p text:style-name="P417"><text:span text:style-name="T418">五</text:span><text:span text:style-name="T419">、經法院登記之財產數額應與法人登記證書之「財產總額」相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5-21T09:59:00Z</meta:creation-date>
    <dc:date>2020-05-21T09:59:00Z</dc: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30" meta:row-count="8" meta:non-whitespace-character-count="964"/>
  </office:meta>
</office:document-meta>
</file>