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25in" fo:line-height="0.2222in" fo:margin-left="-0.5902in" fo:text-indent="0.504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fo:margin-top="0.125in" fo:margin-bottom="0.125in" fo:line-height="0.2222in" fo:margin-left="-0.5902in" fo:text-indent="0.504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TableColumn9" style:family="table-column">
      <style:table-column-properties style:column-width="1.2069in"/>
    </style:style>
    <style:style style:name="TableColumn10" style:family="table-column">
      <style:table-column-properties style:column-width="1.4263in"/>
    </style:style>
    <style:style style:name="TableColumn11" style:family="table-column">
      <style:table-column-properties style:column-width="1.2944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1.4729in"/>
    </style:style>
    <style:style style:name="Table8" style:family="table">
      <style:table-properties style:width="6.768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TableRow38" style:family="table-row">
      <style:table-row-properties style:min-row-height="0.490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Row49" style:family="table-row">
      <style:table-row-properties style:min-row-height="0.490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Row60" style:family="table-row">
      <style:table-row-properties style:min-row-height="0.490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Row71" style:family="table-row">
      <style:table-row-properties style:min-row-height="0.490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Row82" style:family="table-row">
      <style:table-row-properties style:min-row-height="0.490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Row93" style:family="table-row">
      <style:table-row-properties style:min-row-height="0.490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Row104" style:family="table-row">
      <style:table-row-properties style:min-row-height="0.490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TableRow115" style:family="table-row">
      <style:table-row-properties style:min-row-height="0.490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Row126" style:family="table-row">
      <style:table-row-properties style:min-row-height="0.490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Row137" style:family="table-row">
      <style:table-row-properties style:min-row-height="0.490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 fo:margin-left="-0.0854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　工作計畫</text:p>
      <text:p text:style-name="P4">（社福法人名稱）</text:p>
      <text:p text:style-name="P5">ＯＯ年度工作計畫</text:p>
      <text:p text:style-name="P6">一、計畫依據：依據捐助章程第Ｏ條規定辦理。</text:p>
      <text:p text:style-name="P7">二、計畫內容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作項目</text:p>
          </table:table-cell>
          <table:table-cell table:style-name="TableCell17">
            <text:p text:style-name="P18">經費預算</text:p>
            <text:p text:style-name="P19">（單位：新臺幣元）</text:p>
          </table:table-cell>
          <table:table-cell table:style-name="TableCell20">
            <text:p text:style-name="P21">計畫內容</text:p>
          </table:table-cell>
          <table:table-cell table:style-name="TableCell22">
            <text:p text:style-name="P23">預期成果</text:p>
            <text:p text:style-name="P24">（最多200字）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製表人：　　　　　　執行長（或與該等職務相當之人）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156F82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326in" fo:margin-right="0.7875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</dc:title>
    <meta:initial-creator>高雄市政府財政局動產質借所</meta:initial-creator>
    <dc:creator>USER</dc:creator>
    <meta:creation-date>2020-05-21T09:28:00Z</meta:creation-date>
    <dc:date>2020-05-21T09:28:00Z</dc:date>
    <meta:print-date>2019-11-28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