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125in" fo:line-height="0.2222in" fo:margin-left="-0.5902in" fo:text-indent="0.5048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222in" fo:margin-left="-0.0854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end" fo:line-height="0.2222in" fo:margin-left="-0.0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993in" style:use-optimal-column-width="false"/>
    </style:style>
    <style:style style:name="TableColumn11" style:family="table-column">
      <style:table-column-properties style:column-width="1.1993in" style:use-optimal-column-width="false"/>
    </style:style>
    <style:style style:name="TableColumn12" style:family="table-column">
      <style:table-column-properties style:column-width="1.2in" style:use-optimal-column-width="false"/>
    </style:style>
    <style:style style:name="TableColumn13" style:family="table-column">
      <style:table-column-properties style:column-width="1.1993in" style:use-optimal-column-width="false"/>
    </style:style>
    <style:style style:name="TableColumn14" style:family="table-column">
      <style:table-column-properties style:column-width="0.9083in" style:use-optimal-column-width="false"/>
    </style:style>
    <style:style style:name="Table7" style:family="table">
      <style:table-properties style:width="6.6937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222in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標楷體"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="標楷體" style:font-name-asian="標楷體"/>
    </style:style>
    <style:style style:name="P322" style:parent-style-name="內文" style:family="paragraph">
      <style:paragraph-properties fo:line-height="0.2222in"/>
    </style:style>
    <style:style style:name="T3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二　經費預算</text:p>
      <text:p text:style-name="P4">（社福法人名稱）</text:p>
      <text:p text:style-name="P5">ＯＯ年度經費預算</text:p>
      <text:p text:style-name="P6">單位：新臺幣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項目</text:p>
          </table:table-cell>
          <table:covered-table-cell/>
          <table:covered-table-cell/>
          <table:table-cell table:style-name="TableCell18" table:number-rows-spanned="2">
            <text:p text:style-name="P19">本年度預算數</text:p>
          </table:table-cell>
          <table:table-cell table:style-name="TableCell20" table:number-rows-spanned="2">
            <text:p text:style-name="P21">上年度預算數</text:p>
          </table:table-cell>
          <table:table-cell table:style-name="TableCell22" table:number-rows-spanned="2">
            <text:p text:style-name="P23">本年度預算與上年度預算增減數</text:p>
          </table:table-cell>
          <table:table-cell table:style-name="TableCell24" table:number-rows-spanned="2">
            <text:p text:style-name="P25">說明</text:p>
          </table:table-cell>
        </table:table-row>
        <table:table-row table:style-name="TableRow26">
          <table:table-cell table:style-name="TableCell27">
            <text:p text:style-name="P28">項</text:p>
          </table:table-cell>
          <table:table-cell table:style-name="TableCell29">
            <text:p text:style-name="P30">款</text:p>
          </table:table-cell>
          <table:table-cell table:style-name="TableCell31">
            <text:p text:style-name="P32">名稱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>收入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　服務收入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　政府補助收入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　委辦收入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　捐贈收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　利息收入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　股利收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　銷售貨物或勞務收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　附屬作業組織收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　其他收入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　　　收入合計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支出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　業務支出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　行政管理支出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　銷售貨物或勞務成本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　附屬作業組織支出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　其他支出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　　　支出合計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本期餘絀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製表人：　　　　　　執行長（或與該等職務相當之人）　　　　　　　　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156F82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326in" fo:margin-right="0.7875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</dc:title>
    <meta:initial-creator>高雄市政府財政局動產質借所</meta:initial-creator>
    <dc:creator>USER</dc:creator>
    <meta:creation-date>2020-05-21T09:28:00Z</meta:creation-date>
    <dc:date>2020-05-21T09:28:00Z</dc:date>
    <meta:print-date>2019-11-28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