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5.020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875in"/>
    </style:style>
    <style:style style:name="Table1" style:family="table" style:master-page-name="MP0">
      <style:table-properties style:width="10.7263in" fo:margin-left="0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2291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291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2291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0.2291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291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2291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2291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 style:min-row-height="0.2291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2291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min-row-height="0.2291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4" style:family="table-row">
      <style:table-row-properties style:min-row-height="0.2291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2291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FF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FF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FF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2291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0.2291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位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通過日期</text:p>
          </table:table-cell>
          <table:table-cell table:style-name="TableCell22">
            <text:p text:style-name="P23">認證時數</text:p>
          </table:table-cell>
        </table:table-row>
        <table:table-row table:style-name="TableRow24">
          <table:table-cell table:style-name="TableCell25" table:number-rows-spanned="3">
            <text:p text:style-name="P26"/>
          </table:table-cell>
          <table:table-cell table:style-name="TableCell27" table:number-rows-spanned="3">
            <text:p text:style-name="P28"/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/>
          </table:table-cell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 table:number-rows-spanned="3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<draw:frame draw:z-index="251658240" draw:id="id0" draw:style-name="a0" draw:name="文字方塊 1" text:anchor-type="paragraph" svg:x="9.34861in" svg:y="-0.25417in" svg:width="1.55208in" svg:height="1.40556in" style:rel-width="scale" style:rel-height="scale"><draw:text-box><text:p text:style-name="內文"><text:s text:c="3"/>本局驗章處</text:p></draw:text-box><svg:title/><svg:desc/></draw:frame></text:span><text:span text:style-name="T285">高雄</text:span><text:span text:style-name="T286">市老人福利機構專業人員在職教育訓練</text:span><text:span text:style-name="T287">數位學習結訓人員</text:span><text:span text:style-name="T288">驗證名冊</text:span></text:p>
      <text:p text:style-name="內文"><text:span text:style-name="T289">機構名稱</text:span><text:span text:style-name="T290">:</text:span><text:span text:style-name="T291"><text:s/></text:span><text:span text:style-name="T292">高雄</text:span><text:span text:style-name="T293">市私立</text:span><text:span text:style-name="T294">OO</text:span><text:span text:style-name="T295">老人養護中心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羣介</meta:initial-creator>
    <dc:creator>紫菱 楊</dc:creator>
    <meta:creation-date>2024-01-10T00:50:00Z</meta:creation-date>
    <dc:date>2024-01-10T00:50:00Z</dc:date>
    <meta:print-date>2020-05-1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