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138in" fo:margin-left="0.1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SimSun" fo:letter-spacing="-0.0166in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SimSun" fo:letter-spacing="-0.0166in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SimSun" style:letter-kerning="false" fo:font-size="14pt" style:font-size-asian="14pt"/>
    </style:style>
    <style:style style:name="P5" style:parent-style-name="內文" style:family="paragraph">
      <style:paragraph-properties style:text-autospace="none" fo:margin-top="0.0006in" fo:margin-left="0.1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/>
    </style:style>
    <style:style style:name="P7" style:parent-style-name="內文" style:family="paragraph">
      <style:paragraph-properties style:text-autospace="none" fo:margin-top="0.0013in"/>
      <style:text-properties style:font-name="標楷體" style:font-name-asian="標楷體" style:font-name-complex="SimSun" style:letter-kerning="false" fo:font-size="7.5pt" style:font-size-asian="7.5pt" style:font-size-complex="16pt"/>
    </style:style>
    <style:style style:name="TableColumn9" style:family="table-column">
      <style:table-column-properties style:column-width="1.0784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1.1631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1.1465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1.1472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1.1465in" style:use-optimal-column-width="false"/>
    </style:style>
    <style:style style:name="TableColumn18" style:family="table-column">
      <style:table-column-properties style:column-width="1.0083in" style:use-optimal-column-width="false"/>
    </style:style>
    <style:style style:name="TableColumn19" style:family="table-column">
      <style:table-column-properties style:column-width="1.1409in" style:use-optimal-column-width="false"/>
    </style:style>
    <style:style style:name="Table8" style:family="table">
      <style:table-properties style:width="10.693in" fo:margin-left="0.0868in" table:align="left"/>
    </style:style>
    <style:style style:name="TableRow20" style:family="table-row">
      <style:table-row-properties style:min-row-height="0.4993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 fo:margin-top="0.0381in" fo:margin-left="0.2125in" fo:margin-right="0.2062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3" style:parent-style-name="內文" style:family="paragraph">
      <style:paragraph-properties style:text-autospace="none" fo:text-align="center" fo:margin-top="0.0895in" fo:margin-left="0.2111in" fo:margin-right="0.2062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margin-top="0.0027in"/>
      <style:text-properties style:font-name="標楷體" style:font-name-asian="標楷體" style:font-name-complex="SimSun" style:letter-kerning="false" fo:font-size="9pt" style:font-size-asian="9pt"/>
    </style:style>
    <style:style style:name="P26" style:parent-style-name="內文" style:family="paragraph">
      <style:paragraph-properties style:text-autospace="none" fo:margin-left="0.1465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fo:margin-top="0.0027in"/>
      <style:text-properties style:font-name="標楷體" style:font-name-asian="標楷體" style:font-name-complex="SimSun" style:letter-kerning="false" fo:font-size="9pt" style:font-size-asian="9pt"/>
    </style:style>
    <style:style style:name="P29" style:parent-style-name="內文" style:family="paragraph">
      <style:paragraph-properties style:text-autospace="none" fo:margin-left="0.01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 fo:margin-top="0.0381in" fo:margin-left="0.0298in" fo:margin-right="0.025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2" style:parent-style-name="內文" style:family="paragraph">
      <style:paragraph-properties style:text-autospace="none" fo:text-align="center" fo:margin-top="0.0895in" fo:margin-left="0.0298in" fo:margin-right="0.025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margin-top="0.0381in" fo:margin-left="0.1215in" fo:margin-right="0.1152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5" style:parent-style-name="內文" style:family="paragraph">
      <style:paragraph-properties style:text-autospace="none" fo:text-align="center" fo:margin-top="0.0895in" fo:margin-left="0.1215in" fo:margin-right="0.1152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margin-top="0.0381in" fo:margin-left="0.0305in" fo:margin-right="0.0243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8" style:parent-style-name="內文" style:family="paragraph">
      <style:paragraph-properties style:text-autospace="none" fo:text-align="center" fo:margin-top="0.0895in" fo:margin-left="0.0305in" fo:margin-right="0.0243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margin-top="0.0381in" fo:margin-left="0.1215in" fo:margin-right="0.1159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" style:parent-style-name="內文" style:family="paragraph">
      <style:paragraph-properties style:text-autospace="none" fo:text-align="center" fo:margin-top="0.0895in" fo:margin-left="0.1215in" fo:margin-right="0.1159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margin-top="0.0027in"/>
      <style:text-properties style:font-name="標楷體" style:font-name-asian="標楷體" style:font-name-complex="SimSun" style:letter-kerning="false" fo:font-size="9pt" style:font-size-asian="9pt"/>
    </style:style>
    <style:style style:name="P44" style:parent-style-name="內文" style:family="paragraph">
      <style:paragraph-properties style:text-autospace="none" fo:margin-left="0.0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SimSun" fo:letter-spacing="-0.002in" style:text-scale="95%" style:letter-kerning="false" fo:font-size="9pt" style:font-size-asian="9pt"/>
    </style:style>
    <style:style style:name="T46" style:parent-style-name="預設段落字型" style:family="text">
      <style:text-properties style:font-name="標楷體" style:font-name-asian="標楷體" style:font-name-complex="SimSun" fo:letter-spacing="-0.0034in" style:text-scale="95%" style:letter-kerning="false" fo:font-size="9pt" style:font-size-asian="9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margin-top="0.0381in" fo:margin-left="0.1215in" fo:margin-right="0.11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SimSun" fo:letter-spacing="-0.002in" style:text-scale="95%" style:letter-kerning="false" fo:font-size="9pt" style:font-size-asian="9pt"/>
    </style:style>
    <style:style style:name="T50" style:parent-style-name="預設段落字型" style:family="text">
      <style:text-properties style:font-name="標楷體" style:font-name-asian="標楷體" style:font-name-complex="SimSun" fo:letter-spacing="-0.0034in" style:text-scale="95%" style:letter-kerning="false" fo:font-size="9pt" style:font-size-asian="9pt"/>
    </style:style>
    <style:style style:name="P51" style:parent-style-name="內文" style:family="paragraph">
      <style:paragraph-properties style:text-autospace="none" fo:text-align="center" fo:margin-top="0.0895in" fo:margin-left="0.1215in" fo:margin-right="0.1125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margin-top="0.0027in"/>
      <style:text-properties style:font-name="標楷體" style:font-name-asian="標楷體" style:font-name-complex="SimSun" style:letter-kerning="false" fo:font-size="9pt" style:font-size-asian="9pt"/>
    </style:style>
    <style:style style:name="P54" style:parent-style-name="內文" style:family="paragraph">
      <style:paragraph-properties style:text-autospace="none" fo:margin-left="0.067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imSun" fo:letter-spacing="-0.002in" style:text-scale="95%" style:letter-kerning="false" fo:font-size="9pt" style:font-size-asian="9pt"/>
    </style:style>
    <style:style style:name="T56" style:parent-style-name="預設段落字型" style:family="text">
      <style:text-properties style:font-name="標楷體" style:font-name-asian="標楷體" style:font-name-complex="SimSun" fo:letter-spacing="-0.0034in" style:text-scale="95%" style:letter-kerning="false" fo:font-size="9pt" style:font-size-asian="9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 fo:margin-top="0.0381in" fo:margin-left="0.1222in" fo:margin-right="0.113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SimSun" fo:letter-spacing="-0.002in" style:text-scale="95%" style:letter-kerning="false" fo:font-size="9pt" style:font-size-asian="9pt"/>
    </style:style>
    <style:style style:name="T60" style:parent-style-name="預設段落字型" style:family="text">
      <style:text-properties style:font-name="標楷體" style:font-name-asian="標楷體" style:font-name-complex="SimSun" fo:letter-spacing="-0.0034in" style:text-scale="95%" style:letter-kerning="false" fo:font-size="9pt" style:font-size-asian="9pt"/>
    </style:style>
    <style:style style:name="P61" style:parent-style-name="內文" style:family="paragraph">
      <style:paragraph-properties style:text-autospace="none" fo:text-align="center" fo:margin-top="0.0895in" fo:margin-left="0.1222in" fo:margin-right="0.1131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TableRow62" style:family="table-row">
      <style:table-row-properties style:min-row-height="0.249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85" style:family="table-row">
      <style:table-row-properties style:min-row-height="0.251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108" style:family="table-row">
      <style:table-row-properties style:min-row-height="0.25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131" style:family="table-row">
      <style:table-row-properties style:min-row-height="0.249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154" style:family="table-row">
      <style:table-row-properties style:min-row-height="0.249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177" style:family="table-row">
      <style:table-row-properties style:min-row-height="0.2493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200" style:family="table-row">
      <style:table-row-properties style:min-row-height="0.249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223" style:family="table-row">
      <style:table-row-properties style:min-row-height="0.2506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246" style:family="table-row">
      <style:table-row-properties style:min-row-height="0.2493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269" style:family="table-row">
      <style:table-row-properties style:min-row-height="0.2479in" style:use-optimal-row-height="false"/>
    </style:style>
    <style:style style:name="TableCell2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292" style:family="table-row">
      <style:table-row-properties style:min-row-height="0.2479in" style:use-optimal-row-height="false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315" style:family="table-row">
      <style:table-row-properties style:min-row-height="0.2493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Row338" style:family="table-row">
      <style:table-row-properties style:min-row-height="0.2513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/>
    </style:style>
    <style:style style:name="T361" style:parent-style-name="預設段落字型" style:family="text">
      <style:text-properties style:font-name="標楷體" style:font-name-asian="標楷體" fo:letter-spacing="-0.0006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P365" style:parent-style-name="內文" style:family="paragraph">
      <style:text-properties style:font-name="標楷體" style:font-name-asian="標楷體" style:letter-kerning="false"/>
    </style:style>
    <style:style style:name="P36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P367" style:parent-style-name="Textbody" style:family="paragraph">
      <style:paragraph-properties fo:margin-top="0.0375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4</text:span></text:p>
      <text:p text:style-name="P5"><text:span text:style-name="T6">外籍機構看護工多證清冊格式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外籍看護工</text:p>
            <text:p text:style-name="P23">姓名</text:p>
          </table:table-cell>
          <table:table-cell table:style-name="TableCell24">
            <text:p text:style-name="P25"/>
            <text:p text:style-name="P26">護照號</text:p>
          </table:table-cell>
          <table:table-cell table:style-name="TableCell27">
            <text:p text:style-name="P28"/>
            <text:p text:style-name="P29">護照登載出生年月日</text:p>
          </table:table-cell>
          <table:table-cell table:style-name="TableCell30">
            <text:p text:style-name="P31">舊制</text:p>
            <text:p text:style-name="P32">居留證號</text:p>
          </table:table-cell>
          <table:table-cell table:style-name="TableCell33">
            <text:p text:style-name="P34">舊制居留證登載</text:p>
            <text:p text:style-name="P35">出生年月日</text:p>
          </table:table-cell>
          <table:table-cell table:style-name="TableCell36">
            <text:p text:style-name="P37">新制</text:p>
            <text:p text:style-name="P38">居留證號</text:p>
          </table:table-cell>
          <table:table-cell table:style-name="TableCell39">
            <text:p text:style-name="P40">舊制居留證登載</text:p>
            <text:p text:style-name="P41">出生年月日</text:p>
          </table:table-cell>
          <table:table-cell table:style-name="TableCell42">
            <text:p text:style-name="P43"/>
            <text:p text:style-name="P44"><text:span text:style-name="T45">長照小卡１</text:span><text:span text:style-name="T46">證號</text:span></text:p>
          </table:table-cell>
          <table:table-cell table:style-name="TableCell47">
            <text:p text:style-name="P48"><text:span text:style-name="T49">長照小卡１</text:span><text:span text:style-name="T50">登載</text:span></text:p>
            <text:p text:style-name="P51">出生年月日</text:p>
          </table:table-cell>
          <table:table-cell table:style-name="TableCell52">
            <text:p text:style-name="P53"/>
            <text:p text:style-name="P54"><text:span text:style-name="T55">長照小卡</text:span><text:span text:style-name="T56">２證號</text:span></text:p>
          </table:table-cell>
          <table:table-cell table:style-name="TableCell57">
            <text:p text:style-name="P58"><text:span text:style-name="T59">長照小卡２</text:span><text:span text:style-name="T60">登載</text:span></text:p>
            <text:p text:style-name="P61">出生年月日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內文"><text:span text:style-name="T361">備註：長照人員繼續教育積分系統之繼續教育積分係以外國人之護照號</text:span><text:span text:style-name="T362">/</text:span><text:span text:style-name="T363">居留證號及出生年月日予以核對，請務必詳實填寫，如有闕漏則無</text:span><text:span text:style-name="T364">法完整歸整積分</text:span></text:p>
      <text:p text:style-name="P365"/>
      <text:p text:style-name="P366">（請辦理單位負責人/主管用印）０００</text:p>
      <text:p text:style-name="P367">（請辦理單位用印）</text:p>
      <text:p text:style-name="內文"/>
      <text:p text:style-name="內文"><text:span text:style-name="T368">中華民國０００年０００月０００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紫菱 楊</dc:creator>
    <meta:creation-date>2024-01-10T00:52:00Z</meta:creation-date>
    <dc:date>2024-01-10T01:04:00Z</dc: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