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7.503cm" table:align="margins"/>
    </style:style>
    <style:style style:name="表格2.A" style:family="table-column">
      <style:table-column-properties style:column-width="8.751cm" style:rel-column-width="32767*"/>
    </style:style>
    <style:style style:name="表格2.B" style:family="table-column">
      <style:table-column-properties style:column-width="8.752cm" style:rel-column-width="32768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9.144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0.075cm"/>
    </style:style>
    <style:style style:name="P1" style:family="paragraph" style:parent-style-name="Text_20_body">
      <style:text-properties fo:color="#aeaaaa" loext:opacity="100%" style:font-name="標楷體" fo:font-size="14pt" style:font-name-asian="標楷體" style:font-size-asian="14pt" style:font-size-complex="12pt"/>
    </style:style>
    <style:style style:name="P2" style:family="paragraph" style:parent-style-name="Footer">
      <style:paragraph-properties fo:margin-left="0cm" fo:margin-right="0.282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2.674cm"/>
        </style:tab-stops>
      </style:paragraph-properties>
      <style:text-properties officeooo:paragraph-rsid="0010cf23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font-variant="normal" fo:text-transform="none" fo:color="#c0c0c0" loext:opacity="100%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afabab" style:writing-mode="lr-tb" draw:textarea-vertical-align="top"/>
    </style:style>
    <style:style style:name="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3">實體店面內外部照片4張</text:span></text:span></text:p>
      <text:p text:style-name="P5"><text:span text:style-name="預設段落字型"><text:span text:style-name="T3"/></text:span></text:p>
      <table:table table:name="表格2" table:style-name="表格2">
        <table:table-column table:style-name="表格2.A"/>
        <table:table-column table:style-name="表格2.B"/>
        <table:table-row table:style-name="TableLine2725415950096">
          <table:table-cell table:style-name="表格2.A1" office:value-type="string">
            <text:p text:style-name="P4"><text:span text:style-name="預設段落字型"><text:span text:style-name="T1">1-招牌照</text:span></text:span></text:p>
          </table:table-cell>
          <table:table-cell table:style-name="表格2.B1" office:value-type="string">
            <text:p text:style-name="P4"><text:span text:style-name="預設段落字型"><text:span text:style-name="T1">2-門面照(</text:span></text:span><text:span text:style-name="預設段落字型"><text:span text:style-name="T2">需呈現門牌號</text:span></text:span><text:span text:style-name="預設段落字型"><text:span text:style-name="T1">)</text:span>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Line2725415949552">
          <table:table-cell table:style-name="表格2.A2" office:value-type="string">
            <text:p text:style-name="P4"><text:span text:style-name="預設段落字型"><text:span text:style-name="T1">3-店內擺設</text:span></text:span><text:span text:style-name="預設段落字型"><text:span text:style-name="T2">(商品)</text:span></text:span></text:p>
          </table:table-cell>
          <table:table-cell table:style-name="表格2.B2" office:value-type="string">
            <text:p text:style-name="P4"><text:span text:style-name="預設段落字型"><text:span text:style-name="T1">4-店內擺設</text:span></text:span><text:span text:style-name="預設段落字型"><text:span text:style-name="T2">(商品)</text:span></text:span></text:p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aeaaaa" loext:opacity="100%" style:font-name="標楷體" fo:font-size="14pt" style:font-name-asian="標楷體" style:font-size-asian="14pt" style:font-size-complex="12pt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P4" style:family="paragraph" style:parent-style-name="Footer">
      <style:paragraph-properties fo:margin-left="0cm" fo:margin-right="0.282cm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c0c0c0" loext:opacity="100%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afabab" style:writing-mode="lr-tb" draw:textarea-vertical-align="top"/>
    </style:style>
    <style:style style:name="M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91cm" fo:margin-left="2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4" text:anchor-type="paragraph" svg:x="15.884cm" svg:y="-0.751cm" svg:width="1.385cm" style:rel-width="scale" svg:height="0.861cm" style:rel-height="scale" draw:z-index="1"><draw:text-box><text:p text:style-name="MP1">表3</text:p></draw:text-box></draw:frame><draw:custom-shape text:anchor-type="paragraph" draw:z-index="0" draw:name="PowerPlusWaterMarkObject357922611" draw:style-name="Mgr1" draw:text-style-name="MP3" svg:width="16.294cm" svg:height="6.982cm" draw:transform="skewX (6.5476311830876E-017) rotate (-0.785398163397448) translate (5.45747222222222cm 4.89518055555556cm)"><text:p text:style-name="MP2"><text:span text:style-name="MT1">樣本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4">112.12.29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meta:creation-date>2021-11-29T02:22:00Z</meta:creation-date>
    <dc:date>2023-12-29T14:36:13.938000000</dc:date>
    <meta:print-date>2021-09-13T00:20:00Z</meta:print-date>
    <meta:editing-cycles>6</meta:editing-cycles>
    <meta:editing-duration>PT5M17S</meta:editing-duration>
    <meta:document-statistic meta:table-count="1" meta:image-count="0" meta:object-count="0" meta:page-count="1" meta:paragraph-count="7" meta:word-count="48" meta:character-count="60" meta:non-whitespace-character-count="60"/>
    <meta:template xlink:type="simple" xlink:actuate="onRequest" xlink:title="" xlink:href="Normal.dotm"/>
  </office:meta>
</office:document-meta>
</file>