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6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justify" fo:line-height="0.4166in" fo:text-indent="0.4444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4166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margin-top="0.25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6888in"/>
    </style:style>
    <style:style style:name="TableColumn95" style:family="table-column">
      <style:table-column-properties style:column-width="0.6895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0.8902in"/>
    </style:style>
    <style:style style:name="TableColumn98" style:family="table-column">
      <style:table-column-properties style:column-width="0.8069in"/>
    </style:style>
    <style:style style:name="TableColumn99" style:family="table-column">
      <style:table-column-properties style:column-width="0.9131in"/>
    </style:style>
    <style:style style:name="TableColumn100" style:family="table-column">
      <style:table-column-properties style:column-width="0.7486in"/>
    </style:style>
    <style:style style:name="TableColumn101" style:family="table-column">
      <style:table-column-properties style:column-width="0.6611in"/>
    </style:style>
    <style:style style:name="TableColumn102" style:family="table-column">
      <style:table-column-properties style:column-width="0.7388in"/>
    </style:style>
    <style:style style:name="TableColumn103" style:family="table-column">
      <style:table-column-properties style:column-width="0.8722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0.6895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0.668in"/>
    </style:style>
    <style:style style:name="Table92" style:family="table" style:master-page-name="MP1">
      <style:table-properties style:width="11.025in" fo:margin-left="0in" table:align="center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-0.0006in" fo:margin-right="-0.0201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left="0.3736in" fo:margin-right="-0.0201in" fo:text-indent="-0.3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135" style:parent-style-name="內文" style:family="paragraph">
      <style:paragraph-properties fo:widows="2" fo:orphans="2" fo:margin-left="0.3166in" fo:margin-right="-0.0201in" fo:text-indent="-0.34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新細明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P139" style:parent-style-name="內文" style:family="paragraph">
      <style:paragraph-properties fo:widows="2" fo:orphans="2" fo:margin-left="0.3166in" fo:margin-right="-0.0201in" fo:text-indent="-0.3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 style:min-row-height="0.7569in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0.2708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2708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35" style:family="table-row">
      <style:table-row-properties style:min-row-height="0.270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97" style:family="table-row">
      <style:table-row-properties style:min-row-height="0.342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59" style:family="table-row">
      <style:table-row-properties style:min-row-height="0.270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0" style:family="table-row">
      <style:table-row-properties style:min-row-height="0.2034in"/>
    </style:style>
    <style:style style:name="TableCell491" style:family="table-cell">
      <style:table-cell-properties fo:border-top="0.0312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0.0312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7694in"/>
    </style:style>
    <style:style style:name="TableCell50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04" style:parent-style-name="內文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513" style:family="table-column">
      <style:table-column-properties style:column-width="0.0562in"/>
    </style:style>
    <style:style style:name="TableColumn514" style:family="table-column">
      <style:table-column-properties style:column-width="0.5305in"/>
    </style:style>
    <style:style style:name="TableColumn515" style:family="table-column">
      <style:table-column-properties style:column-width="0.5986in"/>
    </style:style>
    <style:style style:name="TableColumn516" style:family="table-column">
      <style:table-column-properties style:column-width="0.075in"/>
    </style:style>
    <style:style style:name="TableColumn517" style:family="table-column">
      <style:table-column-properties style:column-width="1.1437in"/>
    </style:style>
    <style:style style:name="TableColumn518" style:family="table-column">
      <style:table-column-properties style:column-width="0.6486in"/>
    </style:style>
    <style:style style:name="TableColumn519" style:family="table-column">
      <style:table-column-properties style:column-width="0.6486in"/>
    </style:style>
    <style:style style:name="TableColumn520" style:family="table-column">
      <style:table-column-properties style:column-width="0.6638in"/>
    </style:style>
    <style:style style:name="TableColumn521" style:family="table-column">
      <style:table-column-properties style:column-width="1.302in"/>
    </style:style>
    <style:style style:name="TableColumn522" style:family="table-column">
      <style:table-column-properties style:column-width="0.5604in"/>
    </style:style>
    <style:style style:name="TableColumn523" style:family="table-column">
      <style:table-column-properties style:column-width="0.659in"/>
    </style:style>
    <style:style style:name="TableColumn524" style:family="table-column">
      <style:table-column-properties style:column-width="0.659in"/>
    </style:style>
    <style:style style:name="TableColumn525" style:family="table-column">
      <style:table-column-properties style:column-width="1.2715in"/>
    </style:style>
    <style:style style:name="TableColumn526" style:family="table-column">
      <style:table-column-properties style:column-width="0.5708in"/>
    </style:style>
    <style:style style:name="TableColumn527" style:family="table-column">
      <style:table-column-properties style:column-width="0.6687in"/>
    </style:style>
    <style:style style:name="TableColumn528" style:family="table-column">
      <style:table-column-properties style:column-width="0.6694in"/>
    </style:style>
    <style:style style:name="TableColumn529" style:family="table-column">
      <style:table-column-properties style:column-width="0.0562in"/>
    </style:style>
    <style:style style:name="Table512" style:family="table">
      <style:table-properties style:width="10.7208in" fo:margin-left="0in" table:align="center"/>
    </style:style>
    <style:style style:name="TableRow530" style:family="table-row">
      <style:table-row-properties style:min-row-height="0.4166in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margin-left="-0.0006in" fo:margin-right="-0.0201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Row540" style:family="table-row">
      <style:table-row-properties style:min-row-height="0.4166in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margin-left="0.3736in" fo:margin-right="-0.0201in" fo:text-indent="-0.398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6" style:parent-style-name="內文" style:family="paragraph">
      <style:paragraph-properties fo:widows="2" fo:orphans="2" style:snap-to-layout-grid="false" fo:margin-left="0.3166in" fo:margin-right="-0.0201in" fo:text-indent="-0.341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550" style:parent-style-name="內文" style:family="paragraph">
      <style:paragraph-properties fo:widows="2" fo:orphans="2" style:snap-to-layout-grid="false" fo:margin-left="0.3166in" fo:margin-right="-0.0201in" fo:text-indent="-0.341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6" style:family="table-row">
      <style:table-row-properties style:min-row-height="0.2763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5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6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6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6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7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7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7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7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8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8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8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8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8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9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9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9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63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66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69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7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7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8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84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871" style:family="table-row">
      <style:table-row-properties style:min-row-height="0.2756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style:line-height-at-least="0.1666in"/>
    </style:style>
    <style:style style:name="T878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style:line-height-at-least="0.1666in"/>
    </style:style>
    <style:style style:name="T887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style:line-height-at-least="0.1666in"/>
    </style:style>
    <style:style style:name="T896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905" style:family="table-row">
      <style:table-row-properties style:min-row-height="0.2756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9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style:line-height-at-least="0.1666in"/>
    </style:style>
    <style:style style:name="T911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style:line-height-at-least="0.1666in"/>
    </style:style>
    <style:style style:name="T920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line-height-at-least="0.1666in"/>
    </style:style>
    <style:style style:name="T929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938" style:family="table-row">
      <style:table-row-properties style:min-row-height="0.2756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9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style:line-height-at-least="0.1666in"/>
    </style:style>
    <style:style style:name="T944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style:line-height-at-least="0.1666in"/>
    </style:style>
    <style:style style:name="T953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style:line-height-at-least="0.1666in"/>
    </style:style>
    <style:style style:name="T962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97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style:line-height-at-least="0.1666in"/>
    </style:style>
    <style:style style:name="T977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style:line-height-at-least="0.1666in"/>
    </style:style>
    <style:style style:name="T986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style:line-height-at-least="0.1666in"/>
    </style:style>
    <style:style style:name="T995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004" style:family="table-row">
      <style:table-row-properties style:min-row-height="0.2756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style:line-height-at-least="0.1666in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style:line-height-at-least="0.1666in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style:line-height-at-least="0.1666in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style:line-height-at-least="0.1666in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103" style:family="table-row">
      <style:table-row-properties style:min-row-height="0.0486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style:line-height-at-least="0.1666in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style:line-height-at-least="0.1666in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style:line-height-at-least="0.1666in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137" style:family="table-row">
      <style:table-row-properties style:min-row-height="0.2756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.1666in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style:line-height-at-least="0.1666in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style:line-height-at-least="0.1666in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171" style:family="table-row">
      <style:table-row-properties style:min-row-height="0.2756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79" style:parent-style-name="內文" style:family="paragraph">
      <style:paragraph-properties style:snap-to-layout-grid="false" style:line-height-at-least="0.1666in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90" style:parent-style-name="內文" style:family="paragraph">
      <style:paragraph-properties style:snap-to-layout-grid="false" style:line-height-at-least="0.1666in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01" style:parent-style-name="內文" style:family="paragraph">
      <style:paragraph-properties style:snap-to-layout-grid="false" style:line-height-at-least="0.1666in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211" style:family="table-row">
      <style:table-row-properties style:min-row-height="0.2756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242" style:family="table-row">
      <style:table-row-properties style:min-row-height="0.2756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49" style:parent-style-name="內文" style:family="paragraph">
      <style:paragraph-properties style:snap-to-layout-grid="false" style:line-height-at-least="0.1666in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59" style:parent-style-name="內文" style:family="paragraph">
      <style:paragraph-properties style:snap-to-layout-grid="false" style:line-height-at-least="0.1666in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69" style:parent-style-name="內文" style:family="paragraph">
      <style:paragraph-properties style:snap-to-layout-grid="false" style:line-height-at-least="0.1666in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279" style:family="table-row">
      <style:table-row-properties style:min-row-height="0.2756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86" style:parent-style-name="內文" style:family="paragraph">
      <style:paragraph-properties style:snap-to-layout-grid="false" style:line-height-at-least="0.1666in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96" style:parent-style-name="內文" style:family="paragraph">
      <style:paragraph-properties style:snap-to-layout-grid="false" style:line-height-at-least="0.1666in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306" style:parent-style-name="內文" style:family="paragraph">
      <style:paragraph-properties style:snap-to-layout-grid="false" style:line-height-at-least="0.1666in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316" style:family="table-row">
      <style:table-row-properties style:min-row-height="0.2756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323" style:parent-style-name="內文" style:family="paragraph">
      <style:paragraph-properties style:snap-to-layout-grid="false" style:line-height-at-least="0.1666in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333" style:parent-style-name="內文" style:family="paragraph">
      <style:paragraph-properties style:snap-to-layout-grid="false" style:line-height-at-least="0.1666in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343" style:parent-style-name="內文" style:family="paragraph">
      <style:paragraph-properties style:snap-to-layout-grid="false" style:line-height-at-least="0.1666in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353" style:family="table-row">
      <style:table-row-properties style:min-row-height="0.2756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384" style:family="table-row">
      <style:table-row-properties style:min-row-height="0.2756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415" style:family="table-row">
      <style:table-row-properties style:min-row-height="0.2756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446" style:family="table-row">
      <style:table-row-properties style:min-row-height="0.2756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477" style:family="table-row">
      <style:table-row-properties style:min-row-height="0.2756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508" style:family="table-row">
      <style:table-row-properties style:min-row-height="0.2756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539" style:family="table-row">
      <style:table-row-properties style:min-row-height="0.2756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570" style:family="table-row">
      <style:table-row-properties style:min-row-height="0.2756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601" style:family="table-row">
      <style:table-row-properties style:min-row-height="0.2756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614" style:family="table-row">
      <style:table-row-properties style:min-row-height="0.684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621" style:parent-style-name="內文" style:master-page-name="MP2" style:family="paragraph">
      <style:paragraph-properties fo:break-before="page" style:snap-to-layout-grid="false" fo:text-align="center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36" style:parent-style-name="內文" style:family="paragraph">
      <style:paragraph-properties style:snap-to-layout-grid="false"/>
    </style:style>
    <style:style style:name="T1637" style:parent-style-name="預設段落字型" style:family="text">
      <style:text-properties style:font-name-asian="標楷體" fo:font-size="20pt" style:font-size-asian="20pt" style:font-size-complex="20pt"/>
    </style:style>
    <style:style style:name="T163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641" style:family="table-column">
      <style:table-column-properties style:column-width="0.6604in"/>
    </style:style>
    <style:style style:name="TableColumn1642" style:family="table-column">
      <style:table-column-properties style:column-width="1.7513in"/>
    </style:style>
    <style:style style:name="TableColumn1643" style:family="table-column">
      <style:table-column-properties style:column-width="0.5909in"/>
    </style:style>
    <style:style style:name="TableColumn1644" style:family="table-column">
      <style:table-column-properties style:column-width="0.5902in"/>
    </style:style>
    <style:style style:name="TableColumn1645" style:family="table-column">
      <style:table-column-properties style:column-width="0.5909in"/>
    </style:style>
    <style:style style:name="TableColumn1646" style:family="table-column">
      <style:table-column-properties style:column-width="0.5902in"/>
    </style:style>
    <style:style style:name="TableColumn1647" style:family="table-column">
      <style:table-column-properties style:column-width="0.5909in"/>
    </style:style>
    <style:style style:name="TableColumn1648" style:family="table-column">
      <style:table-column-properties style:column-width="0.6888in"/>
    </style:style>
    <style:style style:name="TableColumn1649" style:family="table-column">
      <style:table-column-properties style:column-width="0.9937in"/>
    </style:style>
    <style:style style:name="Table1640" style:family="table">
      <style:table-properties style:width="7.0479in" fo:margin-left="0.0256in" table:align="left"/>
    </style:style>
    <style:style style:name="TableRow1650" style:family="table-row">
      <style:table-row-properties style:min-row-height="0.2361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/>
      <style:text-properties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/>
      <style:text-properties style:font-name-asian="標楷體"/>
    </style:style>
    <style:style style:name="P1655" style:parent-style-name="內文" style:family="paragraph">
      <style:paragraph-properties style:snap-to-layout-grid="false" fo:text-align="center"/>
    </style:style>
    <style:style style:name="T1656" style:parent-style-name="預設段落字型" style:family="text">
      <style:text-properties style:font-name-asian="標楷體" style:font-size-complex="12pt"/>
    </style:style>
    <style:style style:name="T1657" style:parent-style-name="預設段落字型" style:family="text">
      <style:text-properties style:font-name-asian="標楷體" style:font-size-complex="12pt"/>
    </style:style>
    <style:style style:name="T1658" style:parent-style-name="預設段落字型" style:family="text">
      <style:text-properties style:font-name-asian="標楷體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/>
      <style:text-properties style:font-name-asian="標楷體"/>
    </style:style>
    <style:style style:name="TableRow1663" style:family="table-row">
      <style:table-row-properties style:min-row-height="0.2361in"/>
    </style:style>
    <style:style style:name="P1664" style:parent-style-name="內文" style:family="paragraph">
      <style:paragraph-properties style:snap-to-layout-grid="false" fo:text-align="center"/>
      <style:text-properties style:font-name-asian="標楷體"/>
    </style:style>
    <style:style style:name="P16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/>
      <style:text-properties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/>
      <style:text-properties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/>
      <style:text-properties style:font-name-asian="標楷體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/>
      <style:text-properties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/>
      <style:text-properties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margin-top="0.125in"/>
      <style:text-properties style:font-name-asian="標楷體"/>
    </style:style>
    <style:style style:name="P1680" style:parent-style-name="內文" style:family="paragraph">
      <style:paragraph-properties style:snap-to-layout-grid="false" fo:margin-top="0.125in"/>
      <style:text-properties style:font-name-asian="標楷體"/>
    </style:style>
    <style:style style:name="TableRow1681" style:family="table-row">
      <style:table-row-properties style:min-row-height="0.5902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margin-left="-0.4715in">
        <style:tab-stops/>
      </style:paragraph-properties>
      <style:text-properties style:font-name-asian="標楷體" fo:font-size="16pt" style:font-size-asian="16pt" style:font-size-complex="16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/>
    </style:style>
    <style:style style:name="T1686" style:parent-style-name="預設段落字型" style:family="text">
      <style:text-properties style:font-name="標楷體" style:font-name-asian="標楷體" fo:font-size="11pt" style:font-size-asian="11pt"/>
    </style:style>
    <style:style style:name="T1687" style:parent-style-name="預設段落字型" style:family="text">
      <style:text-properties style:font-name-asian="標楷體" fo:font-size="11pt" style:font-size-asian="11pt"/>
    </style:style>
    <style:style style:name="P1688" style:parent-style-name="內文" style:family="paragraph">
      <style:paragraph-properties style:snap-to-layout-grid="false"/>
    </style:style>
    <style:style style:name="T1689" style:parent-style-name="預設段落字型" style:family="text">
      <style:text-properties style:font-name="標楷體" style:font-name-asian="標楷體" fo:font-size="11pt" style:font-size-asian="11pt"/>
    </style:style>
    <style:style style:name="T1690" style:parent-style-name="預設段落字型" style:family="text">
      <style:text-properties style:font-name-asian="標楷體" fo:font-size="11pt" style:font-size-asian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/>
      <style:text-properties style:font-name-asian="標楷體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/>
      <style:text-properties style:font-name-asian="標楷體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/>
      <style:text-properties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/>
      <style:text-properties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/>
      <style:text-properties style:font-name-asian="標楷體"/>
    </style:style>
    <style:style style:name="TableRow1705" style:family="table-row">
      <style:table-row-properties style:min-row-height="0.3944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710" style:family="table-row">
      <style:table-row-properties style:min-row-height="0.6069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7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16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717" style:parent-style-name="預設段落字型" style:family="text">
      <style:text-properties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-asian="標楷體" fo:font-size="14pt" style:font-size-asian="14pt" style:font-size-complex="14pt"/>
    </style:style>
    <style:style style:name="P1721" style:parent-style-name="內文" style:family="paragraph">
      <style:paragraph-properties style:snap-to-layout-grid="false" fo:text-align="center" fo:line-height="0.3472in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22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723" style:parent-style-name="預設段落字型" style:family="text">
      <style:text-properties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-asian="標楷體" fo:font-size="14pt" style:font-size-asian="14pt" style:font-size-complex="14pt"/>
    </style:style>
    <style:style style:name="P1727" style:parent-style-name="內文" style:family="paragraph">
      <style:paragraph-properties style:snap-to-layout-grid="false" fo:text-align="center" fo:line-height="0.3472in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28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729" style:parent-style-name="預設段落字型" style:family="text">
      <style:text-properties style:font-name-asian="標楷體" fo:font-size="14pt" style:font-size-asian="14pt" style:font-size-complex="14pt"/>
    </style:style>
    <style:style style:name="T1730" style:parent-style-name="預設段落字型" style:family="text">
      <style:text-properties style:font-name-asian="標楷體" fo:font-size="14pt" style:font-size-asian="14pt" style:font-size-complex="14pt"/>
    </style:style>
    <style:style style:name="T1731" style:parent-style-name="預設段落字型" style:family="text">
      <style:text-properties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-asian="標楷體" fo:font-size="14pt" style:font-size-asian="14pt" style:font-size-complex="14pt"/>
    </style:style>
    <style:style style:name="P1733" style:parent-style-name="內文" style:family="paragraph">
      <style:paragraph-properties style:snap-to-layout-grid="false" fo:text-align="center" fo:line-height="0.3472in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34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735" style:parent-style-name="預設段落字型" style:family="text">
      <style:text-properties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-asian="標楷體" fo:font-size="14pt" style:font-size-asian="14pt" style:font-size-complex="14pt"/>
    </style:style>
    <style:style style:name="P1739" style:parent-style-name="內文" style:family="paragraph">
      <style:paragraph-properties style:snap-to-layout-grid="false" fo:text-align="center" fo:line-height="0.3472in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40" style:parent-style-name="內文" style:family="paragraph">
      <style:paragraph-properties style:snap-to-layout-grid="false" fo:line-height="0.3472in" fo:margin-left="-0.4916in" fo:text-indent="0.6881in">
        <style:tab-stops/>
      </style:paragraph-properties>
    </style:style>
    <style:style style:name="T1741" style:parent-style-name="預設段落字型" style:family="text">
      <style:text-properties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-asian="標楷體" fo:font-size="14pt" style:font-size-asian="14pt" style:font-size-complex="14pt"/>
    </style:style>
    <style:style style:name="P1745" style:parent-style-name="內文" style:family="paragraph">
      <style:paragraph-properties style:snap-to-layout-grid="false" fo:text-align="center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747" style:parent-style-name="內文" style:family="paragraph">
      <style:paragraph-properties style:snap-to-layout-grid="false" fo:margin-left="0.4916in" fo:margin-right="0.2548in" fo:text-indent="-0.5902in">
        <style:tab-stops/>
      </style:paragraph-properties>
    </style:style>
    <style:style style:name="T1748" style:parent-style-name="預設段落字型" style:family="text">
      <style:text-properties style:font-name="標楷體" style:font-name-asian="標楷體"/>
    </style:style>
    <style:style style:name="P1749" style:parent-style-name="內文" style:family="paragraph">
      <style:paragraph-properties fo:break-before="page" fo:text-align="center"/>
    </style:style>
    <style:style style:name="T17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5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75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P1757" style:parent-style-name="內文" style:family="paragraph">
      <style:paragraph-properties style:snap-to-layout-grid="false" fo:text-align="justify" fo:line-height="0.3888in" fo:text-indent="0.4444in"/>
    </style:style>
    <style:style style:name="T1758" style:parent-style-name="預設段落字型" style:family="text">
      <style:text-properties style:font-name-asian="標楷體" fo:font-size="16pt" style:font-size-asian="16pt" style:font-size-complex="16pt"/>
    </style:style>
    <style:style style:name="T17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-asian="標楷體" fo:font-size="16pt" style:font-size-asian="16pt" style:font-size-complex="16pt"/>
    </style:style>
    <style:style style:name="T17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fo:font-size="16pt" style:font-size-asian="16pt" style:font-size-complex="16pt"/>
    </style:style>
    <style:style style:name="T1765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1766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1767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T1768" style:parent-style-name="預設段落字型" style:family="text">
      <style:text-properties style:font-name-asian="標楷體" fo:font-size="16pt" style:font-size-asian="16pt" style:font-size-complex="16pt"/>
    </style:style>
    <style:style style:name="T1769" style:parent-style-name="預設段落字型" style:family="text">
      <style:text-properties style:font-name-asian="標楷體" fo:font-size="16pt" style:font-size-asian="16pt" style:font-size-complex="16pt"/>
    </style:style>
    <style:style style:name="P1770" style:parent-style-name="內文" style:family="paragraph">
      <style:paragraph-properties style:snap-to-layout-grid="false" fo:text-align="justify" fo:line-height="0.4166in" fo:margin-right="-0.1451in"/>
    </style:style>
    <style:style style:name="T1771" style:parent-style-name="預設段落字型" style:family="text">
      <style:text-properties style:font-name-asian="標楷體" fo:font-size="16pt" style:font-size-asian="16pt" style:font-size-complex="16pt"/>
    </style:style>
    <style:style style:name="T1772" style:parent-style-name="預設段落字型" style:family="text">
      <style:text-properties style:font-name-asian="標楷體" fo:font-size="16pt" style:font-size-asian="16pt" style:font-size-complex="16pt"/>
    </style:style>
    <style:style style:name="T1773" style:parent-style-name="預設段落字型" style:family="text">
      <style:text-properties style:font-name-asian="標楷體" style:font-size-complex="12pt"/>
    </style:style>
    <style:style style:name="T1774" style:parent-style-name="預設段落字型" style:family="text">
      <style:text-properties style:font-name="新細明體" style:font-size-complex="12pt"/>
    </style:style>
    <style:style style:name="T1775" style:parent-style-name="預設段落字型" style:family="text">
      <style:text-properties style:font-name-asian="標楷體" style:font-size-complex="12pt"/>
    </style:style>
    <style:style style:name="TableColumn1777" style:family="table-column">
      <style:table-column-properties style:column-width="0.502in"/>
    </style:style>
    <style:style style:name="TableColumn1778" style:family="table-column">
      <style:table-column-properties style:column-width="1.1763in"/>
    </style:style>
    <style:style style:name="TableColumn1779" style:family="table-column">
      <style:table-column-properties style:column-width="0.8555in"/>
    </style:style>
    <style:style style:name="TableColumn1780" style:family="table-column">
      <style:table-column-properties style:column-width="0.8361in"/>
    </style:style>
    <style:style style:name="TableColumn1781" style:family="table-column">
      <style:table-column-properties style:column-width="0.8354in"/>
    </style:style>
    <style:style style:name="TableColumn1782" style:family="table-column">
      <style:table-column-properties style:column-width="0.8263in"/>
    </style:style>
    <style:style style:name="TableColumn1783" style:family="table-column">
      <style:table-column-properties style:column-width="1.1666in"/>
    </style:style>
    <style:style style:name="TableColumn1784" style:family="table-column">
      <style:table-column-properties style:column-width="1.1666in"/>
    </style:style>
    <style:style style:name="Table1776" style:family="table">
      <style:table-properties style:width="7.3652in" fo:margin-left="0in" table:align="lef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P190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905" style:parent-style-name="內文" style:family="paragraph">
      <style:paragraph-properties fo:text-align="justify" fo:line-height="0.2777in" fo:margin-left="-0.0986in" fo:text-indent="0.1951in">
        <style:tab-stops/>
      </style:paragraph-properties>
      <style:text-properties style:font-name-asian="標楷體" fo:font-size="18pt" style:font-size-asian="18pt" style:font-size-complex="18pt"/>
    </style:style>
    <style:style style:name="P1906" style:parent-style-name="內文" style:family="paragraph">
      <style:paragraph-properties fo:text-align="justify" fo:margin-top="0.25in" fo:line-height="0.2777in" fo:margin-left="-0.6881in" fo:text-indent="1.1798in">
        <style:tab-stops/>
      </style:paragraph-properties>
    </style:style>
    <style:style style:name="T1907" style:parent-style-name="預設段落字型" style:family="text">
      <style:text-properties style:font-name-asian="標楷體" fo:font-size="16pt" style:font-size-asian="16pt" style:font-size-complex="16pt"/>
    </style:style>
    <style:style style:name="P1908" style:parent-style-name="內文" style:family="paragraph">
      <style:paragraph-properties fo:line-height="0.2777in">
        <style:tab-stops>
          <style:tab-stop style:type="left" style:position="6in"/>
        </style:tab-stops>
      </style:paragraph-properties>
      <style:text-properties fo:font-size="16pt" style:font-size-asian="16pt" style:font-size-complex="16pt"/>
    </style:style>
    <style:style style:name="P1909" style:parent-style-name="內文" style:family="paragraph">
      <style:paragraph-properties style:snap-to-layout-grid="false" fo:line-height="0.2083in" fo:margin-left="-0.0006in" fo:text-indent="-0.009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1916" style:parent-style-name="內文" style:family="paragraph">
      <style:paragraph-properties style:snap-to-layout-grid="false" fo:line-height="0.2083in" fo:margin-left="0.0006in" fo:text-indent="-0.009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19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1920" style:parent-style-name="內文" style:family="paragraph">
      <style:paragraph-properties style:snap-to-layout-grid="false" fo:line-height="0.2083in" fo:text-indent="0.1069in"/>
    </style:style>
    <style:style style:name="T1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23" style:parent-style-name="內文" style:family="paragraph">
      <style:paragraph-properties style:snap-to-layout-grid="false" fo:line-height="0.2083in" fo:text-indent="0.1069in"/>
      <style:text-properties style:font-name="標楷體" style:font-name-asian="標楷體" fo:font-size="16pt" style:font-size-asian="16pt" style:font-size-complex="16pt"/>
    </style:style>
    <style:style style:name="P1924" style:parent-style-name="內文" style:family="paragraph">
      <style:paragraph-properties style:snap-to-layout-grid="false" fo:line-height="0.2083in"/>
    </style:style>
    <style:style style:name="T1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29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30" style:parent-style-name="內文" style:family="paragraph">
      <style:paragraph-properties style:snap-to-layout-grid="false" fo:line-height="0.2083in"/>
    </style:style>
    <style:style style:name="T1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33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1934" style:parent-style-name="內文" style:family="paragraph">
      <style:paragraph-properties style:snap-to-layout-grid="false" fo:line-height="0.2083in" fo:margin-left="-0.0006in" fo:text-indent="-0.0076in">
        <style:tab-stops/>
      </style:paragraph-properties>
    </style:style>
    <style:style style:name="T19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7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4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1942" style:parent-style-name="內文" style:family="paragraph">
      <style:paragraph-properties style:snap-to-layout-grid="false" fo:line-height="0.2083in" fo:margin-left="0.0006in" fo:text-indent="-0.009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94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1944" style:parent-style-name="內文" style:family="paragraph">
      <style:paragraph-properties fo:break-before="page"/>
    </style:style>
    <style:style style:name="T1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4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4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95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951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52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4" style:parent-style-name="預設段落字型" style:family="text">
      <style:text-properties style:font-name="新細明體" fo:color="#000000" fo:font-size="16pt" style:font-size-asian="16pt" style:font-size-complex="16pt"/>
    </style:style>
    <style:style style:name="P19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957" style:family="table-column">
      <style:table-column-properties style:column-width="5.5958in"/>
    </style:style>
    <style:style style:name="Table1956" style:family="table">
      <style:table-properties style:width="5.5958in" fo:margin-left="0in" table:align="center"/>
    </style:style>
    <style:style style:name="TableRow1958" style:family="table-row">
      <style:table-row-properties style:min-row-height="3.3048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</style:style>
    <style:style style:name="T1961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962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19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4" style:family="table-row">
      <style:table-row-properties style:min-row-height="3.5666in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968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19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72" style:parent-style-name="頁首" style:family="paragraph">
      <style:paragraph-properties fo:text-align="center"/>
    </style:style>
    <style:style style:name="P1973" style:parent-style-name="頁首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74" style:parent-style-name="內文" style:family="paragraph">
      <style:paragraph-properties style:snap-to-layout-grid="false" fo:margin-left="0.5902in" fo:margin-right="0.2548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5" style:parent-style-name="內文" style:family="paragraph">
      <style:paragraph-properties style:snap-to-layout-grid="false" fo:margin-left="0.0979in" fo:margin-right="0.2548in" fo:text-indent="-0.1965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7" style:parent-style-name="內文" style:family="paragraph">
      <style:paragraph-properties style:snap-to-layout-grid="false" fo:margin-left="0.0979in" fo:margin-right="0.2548in" fo:text-indent="-0.1965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9" style:parent-style-name="內文" style:family="paragraph">
      <style:paragraph-properties fo:margin-left="-0.4916in" fo:text-indent="0.5902in">
        <style:tab-stops/>
      </style:paragraph-properties>
    </style:style>
    <style:style style:name="T1980" style:parent-style-name="預設段落字型" style:family="text">
      <style:text-properties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-asian="標楷體" fo:font-size="14pt" style:font-size-asian="14pt" style:font-size-complex="14pt"/>
    </style:style>
    <style:style style:name="T1982" style:parent-style-name="預設段落字型" style:family="text">
      <style:text-properties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-asian="標楷體" fo:font-size="14pt" style:font-size-asian="14pt" style:font-size-complex="14pt"/>
    </style:style>
    <style:style style:name="P1986" style:parent-style-name="內文" style:family="paragraph">
      <style:paragraph-properties style:snap-to-layout-grid="false" fo:text-align="center" fo:margin-lef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87" style:parent-style-name="內文" style:family="paragraph">
      <style:paragraph-properties fo:margin-left="-0.4916in" fo:text-indent="0.5902in">
        <style:tab-stops/>
      </style:paragraph-properties>
    </style:style>
    <style:style style:name="T1988" style:parent-style-name="預設段落字型" style:family="text">
      <style:text-properties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-asian="標楷體" fo:font-size="14pt" style:font-size-asian="14pt" style:font-size-complex="14pt"/>
    </style:style>
    <style:style style:name="T1990" style:parent-style-name="預設段落字型" style:family="text">
      <style:text-properties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-asian="標楷體" fo:font-size="14pt" style:font-size-asian="14pt" style:font-size-complex="14pt"/>
    </style:style>
    <style:style style:name="T1992" style:parent-style-name="預設段落字型" style:family="text">
      <style:text-properties style:font-name-asian="標楷體" fo:font-size="14pt" style:font-size-asian="14pt" style:font-size-complex="14pt"/>
    </style:style>
    <style:style style:name="T1993" style:parent-style-name="預設段落字型" style:family="text">
      <style:text-properties style:font-name-asian="標楷體" fo:font-size="14pt" style:font-size-asian="14pt" style:font-size-complex="14pt"/>
    </style:style>
    <style:style style:name="P1994" style:parent-style-name="內文" style:family="paragraph">
      <style:paragraph-properties fo:margin-left="-0.4916in" fo:text-indent="0.6881in">
        <style:tab-stops/>
      </style:paragraph-properties>
      <style:text-properties style:font-name-asian="標楷體" fo:font-size="14pt" style:font-size-asian="14pt" style:font-size-complex="14pt"/>
    </style:style>
    <style:style style:name="P1995" style:parent-style-name="內文" style:family="paragraph">
      <style:paragraph-properties fo:margin-left="-0.4916in" fo:text-indent="0.5902in">
        <style:tab-stops/>
      </style:paragraph-properties>
    </style:style>
    <style:style style:name="T1996" style:parent-style-name="預設段落字型" style:family="text">
      <style:text-properties style:font-name-asian="標楷體" fo:font-size="14pt" style:font-size-asian="14pt" style:font-size-complex="14pt"/>
    </style:style>
    <style:style style:name="T1997" style:parent-style-name="預設段落字型" style:family="text">
      <style:text-properties style:font-name-asian="標楷體" fo:font-size="14pt" style:font-size-asian="14pt" style:font-size-complex="14pt"/>
    </style:style>
    <style:style style:name="T1998" style:parent-style-name="預設段落字型" style:family="text">
      <style:text-properties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-asian="標楷體" fo:font-size="14pt" style:font-size-asian="14pt" style:font-size-complex="14pt"/>
    </style:style>
    <style:style style:name="T2000" style:parent-style-name="預設段落字型" style:family="text">
      <style:text-properties style:font-name-asian="標楷體" fo:font-size="14pt" style:font-size-asian="14pt" style:font-size-complex="14pt"/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P2002" style:parent-style-name="內文" style:family="paragraph">
      <style:paragraph-properties fo:margin-left="-0.4916in" fo:text-indent="0.6881in">
        <style:tab-stops/>
      </style:paragraph-properties>
      <style:text-properties style:font-name-asian="標楷體" fo:font-size="14pt" style:font-size-asian="14pt" style:font-size-complex="14pt"/>
    </style:style>
    <style:style style:name="P2003" style:parent-style-name="內文" style:family="paragraph">
      <style:paragraph-properties fo:margin-left="-0.4916in" fo:text-indent="0.5902in">
        <style:tab-stops/>
      </style:paragraph-properties>
    </style:style>
    <style:style style:name="T2004" style:parent-style-name="預設段落字型" style:family="text">
      <style:text-properties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-asian="標楷體" fo:font-size="14pt" style:font-size-asian="14pt" style:font-size-complex="14pt"/>
    </style:style>
    <style:style style:name="T2008" style:parent-style-name="預設段落字型" style:family="text">
      <style:text-properties style:font-name-asian="標楷體" fo:font-size="14pt" style:font-size-asian="14pt" style:font-size-complex="14pt"/>
    </style:style>
    <style:style style:name="T2009" style:parent-style-name="預設段落字型" style:family="text">
      <style:text-properties style:font-name-asian="標楷體" fo:font-size="14pt" style:font-size-asian="14pt" style:font-size-complex="14pt"/>
    </style:style>
    <style:style style:name="P2010" style:parent-style-name="內文" style:family="paragraph">
      <style:paragraph-properties fo:margin-left="-0.4916in" fo:text-indent="0.6881in">
        <style:tab-stops/>
      </style:paragraph-properties>
      <style:text-properties style:font-name-asian="標楷體" fo:font-size="14pt" style:font-size-asian="14pt" style:font-size-complex="14pt"/>
    </style:style>
    <style:style style:name="P2011" style:parent-style-name="內文" style:family="paragraph">
      <style:paragraph-properties fo:margin-left="-0.4916in" fo:text-indent="0.5902in">
        <style:tab-stops/>
      </style:paragraph-properties>
    </style:style>
    <style:style style:name="T2012" style:parent-style-name="預設段落字型" style:family="text">
      <style:text-properties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-asian="標楷體" fo:font-size="14pt" style:font-size-asian="14pt" style:font-size-complex="14pt"/>
    </style:style>
    <style:style style:name="T2015" style:parent-style-name="預設段落字型" style:family="text">
      <style:text-properties style:font-name-asian="標楷體" fo:font-size="14pt" style:font-size-asian="14pt" style:font-size-complex="14pt"/>
    </style:style>
    <style:style style:name="T2016" style:parent-style-name="預設段落字型" style:family="text">
      <style:text-properties style:font-name-asian="標楷體" fo:font-size="14pt" style:font-size-asian="14pt" style:font-size-complex="14pt"/>
    </style:style>
    <style:style style:name="T2017" style:parent-style-name="預設段落字型" style:family="text">
      <style:text-properties style:font-name-asian="標楷體" fo:font-size="14pt" style:font-size-asian="14pt" style:font-size-complex="14pt"/>
    </style:style>
    <style:style style:name="P2018" style:parent-style-name="內文" style:family="paragraph">
      <style:paragraph-properties fo:margin-left="0.2131in" fo:text-indent="-0.2131in">
        <style:tab-stops/>
      </style:paragraph-properties>
      <style:text-properties style:font-name="新細明體" fo:font-size="16pt" style:font-size-asian="16pt" style:font-size-complex="16pt"/>
    </style:style>
    <style:style style:name="P2019" style:parent-style-name="內文" style:family="paragraph">
      <style:paragraph-properties fo:text-align="center">
        <style:tab-stops>
          <style:tab-stop style:type="left" style:position="4.989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0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0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29" style:parent-style-name="內文" style:family="paragraph">
      <style:paragraph-properties fo:text-align="center" fo:margin-left="0.2305in" fo:margin-right="0.2305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32" style:parent-style-name="內文" style:family="paragraph">
      <style:paragraph-properties fo:line-height="0.4027in" fo:margin-left="0.2326in" fo:margin-right="0.2326in" fo:text-indent="0.3944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5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8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0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2064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8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81" style:parent-style-name="內文" style:family="paragraph">
      <style:paragraph-properties fo:margin-top="0.0833in" fo:line-height="0.3611in" fo:margin-left="0.2326in" fo:margin-right="0.2326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3" style:parent-style-name="內文" style:family="paragraph">
      <style:paragraph-properties fo:line-height="0.3611in" fo:margin-left="0.2326in" fo:margin-right="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4" style:parent-style-name="內文" style:family="paragraph">
      <style:paragraph-properties fo:line-height="0.3611in" fo:margin-left="0.2326in" fo:margin-right="0.2326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6" style:parent-style-name="內文" style:family="paragraph">
      <style:paragraph-properties fo:line-height="0.3194in" fo:margin-left="0.2305in" fo:margin-right="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7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1" style:parent-style-name="內文" style:family="paragraph">
      <style:paragraph-properties fo:line-height="0.4027in" fo:margin-left="0.2326in" fo:margin-right="0.2326in">
        <style:tab-stops/>
      </style:paragraph-properties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5" style:parent-style-name="內文" style:family="paragraph">
      <style:paragraph-properties fo:line-height="0.4027in" fo:margin-left="0.2326in" fo:margin-right="0.2326in" fo:text-indent="0.1944in">
        <style:tab-stops/>
      </style:paragraph-properties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8" style:parent-style-name="內文" style:family="paragraph">
      <style:paragraph-properties fo:line-height="0.4027in" fo:margin-left="0.2326in" fo:margin-right="0.2326in" fo:text-indent="0.1666in">
        <style:tab-stops/>
      </style:paragraph-properties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1" style:parent-style-name="內文" style:family="paragraph">
      <style:paragraph-properties fo:line-height="0.4027in" fo:margin-left="0.2326in" fo:margin-right="0.2326in" fo:text-indent="0.1944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4" style:parent-style-name="內文" style:family="paragraph">
      <style:paragraph-properties fo:line-height="0.4027in" fo:margin-left="0.2326in" fo:margin-right="0.232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5" style:parent-style-name="內文" style:family="paragraph">
      <style:paragraph-properties fo:text-align="center" fo:line-height="0.3194in" fo:margin-left="0.2305in" fo:margin-right="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6" style:parent-style-name="內文" style:family="paragraph">
      <style:paragraph-properties fo:text-align="center">
        <style:tab-stops>
          <style:tab-stop style:type="left" style:position="4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color="#FF0000"/>
    </style:style>
    <style:style style:family="graphic" style:name="a20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46976" draw:id="id0" draw:style-name="a0" draw:name="文字方塊 6" text:anchor-type="paragraph" svg:x="5.60417in" svg:y="-0.25833in" svg:width="1.88472in" svg:height="0.35833in" style:rel-width="scale" style:rel-height="scale"><draw:text-box><text:p text:style-name="P13">身障輔具特約廠商核銷表1</text:p></draw:text-box><svg:title/><svg:desc/></draw:frame></text:span><text:span text:style-name="T14">領</text:span><text:span text:style-name="T15"><text:s text:c="2"/></text:span><text:span text:style-name="T16">款</text:span><text:span text:style-name="T17"><text:s text:c="2"/></text:span><text:span text:style-name="T18">收</text:span><text:span text:style-name="T19"><text:s text:c="2"/></text:span><text:span text:style-name="T20">據</text:span></text:p>
      <text:p text:style-name="P21"/>
      <text:p text:style-name="P22"><text:span text:style-name="T23">茲收到高雄市政府撥付</text:span><text:span text:style-name="T24"><text:s text:c="8"/></text:span><text:span text:style-name="T25">等</text:span><text:span text:style-name="T26"><text:s text:c="4"/></text:span><text:span text:style-name="T27">人</text:span><text:span text:style-name="T28">「</text:span><text:span text:style-name="T29">補助購置</text:span><text:span text:style-name="T30">□</text:span><text:span text:style-name="T31">身心障礙者生活輔具</text:span><text:span text:style-name="T32">□身心障礙者醫療輔具□居家無障礙環境改善費用（請擇一勾選）</text:span><text:span text:style-name="T33">」</text:span><text:span text:style-name="T34">（</text:span><text:span text:style-name="T35">明細詳如請款清冊</text:span><text:span text:style-name="T36">）</text:span><text:span text:style-name="T37">，計新臺幣</text:span><text:span text:style-name="T38"><text:s text:c="3"/></text:span><text:span text:style-name="T39">拾</text:span><text:span text:style-name="T40"><text:s text:c="3"/></text:span><text:span text:style-name="T41">萬</text:span><text:span text:style-name="T42"><text:s text:c="3"/></text:span><text:span text:style-name="T43">仟</text:span><text:span text:style-name="T44"><text:s text:c="3"/></text:span><text:span text:style-name="T45">佰</text:span><text:span text:style-name="T46"><text:s text:c="3"/></text:span><text:span text:style-name="T47">拾</text:span><text:span text:style-name="T48"><text:s text:c="3"/></text:span><text:span text:style-name="T49">元整，所送各項憑證若經查核有不符規定情事，領款單位自願退還所領取之費用，且如涉及詐欺或其他不法行為請領補助費用，願負一切法律責任，絕無異議。</text:span></text:p>
      <text:p text:style-name="P50"><text:span text:style-name="T51"><draw:frame draw:z-index="251667456" draw:id="id1" draw:style-name="a1" draw:name="Text Box 4" text:anchor-type="paragraph" svg:x="5.27917in" svg:y="0.24653in" svg:width="1.74306in" svg:height="1.625in" style:rel-width="scale" style:rel-height="scale"><draw:text-box><text:p text:style-name="內文"/></draw:text-box><svg:title/><svg:desc/></draw:frame></text:span><text:span text:style-name="T52">此</text:span><text:span text:style-name="T53"><text:s text:c="2"/></text:span><text:span text:style-name="T54">致</text:span></text:p>
      <text:p text:style-name="P55"><text:span text:style-name="T56">高雄市政府</text:span></text:p>
      <text:p text:style-name="P57"><text:span text:style-name="T58">領 款 廠 商：</text:span><text:span text:style-name="T59"><text:s text:c="16"/></text:span><text:span text:style-name="T60"><text:s text:c="2"/></text:span></text:p>
      <text:p text:style-name="P61">蓋章：</text:p>
      <text:p text:style-name="P62"><text:span text:style-name="T63"><draw:frame draw:z-index="251668480" draw:id="id2" draw:style-name="a2" draw:name="Text Box 5" text:anchor-type="paragraph" svg:x="5.74931in" svg:y="0.09167in" svg:width="1in" svg:height="1in" style:rel-width="scale" style:rel-height="scale"><draw:text-box><text:p text:style-name="內文"/></draw:text-box><svg:title/><svg:desc/></draw:frame></text:span><text:span text:style-name="T64">統 一 編 號：</text:span><text:span text:style-name="T65"><text:s text:c="16"/></text:span><text:span text:style-name="T66"><text:s/></text:span></text:p>
      <text:p text:style-name="P67"><text:span text:style-name="T68">負 <text:s text:c="2"/>責 <text:s/>人：</text:span><text:span text:style-name="T69"><text:s text:c="16"/></text:span></text:p>
      <text:p text:style-name="P70"><text:span text:style-name="T71">聯 絡 電 話：</text:span><text:span text:style-name="T72"><text:s text:c="16"/></text:span><text:span text:style-name="T73"><text:s/></text:span></text:p>
      <text:p text:style-name="P74"><text:span text:style-name="T75">住 <text:s text:c="6"/>址：</text:span><text:span text:style-name="T76"><text:s text:c="48"/></text:span></text:p>
      <text:p text:style-name="P77"><text:span text:style-name="T78">銀 <text:s text:c="6"/>行：</text:span><text:span text:style-name="T79"><text:s text:c="19"/></text:span><text:span text:style-name="T80"><text:s text:c="3"/></text:span><text:span text:style-name="T81">分行</text:span><text:span text:style-name="T82">代碼：</text:span><text:span text:style-name="T83"><text:s text:c="11"/></text:span></text:p>
      <text:p text:style-name="P84"><text:span text:style-name="T85">帳 戶 名 稱：</text:span><text:span text:style-name="T86"><text:s text:c="19"/></text:span></text:p>
      <text:p text:style-name="P87"><text:span text:style-name="T88">銀 行 帳 號：</text:span><text:span text:style-name="T89"><text:s text:c="18"/></text:span></text:p>
      <text:p text:style-name="P90"/>
      <text:p text:style-name="P91">中<text:s text:c="3"/>華<text:s text:c="3"/>民<text:s text:c="3"/>國<text:s text:c="7"/>年<text:s text:c="7"/>月<text:s text:c="8"/>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<text:s text:c="3"/></text:p>
          </table:table-cell>
          <table:table-cell table:style-name="TableCell121">
            <text:p text:style-name="P122"><text:s text:c="6"/></text:p>
          </table:table-cell>
          <table:table-cell table:style-name="TableCell123" table:number-columns-spanned="13">
            <text:p text:style-name="P124"><text:span text:style-name="T125"><draw:frame draw:z-index="251651072" draw:id="id3" draw:style-name="a3" draw:name="Text Box 102" text:anchor-type="paragraph" svg:x="8.04583in" svg:y="0.00903in" svg:width="1.86181in" svg:height="0.3625in" style:rel-width="scale" style:rel-height="scale"><draw:text-box><text:p text:style-name="P126">身障輔具特約廠商核銷表2</text:p></draw:text-box><svg:title/><svg:desc/></draw:frame></text:span><text:span text:style-name="T127"><text:s/>輔具請款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5">
            <text:p text:style-name="P130"><text:span text:style-name="T131">廠商名稱： <text:s text:c="28"/>廠商統編： <text:s text:c="22"/></text:span><text:span text:style-name="T132"><text:s/></text:span><text:span text:style-name="T133"><text:s text:c="7"/></text:span><text:span text:style-name="T134">簽約代碼:</text:span></text:p>
            <text:p text:style-name="P135"><text:span text:style-name="T136">□</text:span><text:span text:style-name="T137">身心障礙者生活輔具</text:span><text:span text:style-name="T138">□身心障礙者醫療輔具（請勾選一項且各類別分開請款）</text:span></text:p>
            <text:p text:style-name="P139"><text:span text:style-name="T140">會計年度及月份:<text:s/></text:span><text:span text:style-name="T141"><text:s text:c="7"/></text:span><text:span text:style-name="T142">年</text:span><text:span text:style-name="T143"><text:s text:c="8"/></text:span><text:span text:style-name="T14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編號</text:p>
          </table:table-cell>
          <table:table-cell table:style-name="TableCell148">
            <text:p text:style-name="P149">購買日期</text:p>
          </table:table-cell>
          <table:table-cell table:style-name="TableCell150">
            <text:p text:style-name="P151"><text:span text:style-name="T152">廠商登打日期</text:span></text:p>
          </table:table-cell>
          <table:table-cell table:style-name="TableCell153">
            <text:p text:style-name="P154">個案姓名</text:p>
          </table:table-cell>
          <table:table-cell table:style-name="TableCell155">
            <text:p text:style-name="P156">身分證字號</text:p>
          </table:table-cell>
          <table:table-cell table:style-name="TableCell157">
            <text:p text:style-name="P158">經濟狀況別</text:p>
          </table:table-cell>
          <table:table-cell table:style-name="TableCell159">
            <text:p text:style-name="P160"><text:span text:style-name="T161">輔具項目名稱</text:span></text:p>
          </table:table-cell>
          <table:table-cell table:style-name="TableCell162">
            <text:p text:style-name="P163">產品廠牌</text:p>
          </table:table-cell>
          <table:table-cell table:style-name="TableCell164">
            <text:p text:style-name="P165">產品型號</text:p>
          </table:table-cell>
          <table:table-cell table:style-name="TableCell166">
            <text:p text:style-name="P167">產品序號</text:p>
          </table:table-cell>
          <table:table-cell table:style-name="TableCell168">
            <text:p text:style-name="P169">統一發票號碼</text:p>
          </table:table-cell>
          <table:table-cell table:style-name="TableCell170">
            <text:p text:style-name="P171">核定金額</text:p>
          </table:table-cell>
          <table:table-cell table:style-name="TableCell172">
            <text:p text:style-name="P173">購買金額</text:p>
          </table:table-cell>
          <table:table-cell table:style-name="TableCell174">
            <text:p text:style-name="P175">申請補助</text:p>
            <text:p text:style-name="P176">金額</text:p>
          </table:table-cell>
          <table:table-cell table:style-name="TableCell177">
            <text:p text:style-name="P178"><text:span text:style-name="T179">民眾自費金額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1">
            <text:p text:style-name="P49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15">
            <text:p text:style-name="P503"/>
            <text:p text:style-name="P504"><text:span text:style-name="T505">承辦人核章<text:s/></text:span><text:span text:style-name="T506"><text:s text:c="26"/></text:span><text:span text:style-name="T507"><text:s text:c="6"/>業務主管/業務負責人核章<text:s/></text:span><text:span text:style-name="T508"><text:s text:c="26"/>廠商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soft-page-break/>
            <text:p text:style-name="P532"><text:s text:c="3"/></text:p>
          </table:table-cell>
          <table:covered-table-cell/>
          <table:table-cell table:style-name="TableCell533" table:number-columns-spanned="2">
            <text:p text:style-name="P534"><text:s text:c="6"/></text:p>
          </table:table-cell>
          <table:covered-table-cell/>
          <table:table-cell table:style-name="TableCell535" table:number-columns-spanned="13">
            <text:p text:style-name="P536"><text:span text:style-name="T537"><draw:frame draw:z-index="251657216" draw:id="id4" draw:style-name="a4" draw:name="Text Box 138" text:anchor-type="paragraph" svg:x="7.36875in" svg:y="0.01458in" svg:width="2.00069in" svg:height="0.36181in" style:rel-width="scale" style:rel-height="scale"><draw:text-box><text:p text:style-name="P538">身障輔具特約廠商核銷表2-1</text:p></draw:text-box><svg:title/><svg:desc/></draw:frame></text:span><text:span text:style-name="T539"><text:s/>居家無障礙環境改善請款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7">
            <text:p text:style-name="P542"><text:span text:style-name="T543">廠商名稱： <text:s text:c="28"/>廠商統編： <text:s text:c="22"/></text:span><text:span text:style-name="T544"><text:s/></text:span><text:span text:style-name="T545"><text:s text:c="7"/></text:span></text:p>
            <text:p text:style-name="P546"><text:span text:style-name="T547">□</text:span><text:span text:style-name="T548">身心障礙者生活輔具-</text:span><text:span text:style-name="T549">居家無障礙環境改善</text:span></text:p>
            <text:p text:style-name="P550"><text:span text:style-name="T551">會計年度及月份:<text:s/></text:span><text:span text:style-name="T552"><text:s text:c="7"/></text:span><text:span text:style-name="T553">年</text:span><text:span text:style-name="T554"><text:s text:c="8"/></text:span><text:span text:style-name="T55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 table:number-rows-spanned="2">
            <text:p text:style-name="P560">項目</text:p>
          </table:table-cell>
          <table:covered-table-cell/>
          <table:table-cell table:style-name="TableCell561" table:number-columns-spanned="5">
            <text:p text:style-name="P562">個案姓名：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個案姓名：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個案姓名：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table-cell table:style-name="TableCell573" table:number-columns-spanned="2">
            <text:p text:style-name="P574">施作內容</text:p>
          </table:table-cell>
          <table:covered-table-cell/>
          <table:table-cell table:style-name="TableCell575">
            <text:p text:style-name="P576">數量</text:p>
          </table:table-cell>
          <table:table-cell table:style-name="TableCell577">
            <text:p text:style-name="P578">單價</text:p>
          </table:table-cell>
          <table:table-cell table:style-name="TableCell579">
            <text:p text:style-name="P580">總額</text:p>
          </table:table-cell>
          <table:table-cell table:style-name="TableCell581">
            <text:p text:style-name="P582">施作內容</text:p>
          </table:table-cell>
          <table:table-cell table:style-name="TableCell583">
            <text:p text:style-name="P584">數量</text:p>
          </table:table-cell>
          <table:table-cell table:style-name="TableCell585">
            <text:p text:style-name="P586">單價</text:p>
          </table:table-cell>
          <table:table-cell table:style-name="TableCell587">
            <text:p text:style-name="P588">總額</text:p>
          </table:table-cell>
          <table:table-cell table:style-name="TableCell589">
            <text:p text:style-name="P590">施作內容</text:p>
          </table:table-cell>
          <table:table-cell table:style-name="TableCell591">
            <text:p text:style-name="P592">數量</text:p>
          </table:table-cell>
          <table:table-cell table:style-name="TableCell593">
            <text:p text:style-name="P594">單價</text:p>
          </table:table-cell>
          <table:table-cell table:style-name="TableCell595">
            <text:p text:style-name="P596">總額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 table:number-rows-spanned="5">
            <text:p text:style-name="P603">門A款</text:p>
          </table:table-cell>
          <table:covered-table-cell/>
          <table:table-cell table:style-name="TableCell604" table:number-columns-spanned="2">
            <text:p text:style-name="P605">□改變門片類型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□改變門片類型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□改變門片類型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/>
          <table:table-cell table:style-name="TableCell634" table:number-columns-spanned="2">
            <text:p text:style-name="P635">□門檻降低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□門檻降低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□門檻降低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/>
          <table:table-cell table:style-name="TableCell664" table:number-columns-spanned="2">
            <text:p text:style-name="P665">□門檻順平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□門檻順平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□門檻順平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>□門檻剔除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□門檻剔除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□門檻剔除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/>
          <table:table-cell table:style-name="TableCell724" table:number-columns-spanned="2">
            <text:p text:style-name="P725">□橫式截水槽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□橫式截水槽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□橫式截水槽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 table:number-rows-spanned="4">
            <text:p text:style-name="P754">門B款</text:p>
          </table:table-cell>
          <table:covered-table-cell/>
          <table:table-cell table:style-name="TableCell755" table:number-columns-spanned="2">
            <text:p text:style-name="P756">□門加寬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□門加寬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□門加寬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covered-table-cell>
            <text:p text:style-name="P784"/>
          </table:covered-table-cell>
          <table:covered-table-cell/>
          <table:table-cell table:style-name="TableCell785" table:number-columns-spanned="2">
            <text:p text:style-name="P786">□門加高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□門加高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□門加高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/>
          <table:table-cell table:style-name="TableCell815" table:number-columns-spanned="2">
            <text:p text:style-name="P816">□門新增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□門新增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□門新增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/>
          <table:table-cell table:style-name="TableCell845" table:number-columns-spanned="2">
            <text:p text:style-name="P846">□調整門位置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□調整門位置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□調整門位置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 table:number-rows-spanned="4">
            <text:p text:style-name="P875">固定式扶手</text:p>
          </table:table-cell>
          <table:covered-table-cell/>
          <table:table-cell table:style-name="TableCell876" table:number-columns-spanned="2">
            <text:p text:style-name="P877"><text:span text:style-name="T878">施作位置/公分數</text:span>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施作位置/公分數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施作位置/公分數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/>
          <table:table-cell table:style-name="TableCell909" table:number-columns-spanned="2">
            <text:p text:style-name="P910"><text:span text:style-name="T911">施作位置/公分數</text:span></text:p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施作位置/公分數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施作位置/公分數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covered-table-cell>
            <text:p text:style-name="P941"/>
          </table:covered-table-cell>
          <table:covered-table-cell/>
          <table:table-cell table:style-name="TableCell942" table:number-columns-spanned="2">
            <text:p text:style-name="P943"><text:span text:style-name="T944">施作位置/公分數</text:span>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施作位置/公分數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施作位置/公分數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covered-table-cell>
            <text:p text:style-name="P974"/>
          </table:covered-table-cell>
          <table:covered-table-cell/>
          <table:table-cell table:style-name="TableCell975" table:number-columns-spanned="2">
            <text:p text:style-name="P976"><text:span text:style-name="T977">施作位置/公分數</text:span>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施作位置/公分數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施作位置/公分數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 table:number-columns-spanned="2">
            <text:p text:style-name="P1008">可動式扶手</text:p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 table:number-columns-spanned="2">
            <text:p text:style-name="P1039">固定式斜坡道</text:p>
          </table:table-cell>
          <table:covered-table-cell/>
          <table:table-cell table:style-name="TableCell1040" table:number-columns-spanned="2">
            <text:p text:style-name="P1041"><text:span text:style-name="T1042">□金屬□泥作，超過150CM</text:span>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□金屬□泥作，超過150CM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□金屬□泥作，超過150CM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2">
            <text:p text:style-name="P1073">非固定式斜坡板A款</text:p>
          </table:table-cell>
          <table:covered-table-cell/>
          <table:table-cell table:style-name="TableCell1074" table:number-columns-spanned="2">
            <text:p text:style-name="P1075"><text:span text:style-name="T1076">非輕量化或輕量化超過30CM</text:span></text:p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非輕量化或輕量化超過30CM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非輕量化或輕量化超過30CM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>非固定式斜坡板B款</text:p>
          </table:table-cell>
          <table:covered-table-cell/>
          <table:table-cell table:style-name="TableCell1108" table:number-columns-spanned="2">
            <text:p text:style-name="P1109"><text:span text:style-name="T1110">輕量化、可收折，超過90CM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輕量化、可收折，超過90CM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輕量化、可收折，超過90CM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>非固定式斜坡板C款(</text:p>
          </table:table-cell>
          <table:covered-table-cell/>
          <table:table-cell table:style-name="TableCell1142" table:number-columns-spanned="2">
            <text:p text:style-name="P1143"><text:span text:style-name="T1144">輕量化、可收折，超過120CM</text:span>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輕量化、可收折，超過120CM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輕量化、可收折，超過120CM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2">
            <text:p text:style-name="P1175">水龍頭</text:p>
          </table:table-cell>
          <table:covered-table-cell/>
          <table:table-cell table:style-name="TableCell1176" table:number-columns-spanned="2">
            <text:p text:style-name="P1177">□撥桿式</text:p>
            <text:p text:style-name="P1178">□單閥式</text:p>
            <text:p text:style-name="P1179"><text:span text:style-name="T1180">□電子感應式</text:span>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□撥桿式</text:p>
            <text:p text:style-name="P1189">□單閥式</text:p>
            <text:p text:style-name="P1190"><text:span text:style-name="T1191">□電子感應式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□撥桿式</text:p>
            <text:p text:style-name="P1200">□單閥式</text:p>
            <text:p text:style-name="P1201"><text:span text:style-name="T1202">□電子感應式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 table:number-columns-spanned="2">
            <text:p text:style-name="P1215">防滑措施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P1246">改善浴缸</text:p>
          </table:table-cell>
          <table:covered-table-cell/>
          <table:table-cell table:style-name="TableCell1247" table:number-columns-spanned="2">
            <text:p text:style-name="P1248">□新增□改換</text:p>
            <text:p text:style-name="P1249"><text:span text:style-name="T1250">□移除</text:span></text:p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□新增□改換</text:p>
            <text:p text:style-name="P1259"><text:span text:style-name="T1260">□移除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□新增□改換</text:p>
            <text:p text:style-name="P1269"><text:span text:style-name="T1270">□移除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2">
            <text:p text:style-name="P1283">改善洗臉台(槽)</text:p>
          </table:table-cell>
          <table:covered-table-cell/>
          <table:table-cell table:style-name="TableCell1284" table:number-columns-spanned="2">
            <text:p text:style-name="P1285">□新增□改換</text:p>
            <text:p text:style-name="P1286"><text:span text:style-name="T1287">□移除</text:span></text:p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□新增□改換</text:p>
            <text:p text:style-name="P1296"><text:span text:style-name="T1297">□移除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□新增□改換</text:p>
            <text:p text:style-name="P1306"><text:span text:style-name="T1307">□移除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 table:number-columns-spanned="2">
            <text:p text:style-name="P1320">改善馬桶</text:p>
          </table:table-cell>
          <table:covered-table-cell/>
          <table:table-cell table:style-name="TableCell1321" table:number-columns-spanned="2">
            <text:p text:style-name="P1322">□新增□改換</text:p>
            <text:p text:style-name="P1323"><text:span text:style-name="T1324">□移除</text:span></text:p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□新增□改換</text:p>
            <text:p text:style-name="P1333"><text:span text:style-name="T1334">□移除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□新增□改換</text:p>
            <text:p text:style-name="P1343"><text:span text:style-name="T1344">□移除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columns-spanned="2">
            <text:p text:style-name="P1357">改善流理台</text:p>
          </table:table-cell>
          <table:covered-table-cell/>
          <table:table-cell table:style-name="TableCell1358" table:number-columns-spanned="2">
            <text:p text:style-name="P1359">□新增□改換</text:p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□新增□改換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□新增□改換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>改善抽油煙機</text:p>
          </table:table-cell>
          <table:covered-table-cell/>
          <table:table-cell table:style-name="TableCell1389" table:number-columns-spanned="2">
            <text:p text:style-name="P1390">位置調整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位置調整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位置調整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 table:number-columns-spanned="2">
            <text:p text:style-name="P1419">架高式和式地板拆除</text:p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 table:number-columns-spanned="2">
            <text:p text:style-name="P1450">隔間</text:p>
          </table:table-cell>
          <table:covered-table-cell/>
          <table:table-cell table:style-name="TableCell1451" table:number-columns-spanned="2">
            <text:p text:style-name="P1452">牆面_________平方公尺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牆面_________平方公尺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牆面_________平方公尺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 table:number-columns-spanned="2">
            <text:p text:style-name="P1481">反光貼條或消光處理</text:p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 table:number-columns-spanned="2">
            <text:p text:style-name="P1512">壁掛式淋浴椅（床）</text:p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 table:number-columns-spanned="2">
            <text:p text:style-name="P1543">特殊簡易洗槽</text:p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 table:number-columns-spanned="2">
            <text:p text:style-name="P1574">特殊簡易浴槽</text:p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 table:number-columns-spanned="2">
            <text:p text:style-name="P1605">總金額合計</text:p>
          </table:table-cell>
          <table:covered-table-cell/>
          <table:table-cell table:style-name="TableCell1606" table:number-columns-spanned="5">
            <text:p text:style-name="P1607"/>
          </table:table-cell>
          <table:covered-table-cell/>
          <table:covered-table-cell/>
          <table:covered-table-cell/>
          <table:covered-table-cell/>
          <table:table-cell table:style-name="TableCell1608" table:number-columns-spanned="4">
            <text:p text:style-name="P1609"/>
          </table:table-cell>
          <table:covered-table-cell/>
          <table:covered-table-cell/>
          <table:covered-table-cell/>
          <table:table-cell table:style-name="TableCell1610" table:number-columns-spanned="4">
            <text:p text:style-name="P1611"/>
          </table:table-cell>
          <table:covered-table-cell/>
          <table:covered-table-cell/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 table:number-columns-spanned="15">
            <text:p text:style-name="P1618">廠商用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>
            <text:p text:style-name="P1620"/>
          </table:table-cell>
        </table:table-row>
      </table:table>
      <text:soft-page-break/>
      <text:p text:style-name="P1621"><text:span text:style-name="T1632"><draw:frame draw:z-index="251648000" draw:id="id5" draw:style-name="a5" draw:name="Text Box 103" text:anchor-type="paragraph" svg:x="5.13403in" svg:y="-0.11597in" svg:width="1.88542in" svg:height="0.32153in" style:rel-width="scale" style:rel-height="scale"><draw:text-box><text:p text:style-name="P1633">身障輔具特約廠商核銷表3</text:p></draw:text-box><svg:title/><svg:desc/></draw:frame></text:span></text:p>
      <text:p text:style-name="P1634"><text:span text:style-name="T1635">輔具及居家無障礙環境改善支出憑證黏存單</text:span></text:p>
      <text:p text:style-name="P1636"><text:span text:style-name="T1637">廠商名稱</text:span><text:span text:style-name="T1638">：</text:span><text:span text:style-name="T1639"><text:s text:c="11"/>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rows-spanned="2">
            <text:p text:style-name="P1652">黏存單編號</text:p>
          </table:table-cell>
          <table:table-cell table:style-name="TableCell1653" table:number-rows-spanned="2">
            <text:p text:style-name="P1654">項目</text:p>
            <text:p text:style-name="P1655"><text:span text:style-name="T1656">(</text:span><text:span text:style-name="T1657">詳如請款清冊</text:span><text:span text:style-name="T1658">)</text:span></text:p>
          </table:table-cell>
          <table:table-cell table:style-name="TableCell1659" table:number-columns-spanned="6">
            <text:p text:style-name="P1660">單據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>備註</text:p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拾萬</text:p>
          </table:table-cell>
          <table:table-cell table:style-name="TableCell1668">
            <text:p text:style-name="P1669">萬</text:p>
          </table:table-cell>
          <table:table-cell table:style-name="TableCell1670">
            <text:p text:style-name="P1671">千</text:p>
          </table:table-cell>
          <table:table-cell table:style-name="TableCell1672">
            <text:p text:style-name="P1673">佰</text:p>
          </table:table-cell>
          <table:table-cell table:style-name="TableCell1674">
            <text:p text:style-name="P1675">拾</text:p>
          </table:table-cell>
          <table:table-cell table:style-name="TableCell1676">
            <text:p text:style-name="P1677">元</text:p>
          </table:table-cell>
          <table:table-cell table:style-name="TableCell1678">
            <text:p text:style-name="P1679">共<text:s text:c="3"/>人</text:p>
            <text:p text:style-name="P1680"/>
          </table:table-cell>
        </table:table-row>
        <table:table-row table:style-name="TableRow1681">
          <table:table-cell table:style-name="TableCell1682">
            <text:p text:style-name="P1683"><text:s text:c="4"/>1</text:p>
          </table:table-cell>
          <table:table-cell table:style-name="TableCell1684">
            <text:p text:style-name="P1685"><text:span text:style-name="T1686">□</text:span><text:span text:style-name="T1687">輔具</text:span></text:p>
            <text:p text:style-name="P1688"><text:span text:style-name="T1689">□</text:span><text:span text:style-name="T1690">居家無障礙環境改善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columns-spanned="4">
            <text:p text:style-name="P1707">經手人</text:p>
          </table:table-cell>
          <table:covered-table-cell/>
          <table:covered-table-cell/>
          <table:covered-table-cell/>
          <table:table-cell table:style-name="TableCell1708" table:number-columns-spanned="5">
            <text:p text:style-name="P1709">負責人</text:p>
          </table:table-cell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4">
            <text:p text:style-name="P1712"/>
          </table:table-cell>
          <table:covered-table-cell/>
          <table:covered-table-cell/>
          <table:covered-table-cell/>
          <table:table-cell table:style-name="TableCell1713" table:number-columns-spanned="5">
            <text:p text:style-name="P1714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715"/>
      <text:p text:style-name="P1716"><text:span text:style-name="T1717"><draw:connector draw:type="line" svg:x1="-0.1in" svg:y1="0.43472in" svg:x2="6.75417in" svg:y2="0.43472in" draw:z-index="251652096" draw:id="id6" draw:style-name="a6" draw:name="直線單箭頭接點 18" text:anchor-type="paragraph"><svg:title/><svg:desc/></draw:connector></text:span><text:span text:style-name="T1718">憑證</text:span><text:span text:style-name="T1719">1</text:span><text:span text:style-name="T1720">黏貼處</text:span></text:p>
      <text:p text:style-name="P1721"/>
      <text:p text:style-name="P1722"><text:span text:style-name="T1723"><draw:connector draw:type="line" svg:x1="-0.1in" svg:y1="0.43472in" svg:x2="6.75417in" svg:y2="0.43472in" draw:z-index="251653120" draw:id="id7" draw:style-name="a7" draw:name="直線單箭頭接點 17" text:anchor-type="paragraph"><svg:title/><svg:desc/></draw:connector></text:span><text:span text:style-name="T1724">憑證</text:span><text:span text:style-name="T1725">2</text:span><text:span text:style-name="T1726">黏貼處</text:span></text:p>
      <text:p text:style-name="P1727"/>
      <text:p text:style-name="P1728"><text:span text:style-name="T1729"><draw:connector draw:type="line" svg:x1="-0.1in" svg:y1="0.43472in" svg:x2="6.75417in" svg:y2="0.43472in" draw:z-index="251654144" draw:id="id8" draw:style-name="a8" draw:name="直線單箭頭接點 16" text:anchor-type="paragraph"><svg:title/><svg:desc/></draw:connector></text:span><text:span text:style-name="T1730">憑證</text:span><text:span text:style-name="T1731">3</text:span><text:span text:style-name="T1732">黏貼處</text:span></text:p>
      <text:p text:style-name="P1733"/>
      <text:p text:style-name="P1734"><text:span text:style-name="T1735"><draw:connector draw:type="line" svg:x1="-0.1in" svg:y1="0.43472in" svg:x2="6.75417in" svg:y2="0.43472in" draw:z-index="251655168" draw:id="id9" draw:style-name="a9" draw:name="直線單箭頭接點 19" text:anchor-type="paragraph"><svg:title/><svg:desc/></draw:connector></text:span><text:span text:style-name="T1736">憑證</text:span><text:span text:style-name="T1737">4</text:span><text:span text:style-name="T1738">黏貼處</text:span></text:p>
      <text:p text:style-name="P1739"/>
      <text:p text:style-name="P1740"><text:span text:style-name="T1741"><draw:connector draw:type="line" svg:x1="-0.1in" svg:y1="0.43472in" svg:x2="6.75417in" svg:y2="0.43472in" draw:z-index="251656192" draw:id="id10" draw:style-name="a10" draw:name="直線單箭頭接點 20" text:anchor-type="paragraph"><svg:title/><svg:desc/></draw:connector></text:span><text:span text:style-name="T1742">憑證</text:span><text:span text:style-name="T1743">5</text:span><text:span text:style-name="T1744">黏貼處</text:span></text:p>
      <text:p text:style-name="P1745"/>
      <text:p text:style-name="P1746"/>
      <text:p text:style-name="P1747"><text:span text:style-name="T1748">＊每張黏存單以五人為限</text:span></text:p>
      <text:soft-page-break/>
      <text:p text:style-name="P1749"><text:span text:style-name="T1750"><draw:frame draw:z-index="251649024" draw:id="id11" draw:style-name="a11" draw:name="Text Box 104" text:anchor-type="paragraph" svg:x="5.53125in" svg:y="0.20139in" svg:width="2.15069in" svg:height="0.32986in" style:rel-width="scale" style:rel-height="scale"><draw:text-box><text:p text:style-name="內文"><text:span text:style-name="T1751">身障輔具</text:span><text:span text:style-name="T1752">特</text:span><text:span text:style-name="T1753">約廠商核銷表4</text:span></text:p></draw:text-box><svg:title/><svg:desc/></draw:frame></text:span><text:span text:style-name="T1754"><text:s text:c="4"/></text:span><text:span text:style-name="T1755">輔具購買補助</text:span><text:span text:style-name="T1756">證明</text:span></text:p>
      <text:p text:style-name="P1757"><text:span text:style-name="T1758">本人</text:span><text:span text:style-name="T1759"><text:s text:c="10"/></text:span><text:span text:style-name="T1760">（個案姓名）</text:span><text:span text:style-name="T1761">確已收到</text:span><text:span text:style-name="T1762"><text:s text:c="11"/></text:span><text:span text:style-name="T1763">（廠商名稱）</text:span><text:span text:style-name="T1764">販售之輔助器具</text:span><text:span text:style-name="T1765">(</text:span><text:span text:style-name="T1766">含居家無障礙設施改善</text:span><text:span text:style-name="T1767">)</text:span><text:span text:style-name="T1768">，</text:span><text:span text:style-name="T1769">明細如下，所請代辦之憑證若經政府查核有不符規定情事，自願自行負擔購買費用，且如涉及詐欺或其他不法行為請領補助費用，願負一切法律責任，絕無異議。</text:span></text:p>
      <text:p text:style-name="P1770"><text:span text:style-name="T1771">購買明細：</text:span><text:span text:style-name="T1772"><text:s text:c="49"/></text:span><text:span text:style-name="T1773">單位</text:span><text:span text:style-name="T1774">：</text:span><text:span text:style-name="T1775">元</text:span>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編號</text:p>
          </table:table-cell>
          <table:table-cell table:style-name="TableCell1788">
            <text:p text:style-name="P1789">輔具項目名稱</text:p>
          </table:table-cell>
          <table:table-cell table:style-name="TableCell1790">
            <text:p text:style-name="P1791">產品廠牌</text:p>
          </table:table-cell>
          <table:table-cell table:style-name="TableCell1792">
            <text:p text:style-name="P1793">產品型號</text:p>
          </table:table-cell>
          <table:table-cell table:style-name="TableCell1794">
            <text:p text:style-name="P1795">產品序號</text:p>
          </table:table-cell>
          <table:table-cell table:style-name="TableCell1796">
            <text:p text:style-name="P1797">購買金額</text:p>
          </table:table-cell>
          <table:table-cell table:style-name="TableCell1798">
            <text:p text:style-name="P1799">申請補助金額</text:p>
          </table:table-cell>
          <table:table-cell table:style-name="TableCell1800">
            <text:p text:style-name="P1801">民眾自費金額</text:p>
          </table:table-cell>
        </table:table-row>
        <table:table-row table:style-name="TableRow1802">
          <table:table-cell table:style-name="TableCell1803">
            <text:p text:style-name="P1804">1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2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3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4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5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6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P1904">註：購買金額應等於申請補助金額及民眾自費金額之加總。</text:p>
      <text:p text:style-name="P1905">此<text:s text:c="2"/>致</text:p>
      <text:p text:style-name="P1906"><text:span text:style-name="T1907">高雄市政府</text:span></text:p>
      <text:p text:style-name="P1908"/>
      <text:p text:style-name="P1909"><text:span text:style-name="T1910"><text:s/>申請人簽章：</text:span><text:span text:style-name="T1911"><text:s text:c="17"/></text:span><text:span text:style-name="T1912"><text:s text:c="8"/>身分證字號：<text:s/></text:span><text:span text:style-name="T1913"><text:s text:c="14"/></text:span><text:span text:style-name="T1914"><text:s/></text:span></text:p>
      <text:p text:style-name="P1915"><text:s/></text:p>
      <text:p text:style-name="P1916"><text:span text:style-name="T1917"><text:s/>聯 絡 電 話：</text:span><text:span text:style-name="T1918"><text:s text:c="15"/></text:span></text:p>
      <text:p text:style-name="P1919"/>
      <text:p text:style-name="P1920"><text:span text:style-name="T1921">戶 籍 地 址：</text:span><text:span text:style-name="T1922"><text:s text:c="32"/></text:span></text:p>
      <text:p text:style-name="P1923"><text:s text:c="2"/></text:p>
      <text:p text:style-name="P1924"><text:span text:style-name="T1925"><text:s/>受託人簽章：</text:span><text:span text:style-name="T1926"><text:s text:c="14"/></text:span><text:span text:style-name="T1927"><text:s text:c="11"/>身分證字號：</text:span><text:span text:style-name="T1928"><text:s text:c="14"/></text:span></text:p>
      <text:p text:style-name="P1929"/>
      <text:p text:style-name="P1930"><text:span text:style-name="T1931"><text:s/>受託人與申請人之關係：</text:span><text:span text:style-name="T1932"><text:s text:c="13"/></text:span></text:p>
      <text:p text:style-name="P1933"><text:s/></text:p>
      <text:p text:style-name="P1934"><text:span text:style-name="T1935"><text:s/></text:span><text:span text:style-name="T1936">＊受託人應以申請人親屬</text:span><text:span text:style-name="T1937">、</text:span><text:span text:style-name="T1938">村里長</text:span><text:span text:style-name="T1939">、</text:span><text:span text:style-name="T1940">公益團體或機構為原則</text:span><text:span text:style-name="T1941">。</text:span></text:p>
      <text:p text:style-name="P1942"/>
      <text:p text:style-name="P1943">中<text:s text:c="3"/>華<text:s text:c="3"/>民<text:s text:c="3"/>國<text:s text:c="5"/>年<text:s text:c="4"/>月<text:s text:c="3"/>日</text:p>
      <text:soft-page-break/>
      <text:p text:style-name="P1944"><text:span text:style-name="T1945"><draw:frame draw:z-index="251650048" draw:id="id12" draw:style-name="a12" draw:name="Text Box 105" text:anchor-type="paragraph" svg:x="5.16528in" svg:y="-0.28472in" svg:width="2.05in" svg:height="0.33403in" style:rel-width="scale" style:rel-height="scale"><draw:text-box><text:p text:style-name="P1946">身障輔具特約廠商核銷表表5</text:p></draw:text-box><svg:title/><svg:desc/></draw:frame></text:span><text:span text:style-name="T1947"><text:s text:c="2"/></text:span><text:span text:style-name="T1948">輔具或居家無障礙環境改善照片</text:span></text:p>
      <text:p text:style-name="P1949">申請人姓名：　　　　　　　　購買項目：<text:s/></text:p>
      <text:p text:style-name="P1950">＊請檢附兩張照片：黑白或彩色均可，但務必清楚。</text:p>
      <text:p text:style-name="P1951"><text:s text:c="2"/>1.輔具類：每項輔具拍攝一張個案使用照片；另一張拍攝輔具產品序號之特寫。</text:p>
      <text:p text:style-name="P1952"><text:span text:style-name="T1953"><text:s text:c="2"/>2.居家無障礙環境改善工程：改善前照片得以本府所附「輔具評估報告書」代替，請自行拍攝改善後照片</text:span><text:span text:style-name="T1954">。</text:span></text:p>
      <text:p text:style-name="P1955">＊免評估項目無須檢附個案使用照片。</text:p>
      <table:table table:style-name="Table1956">
        <table:table-columns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照片</text:span><text:span text:style-name="T1962">(1)</text:span></text:p>
            <text:p text:style-name="P1963">(個案使用照片/居家無障礙環境改善後)</text:p>
          </table:table-cell>
        </table:table-row>
        <table:table-row table:style-name="TableRow1964">
          <table:table-cell table:style-name="TableCell1965">
            <text:p text:style-name="P1966"><text:span text:style-name="T1967">照片</text:span><text:span text:style-name="T1968">(2)</text:span></text:p>
            <text:p text:style-name="P1969">(輔具產品序號特寫/居家無障礙環境改善後)</text:p>
          </table:table-cell>
        </table:table-row>
      </table:table>
      <text:p text:style-name="內文"/>
      <text:p text:style-name="內文"/>
      <text:soft-page-break/>
      <text:p text:style-name="內文"><text:span text:style-name="T1970"><draw:frame draw:z-index="251665408" draw:id="id13" draw:style-name="a13" draw:name="Text Box 157" text:anchor-type="paragraph" svg:x="5.33194in" svg:y="0.07014in" svg:width="1.83056in" svg:height="0.34375in" style:rel-width="scale" style:rel-height="scale"><draw:text-box><text:p text:style-name="P1971">身障輔具特約廠商核銷表6</text:p></draw:text-box><svg:title/><svg:desc/></draw:frame></text:span></text:p>
      <text:p text:style-name="P1972"/>
      <text:p text:style-name="P1973">輔具及居家無障礙環境改善工程保固書</text:p>
      <text:p text:style-name="P1974">＊與廠商保固切結書擇一使用。</text:p>
      <text:p text:style-name="P1975"><text:span text:style-name="T1976">＊保固書內容請務必詳細填寫輔具產品廠牌、型號及序號，如為醫療器材應詳載醫材登記字號。</text:span></text:p>
      <text:p text:style-name="P1977"><text:span text:style-name="T1978">＊請張貼保固書影本，正本請由申請人收執。</text:span></text:p>
      <text:p text:style-name="P1979"><draw:connector draw:type="line" svg:x1="-0.1in" svg:y1="0.43472in" svg:x2="6.75417in" svg:y2="0.43472in" draw:z-index="251658240" draw:id="id14" draw:style-name="a14" draw:name="直線單箭頭接點 1" text:anchor-type="paragraph"><svg:title/><svg:desc/></draw:connector><text:span text:style-name="T1980">保固書</text:span><text:span text:style-name="T1981">1</text:span><text:span text:style-name="T1982">黏貼處</text:span><text:span text:style-name="T1983">(</text:span><text:span text:style-name="T1984">請浮貼</text:span><text:span text:style-name="T1985">)</text:span></text:p>
      <text:p text:style-name="P1986"/>
      <text:p text:style-name="P1987"><draw:connector draw:type="line" svg:x1="-0.1in" svg:y1="0.43472in" svg:x2="6.75417in" svg:y2="0.43472in" draw:z-index="251659264" draw:id="id15" draw:style-name="a15" draw:name="直線單箭頭接點 2" text:anchor-type="paragraph"><svg:title/><svg:desc/></draw:connector><text:span text:style-name="T1988">保固書</text:span><text:span text:style-name="T1989">2</text:span><text:span text:style-name="T1990">黏貼處</text:span><text:span text:style-name="T1991">(</text:span><text:span text:style-name="T1992">請浮貼</text:span><text:span text:style-name="T1993">)</text:span></text:p>
      <text:p text:style-name="P1994"/>
      <text:p text:style-name="P1995"><draw:connector draw:type="line" svg:x1="-0.1in" svg:y1="0.43472in" svg:x2="6.75417in" svg:y2="0.43472in" draw:z-index="251660288" draw:id="id16" draw:style-name="a16" draw:name="直線單箭頭接點 3" text:anchor-type="paragraph"><svg:title/><svg:desc/></draw:connector><text:span text:style-name="T1996">保固書</text:span><text:span text:style-name="T1997">3</text:span><text:span text:style-name="T1998">黏貼處</text:span><text:span text:style-name="T1999">(</text:span><text:span text:style-name="T2000">請浮貼</text:span><text:span text:style-name="T2001">)</text:span></text:p>
      <text:p text:style-name="P2002"/>
      <text:p text:style-name="P2003"><draw:connector draw:type="line" svg:x1="-0.1in" svg:y1="0.43472in" svg:x2="6.75417in" svg:y2="0.43472in" draw:z-index="251661312" draw:id="id17" draw:style-name="a17" draw:name="直線單箭頭接點 4" text:anchor-type="paragraph"><svg:title/><svg:desc/></draw:connector><text:span text:style-name="T2004">保固書</text:span><text:span text:style-name="T2005">4</text:span><text:span text:style-name="T2006">黏貼處</text:span><text:span text:style-name="T2007">(</text:span><text:span text:style-name="T2008">請浮貼</text:span><text:span text:style-name="T2009">)</text:span></text:p>
      <text:p text:style-name="P2010"/>
      <text:p text:style-name="P2011"><draw:connector draw:type="line" svg:x1="-0.1in" svg:y1="0.43472in" svg:x2="6.75417in" svg:y2="0.43472in" draw:z-index="251662336" draw:id="id18" draw:style-name="a18" draw:name="直線單箭頭接點 6" text:anchor-type="paragraph"><svg:title/><svg:desc/></draw:connector><text:span text:style-name="T2012">保固書</text:span><text:span text:style-name="T2013">5</text:span><text:span text:style-name="T2014">黏貼處</text:span><text:span text:style-name="T2015">(</text:span><text:span text:style-name="T2016">請浮貼</text:span><text:span text:style-name="T2017">)</text:span></text:p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soft-page-break/>
      <text:p text:style-name="內文"><text:span text:style-name="T2027"><draw:frame draw:z-index="251666432" draw:id="id19" draw:style-name="a19" draw:name="Text Box 158" text:anchor-type="paragraph" svg:x="5.19444in" svg:y="0.02847in" svg:width="2.07778in" svg:height="0.375in" style:rel-width="scale" style:rel-height="scale"><draw:text-box><text:p text:style-name="P2028">身障輔具特約廠商核銷表6-1</text:p></draw:text-box><svg:title/><svg:desc/></draw:frame></text:span></text:p>
      <text:p text:style-name="P2029"><text:span text:style-name="T2030"><text:s text:c="9"/></text:span><text:span text:style-name="T2031">廠商保固切結書</text:span></text:p>
      <text:p text:style-name="P2032"><text:span text:style-name="T2033">立切結廠商</text:span><text:span text:style-name="T2034"><text:s text:c="17"/></text:span><text:span text:style-name="T2035">(公司、行、號)確實於</text:span><text:span text:style-name="T2036"><text:s text:c="4"/></text:span><text:span text:style-name="T2037">年</text:span><text:span text:style-name="T2038"><text:s text:c="4"/></text:span><text:span text:style-name="T2039">月</text:span><text:span text:style-name="T2040"><text:s text:c="4"/></text:span><text:span text:style-name="T2041">日</text:span><text:span text:style-name="T2042">□販售身心障礙者輔具□施作居家無障礙環境改善工程予</text:span><text:span text:style-name="T2043"><text:s text:c="10"/></text:span><text:span text:style-name="T2044">君，正確無訛，如有不實，願負一切法律責任。同時，所銷售輔具符合高雄市政府核定之項目及規格與功能規範規定，經驗測若有不符，願配合改善或更換。</text:span></text:p>
      <text:p text:style-name="P2045"><text:span text:style-name="T2046">輔具名稱：</text:span><text:span text:style-name="T2047"><text:s text:c="22"/></text:span></text:p>
      <text:p text:style-name="P2048"><text:span text:style-name="T2049">廠牌：</text:span><text:span text:style-name="T2050"><text:s text:c="17"/></text:span><text:span text:style-name="T2051">型號：</text:span><text:span text:style-name="T2052"><text:s text:c="14"/></text:span><text:span text:style-name="T2053">序號</text:span><text:span text:style-name="T2054">：</text:span><text:span text:style-name="T2055"><text:s text:c="14"/></text:span><text:span text:style-name="T2056">(居家無障礙環境改善無則免填)</text:span><text:span text:style-name="T2057"><text:s/></text:span><text:span text:style-name="T2058"><text:s text:c="17"/></text:span><text:span text:style-name="T2059"><text:s text:c="63"/></text:span></text:p>
      <text:p text:style-name="P2060"><text:span text:style-name="T2061">配件：</text:span><text:span text:style-name="T2062"><text:s text:c="53"/></text:span><text:span text:style-name="T2063">(無則免填)</text:span></text:p>
      <text:p text:style-name="P2064"><text:span text:style-name="T2065">保固期：</text:span><text:span text:style-name="T2066"><text:s text:c="4"/></text:span><text:span text:style-name="T2067">年</text:span><text:span text:style-name="T2068"><text:s text:c="4"/></text:span><text:span text:style-name="T2069"><text:s/>月</text:span><text:span text:style-name="T2070"><text:s text:c="4"/></text:span><text:span text:style-name="T2071">日至</text:span><text:span text:style-name="T2072"><text:s text:c="4"/></text:span><text:span text:style-name="T2073">年</text:span><text:span text:style-name="T2074"><text:s text:c="4"/></text:span><text:span text:style-name="T2075"><text:s/>月</text:span><text:span text:style-name="T2076"><text:s text:c="4"/></text:span><text:span text:style-name="T2077">日 有保養修復之責</text:span></text:p>
      <text:p text:style-name="P2078"><text:span text:style-name="T2079">醫療器材查驗登記字號：</text:span><text:span text:style-name="T2080"><text:s text:c="23"/></text:span></text:p>
      <text:p text:style-name="P2081"><text:span text:style-name="T2082">售出價款計新臺幣：</text:span><text:span text:style-name="T2083"><text:s text:c="6"/></text:span><text:span text:style-name="T2084">萬</text:span><text:span text:style-name="T2085"><text:s text:c="6"/></text:span><text:span text:style-name="T2086">仟</text:span><text:span text:style-name="T2087"><text:s text:c="6"/></text:span><text:span text:style-name="T2088">佰</text:span><text:span text:style-name="T2089"><text:s text:c="5"/></text:span><text:span text:style-name="T2090">拾</text:span><text:span text:style-name="T2091"><text:s text:c="5"/></text:span><text:span text:style-name="T2092">元整</text:span></text:p>
      <text:p text:style-name="P2093"><text:s text:c="5"/>此致</text:p>
      <text:p text:style-name="P2094"><draw:frame draw:z-index="251663360" draw:id="id20" draw:style-name="a20" draw:name="文字方塊 14" text:anchor-type="paragraph" svg:x="5.52917in" svg:y="0.28472in" svg:width="1.74306in" svg:height="1.625in" style:rel-width="scale" style:rel-height="scale"><draw:text-box><text:p text:style-name="內文"/></draw:text-box><svg:title/><svg:desc/></draw:frame><text:span text:style-name="T2095"><text:s text:c="9"/>高雄市政府</text:span></text:p>
      <text:p text:style-name="P2096"/>
      <text:p text:style-name="P2097"><text:span text:style-name="T2098"><text:s text:c="2"/>售出單位(公司行號)：</text:span><text:span text:style-name="T2099"><text:s text:c="23"/></text:span><text:span text:style-name="T2100">(請蓋章) <text:s text:c="4"/></text:span></text:p>
      <text:p text:style-name="P2101"><text:span text:style-name="T2102"><text:s text:c="2"/>負責人：</text:span><text:span text:style-name="T2103"><text:s text:c="35"/></text:span><text:span text:style-name="T2104">(請蓋章)</text:span></text:p>
      <text:p text:style-name="P2105"><text:span text:style-name="T2106">營利事業統一編號：</text:span><text:span text:style-name="T2107"><text:s text:c="25"/></text:span></text:p>
      <text:p text:style-name="P2108"><draw:frame draw:z-index="251664384" draw:id="id21" draw:style-name="a21" draw:name="文字方塊 13" text:anchor-type="paragraph" svg:x="5.82431in" svg:y="0.18056in" svg:width="1in" svg:height="1in" style:rel-width="scale" style:rel-height="scale"><draw:text-box><text:p text:style-name="內文"/></draw:text-box><svg:title/><svg:desc/></draw:frame><text:span text:style-name="T2109">營業所地址：</text:span><text:span text:style-name="T2110"><text:s text:c="31"/></text:span></text:p>
      <text:p text:style-name="P2111"><text:span text:style-name="T2112">電話號碼：</text:span><text:span text:style-name="T2113"><text:s text:c="33"/></text:span></text:p>
      <text:p text:style-name="P2114">(上表請填具詳細完整)</text:p>
      <text:p text:style-name="P2115"/>
      <text:p text:style-name="P2116">中華民國<text:s text:c="9"/>年<text:s text:c="8"/>月<text:s text:c="8"/>日</text:p>
      <text:p text:style-name="內文"><text:span text:style-name="T2117">＊本表與保固書擇一提供核銷使用，正本請交由申請人收執，廠商以影本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條文三" style:display-name="條文三" style:family="paragraph" style:parent-style-name="內文" style:list-style-name="LFO8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LFO8" style:display-name="LFO8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5in" fo:margin-left="0.5909in" fo:margin-bottom="0.5in" fo:margin-right="0.4923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111" style:parent-style-name="頁尾" style:family="paragraph">
      <style:paragraph-properties fo:text-align="center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1622" style:parent-style-name="頁尾" style:family="paragraph">
      <style:paragraph-properties fo:text-align="center"/>
    </style:style>
    <style:style style:name="T1623" style:parent-style-name="預設段落字型" style:family="text">
      <style:text-properties style:letter-kerning="false"/>
    </style:style>
    <style:style style:name="T1624" style:parent-style-name="預設段落字型" style:family="text">
      <style:text-properties style:letter-kerning="false"/>
    </style:style>
    <style:style style:name="T1625" style:parent-style-name="預設段落字型" style:family="text">
      <style:text-properties style:letter-kerning="false"/>
    </style:style>
    <style:style style:name="T1626" style:parent-style-name="預設段落字型" style:family="text">
      <style:text-properties style:letter-kerning="false"/>
    </style:style>
    <style:style style:name="T1627" style:parent-style-name="預設段落字型" style:family="text">
      <style:text-properties style:letter-kerning="false"/>
    </style:style>
    <style:style style:name="T1628" style:parent-style-name="預設段落字型" style:family="text">
      <style:text-properties style:letter-kerning="false"/>
    </style:style>
    <style:style style:name="T1629" style:parent-style-name="預設段落字型" style:family="text">
      <style:text-properties style:letter-kerning="false"/>
    </style:style>
    <style:style style:name="T1630" style:parent-style-name="預設段落字型" style:family="text">
      <style:text-properties style:letter-kerning="false"/>
    </style:style>
    <style:style style:name="T163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  <text:p text:style-name="內文"/>
      </style:footer>
    </style:master-page>
    <style:master-page style:name="MP1" style:page-layout-name="PL1">
      <style:footer>
        <text:p text:style-name="P111"><text:span text:style-name="T112">第</text:span><text:span text:style-name="T113"><text:s/></text:span><text:span text:style-name="T114"><text:page-number text:fixed="false">4</text:page-number></text:span><text:span text:style-name="T115"><text:s/></text:span><text:span text:style-name="T116">頁，共</text:span><text:span text:style-name="T117"><text:s/></text:span><text:span text:style-name="T118"><text:page-count>9</text:page-count></text:span><text:span text:style-name="T119"><text:s/></text:span><text:span text:style-name="T120">頁</text:span></text:p>
        <text:p text:style-name="內文"/>
      </style:footer>
    </style:master-page>
    <style:master-page style:name="MP2" style:page-layout-name="PL2">
      <style:footer>
        <text:p text:style-name="P1622"><text:span text:style-name="T1623">第</text:span><text:span text:style-name="T1624"><text:s/></text:span><text:span text:style-name="T1625"><text:page-number text:fixed="false">9</text:page-number></text:span><text:span text:style-name="T1626"><text:s/></text:span><text:span text:style-name="T1627">頁，共</text:span><text:span text:style-name="T1628"><text:s/></text:span><text:span text:style-name="T1629"><text:page-count>9</text:page-count></text:span><text:span text:style-name="T1630"><text:s/></text:span><text:span text:style-name="T1631">頁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盈夙</meta:initial-creator>
    <dc:creator>思菁 黃</dc:creator>
    <meta:creation-date>2023-12-29T08:59:00Z</meta:creation-date>
    <dc:date>2023-12-29T08:59:00Z</dc:date>
    <meta:print-date>2023-12-29T08:59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81" meta:character-count="4559" meta:row-count="32" meta:non-whitespace-character-count="3887"/>
  </office:meta>
</office:document-meta>
</file>