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3291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0.7201in"/>
    </style:style>
    <style:style style:name="TableColumn15" style:family="table-column">
      <style:table-column-properties style:column-width="0.1881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2145in"/>
    </style:style>
    <style:style style:name="TableColumn19" style:family="table-column">
      <style:table-column-properties style:column-width="0.0451in"/>
    </style:style>
    <style:style style:name="TableColumn20" style:family="table-column">
      <style:table-column-properties style:column-width="0.2298in"/>
    </style:style>
    <style:style style:name="TableColumn21" style:family="table-column">
      <style:table-column-properties style:column-width="0.0951in"/>
    </style:style>
    <style:style style:name="TableColumn22" style:family="table-column">
      <style:table-column-properties style:column-width="0.4527in"/>
    </style:style>
    <style:style style:name="TableColumn23" style:family="table-column">
      <style:table-column-properties style:column-width="0.0659in"/>
    </style:style>
    <style:style style:name="TableColumn24" style:family="table-column">
      <style:table-column-properties style:column-width="0.0159in"/>
    </style:style>
    <style:style style:name="TableColumn25" style:family="table-column">
      <style:table-column-properties style:column-width="0.152in"/>
    </style:style>
    <style:style style:name="TableColumn26" style:family="table-column">
      <style:table-column-properties style:column-width="0.7166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0.0229in"/>
    </style:style>
    <style:style style:name="TableColumn29" style:family="table-column">
      <style:table-column-properties style:column-width="0.9805in"/>
    </style:style>
    <style:style style:name="Table10" style:family="table">
      <style:table-properties style:width="5.8069in" style:rel-width="100%" fo:margin-left="0in" table:align="lef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="0.0312in solid #000000" fo:background-color="#EEECE1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6187in"/>
    </style:style>
    <style:style style:name="TableCell34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1.3777in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1.7062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69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70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71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72" style:parent-style-name="HTML預設格式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P75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76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TableRow77" style:family="table-row">
      <style:table-row-properties style:min-row-height="0.52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HTML預設格式" style:family="paragraph">
      <style:paragraph-properties fo:text-align="center" fo:line-height="0.2222in"/>
      <style:text-properties style:font-name="標楷體" style:font-name-asian="標楷體" fo:color="#000000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6819in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HTML預設格式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736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5298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5298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5298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 style:line-height-at-least="0.2291in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style:line-height-at-least="0.2291in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style:line-height-at-least="0.2291in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 style:line-height-at-least="0.2291in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 style:line-height-at-least="0.2291in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298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 fo:line-height="0.2222in" fo:margin-left="0.416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justify" fo:line-height="0.2222in" fo:margin-left="0.416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5298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60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28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2979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0916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756in"/>
    </style:style>
    <style:style style:name="TableCell263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3423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5298in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5298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3937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5298in"/>
    </style:style>
    <style:style style:name="P31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5298in"/>
    </style:style>
    <style:style style:name="P322" style:parent-style-name="內文" style:family="paragraph">
      <style:paragraph-properties style:snap-to-layout-grid="false" fo:text-align="center" fo:line-height="0.2222in" fo:margin-left="0.25in" fo:text-indent="-0.268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style:snap-to-layout-grid="false" fo:text-align="justify" fo:line-height="0.2222in" fo:margin-left="0.416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justify" fo:line-height="0.2222in" fo:margin-left="0.416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justify" fo:line-height="0.2222in" fo:margin-left="0.25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TableRow333" style:family="table-row">
      <style:table-row-properties style:min-row-height="0.5298in"/>
    </style:style>
    <style:style style:name="TableCell3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5298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TableRow361" style:family="table-row">
      <style:table-row-properties style:min-row-height="0.827in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6" style:parent-style-name="清單段落" style:list-style-name="LFO1" style:family="paragraph">
      <style:paragraph-properties fo:line-height="0.2222in" fo:margin-left="0in" fo:text-indent="-0.1972in">
        <style:tab-stops/>
      </style:paragraph-properties>
      <style:text-properties style:font-name="標楷體" style:font-name-asian="標楷體" fo:color="#000000" style:letter-kerning="true" fo:font-size="12pt" style:font-size-asian="12pt" fo:language="en" fo:country="US" style:language-asian="zh" style:country-asian="TW"/>
    </style:style>
    <style:style style:name="P367" style:parent-style-name="清單段落" style:list-style-name="LFO1" style:family="paragraph">
      <style:paragraph-properties fo:line-height="0.2222in" fo:margin-left="0in" fo:text-indent="-0.197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true" fo:font-size="12pt" style:font-size-asian="12pt" fo:language="en" fo:country="US" style:language-asian="zh" style:country-asian="TW"/>
    </style:style>
    <style:style style:name="TableRow369" style:family="table-row">
      <style:table-row-properties style:min-row-height="1.5354in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olumn377" style:family="table-column">
      <style:table-column-properties style:column-width="5.918in"/>
    </style:style>
    <style:style style:name="Table376" style:family="table">
      <style:table-properties style:width="5.918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社會安全網事件諮詢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9">
            <text:p text:style-name="P32">表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問題類型</text:p>
            <text:p text:style-name="P36">(可複選)</text:p>
            <text:p text:style-name="P37">(系統判定：勾選第一至第三問題描述者，將歸類為疑似保護事件；勾選第四至第九問題描述者，將歸類為脆弱家庭)</text:p>
          </table:table-cell>
          <table:covered-table-cell/>
          <table:table-cell table:style-name="TableCell38" table:number-columns-spanned="17">
            <text:p text:style-name="P39">□有遭受身體、性及精神暴力等不當對待情事。</text:p>
            <text:p text:style-name="P40">□有兒童、少年、老人、身心障礙者監護或照顧不周情事。<text:s/></text:p>
            <text:p text:style-name="P41">□有兒童、少年、老人、身心障礙遭受其他不當對待。(參照保護性事件通報表下拉選單)</text:p>
            <text:p text:style-name="P42">□家庭經濟陷困需接受協助</text:p>
            <text:p text:style-name="P43">□家庭支持系統變化需接受協助</text:p>
            <text:p text:style-name="P44">□家庭關係衝突或疏離需接受協助</text:p>
            <text:p text:style-name="P45">□兒少發展不利處境需接受協助</text:p>
            <text:p text:style-name="P46">□家庭成員有不利處境需接受協助</text:p>
            <text:p text:style-name="P47">□因個人生活適應困難需接受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通報者</text:p>
            <text:p text:style-name="P51">/</text:p>
            <text:p text:style-name="P52">來電者</text:p>
            <text:p text:style-name="P53">/</text:p>
            <text:p text:style-name="P54">諮詢者</text:p>
          </table:table-cell>
          <table:table-cell table:style-name="TableCell55">
            <text:p text:style-name="P56">轉介單位</text:p>
          </table:table-cell>
          <table:table-cell table:style-name="TableCell57" table:number-columns-spanned="17">
            <text:p text:style-name="P58">□一般通報</text:p>
            <text:p text:style-name="P59">□網絡/責任通報(轉介)</text:p>
            <text:p text:style-name="P60">○醫院 ○診所 ○衛政單位或衛生所(局) ○警政單位或少輔會<text:s/></text:p>
            <text:p text:style-name="P61">○社政單位 ○教育單位 ○勞政單位 ○司(軍)法機關○憲兵隊○移民業務機關 ○民政單位 ○戶政單位○消防單位○急難紓困(公所轉介案) ○113專線<text:s/></text:p>
            <text:p text:style-name="P62">○1957專線 ○1925安心專線○男性關懷專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※轉介人員身分</text:p>
          </table:table-cell>
          <table:table-cell table:style-name="TableCell67" table:number-columns-spanned="17">
            <text:p text:style-name="P68">□醫事人員 □警察人員 □社政/社工人員 □教育人員 □保育人員<text:s/></text:p>
            <text:p text:style-name="P69">□教保服務人員 □勞政人員 □司(軍)法人員 □移民業務相關人員</text:p>
            <text:p text:style-name="P70">□村（里）幹事 □村（里）長 □矯正人員 □戶政人員 □消防人員</text:p>
            <text:p text:style-name="P71">□公寓大廈管理服務人員□照顧服務員□社會福利、安置照護機構人員<text:s/></text:p>
            <text:p text:style-name="P72"><text:span text:style-name="T73">□就業服務機構及其從業人員□觀光業從業人</text:span><text:span text:style-name="T74">員</text:span></text:p>
            <text:p text:style-name="P75">□電子遊戲場業從業人員 □資訊休閒業從業人員</text:p>
            <text:p text:style-name="P76"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※姓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※職稱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※聯絡電話</text:p>
          </table:table-cell>
          <table:covered-table-cell/>
          <table:table-cell table:style-name="TableCell89" table:number-columns-spanned="3">
            <text:p text:style-name="P90">手機</text:p>
            <text:p text:style-name="P91">市話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※</text:p>
            <text:p text:style-name="P96">單位名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>※受理單位是否需回復轉介人/單位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13">
            <text:p text:style-name="P103">案主</text:p>
            <text:soft-page-break/>
            <text:p text:style-name="P104">/</text:p>
            <text:p text:style-name="P105">服務需求者</text:p>
            <text:p text:style-name="P106"/>
          </table:table-cell>
          <table:table-cell table:style-name="TableCell107" table:number-rows-spanned="2">
            <text:p text:style-name="P108">※姓名</text:p>
          </table:table-cell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生日</text:p>
          </table:table-cell>
          <table:covered-table-cell/>
          <table:covered-table-cell/>
          <table:table-cell table:style-name="TableCell113" table:number-columns-spanned="6">
            <text:p text:style-name="P11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2">
            <text:p text:style-name="P118">□男 <text:s/>□女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columns-spanned="3">
            <text:p text:style-name="P124">年齡</text:p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◎居住地址(完整)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◎戶籍地址(完整)</text:p>
          </table:table-cell>
          <table:table-cell table:style-name="TableCell141" table:number-columns-spanned="1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※</text:p>
            <text:p text:style-name="P147">聯絡電話</text:p>
          </table:table-cell>
          <table:table-cell table:style-name="TableCell148" table:number-columns-spanned="17">
            <text:p text:style-name="P149">手機：</text:p>
            <text:p text:style-name="P150">市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就學狀況</text:p>
          </table:table-cell>
          <table:table-cell table:style-name="TableCell155" table:number-columns-spanned="17">
            <text:p text:style-name="P156">□未入學</text:p>
            <text:p text:style-name="P157">□學生</text:p>
            <text:p text:style-name="P158">○學前教育</text:p>
            <text:p text:style-name="P159">○國小（○在學○輟學○畢業）就讀學校:請說明 <text:s text:c="20"/></text:p>
            <text:p text:style-name="P160">○國中（○在學○輟學○畢業就讀學校:請說明 <text:s text:c="22"/></text:p>
            <text:p text:style-name="P161">○高中（職）（○在學○休學○畢業）就讀學校:請說明 <text:s text:c="15"/></text:p>
            <text:p text:style-name="P162">○大專以上（○在學○休學○畢業）就讀學校:請說明 <text:s text:c="16"/></text:p>
            <text:p text:style-name="P163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身心健康狀況</text:p>
          </table:table-cell>
          <table:table-cell table:style-name="TableCell168" table:number-columns-spanned="17">
            <text:p text:style-name="P169">□身心障礙：</text:p>
            <text:p text:style-name="P170">□是:身心障礙證明或手冊：類/障別 <text:s text:c="6"/>等級： <text:s text:c="18"/></text:p>
            <text:p text:style-name="P171">□疑似身心障礙</text:p>
            <text:p text:style-name="P172">□發展遲緩：□是□疑似發展遲緩</text:p>
            <text:p text:style-name="P173">□重大傷病卡：病名 <text:s text:c="48"/></text:p>
            <text:p text:style-name="P174">□其他： <text:s text:c="58"/></text:p>
            <text:p text:style-name="P175">□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職業別</text:p>
          </table:table-cell>
          <table:table-cell table:style-name="TableCell180" table:number-columns-spanned="17">
            <text:p text:style-name="P181">□專業人員 □技術員及助理專業人員 □事務支援人員<text:s/></text:p>
            <text:p text:style-name="P182">□服務及銷售工作人員 □農林漁牧業生產人員 □技藝有關工作人員 <text:s text:c="2"/></text:p>
            <text:p text:style-name="P183">□機械設備操作及組裝人員□基層技術工及勞力工 □軍人□公務員□教師□家庭管理 <text:s/>□退休 □無工作 □不詳 □學生 □其他（請說明：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家庭成員</text:p>
            <text:p text:style-name="P188">資料</text:p>
            <text:p text:style-name="P189">(欄位不足請自行增加)</text:p>
          </table:table-cell>
          <table:table-cell table:style-name="TableCell190">
            <text:p text:style-name="P191">關係</text:p>
          </table:table-cell>
          <table:table-cell table:style-name="TableCell192">
            <text:p text:style-name="P193">姓名</text:p>
          </table:table-cell>
          <table:table-cell table:style-name="TableCell194" table:number-columns-spanned="4">
            <text:p text:style-name="P195">出生日期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身分證字號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就學/就業</text:p>
          </table:table-cell>
          <table:covered-table-cell/>
          <table:covered-table-cell/>
          <table:table-cell table:style-name="TableCell200" table:number-columns-spanned="3">
            <text:p text:style-name="P201">身心狀況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7">
            <text:p text:style-name="P264">重要關<text:soft-page-break/>係者(含主要照顧者) (欄位不足可自行增加)</text:p>
          </table:table-cell>
          <table:table-cell table:style-name="TableCell265" table:number-rows-spanned="2">
            <text:p text:style-name="P266">※姓名</text:p>
          </table:table-cell>
          <table:table-cell table:style-name="TableCell267" table:number-columns-spanned="3" table:number-rows-spanned="2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生日</text:p>
          </table:table-cell>
          <table:covered-table-cell/>
          <table:table-cell table:style-name="TableCell271" table:number-columns-spanned="5">
            <text:p text:style-name="P27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□男 <text:s/>□女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2">
            <text:p text:style-name="P282">年齡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※</text:p>
            <text:p text:style-name="P293">聯絡電話</text:p>
          </table:table-cell>
          <table:table-cell table:style-name="TableCell294" table:number-columns-spanned="5">
            <text:p text:style-name="P295">手機：</text:p>
            <text:p text:style-name="P296">市話: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關係</text:p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>□本人 □配偶 <text:s/>□子女 <text:s/>□父母 <text:s/>□鄰居 □同居 □祖父母 □手足 □親戚 □朋友□其他：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◎居住地址(完整)</text:p>
          </table:table-cell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◎戶籍地址(完整)</text:p>
          </table:table-cell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職業別</text:p>
          </table:table-cell>
          <table:table-cell table:style-name="TableCell317" table:number-columns-spanned="17">
            <text:p text:style-name="P318">□專業人員 □技術員及助理專業人員 □事務支援人員<text:s/></text:p>
            <text:p text:style-name="P319">□服務及銷售工作人員 □農林漁牧業生產人員 □技藝有關工作人員 <text:s text:c="2"/></text:p>
            <text:p text:style-name="P320">□機械設備操作及組裝人員□基層技術工及勞力工 □軍人 □家庭管理 <text:s/>□退休 □無工作 □不詳 □學生 □其他（請說明：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身心健康狀況</text:p>
          </table:table-cell>
          <table:table-cell table:style-name="TableCell325" table:number-columns-spanned="17">
            <text:p text:style-name="P326">□身心障礙：</text:p>
            <text:p text:style-name="P327">□是:身心障礙證明或手冊：類/障別 <text:s text:c="6"/>等級： <text:s text:c="18"/></text:p>
            <text:p text:style-name="P328">□疑似身心障礙</text:p>
            <text:p text:style-name="P329">□發展遲緩：□是□疑似發展遲緩</text:p>
            <text:p text:style-name="P330">□重大傷病卡：病名 <text:s text:c="48"/></text:p>
            <text:p text:style-name="P331">□其他： <text:s text:c="58"/></text:p>
            <text:p text:style-name="P332">□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族群/身分</text:p>
            <text:p text:style-name="P336">(複選)</text:p>
          </table:table-cell>
          <table:covered-table-cell/>
          <table:table-cell table:style-name="TableCell337" table:number-columns-spanned="17">
            <text:p text:style-name="P338">□家庭成員具新住民身分</text:p>
            <text:p text:style-name="P339">□家庭成員具原住民身分</text:p>
            <text:p text:style-name="P340">□其他（請說明：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家庭結構</text:p>
            <text:p text:style-name="P344">(單選)</text:p>
          </table:table-cell>
          <table:covered-table-cell/>
          <table:table-cell table:style-name="TableCell345" table:number-columns-spanned="17">
            <text:p text:style-name="P346">□核心家庭</text:p>
            <text:p text:style-name="P347"><text:s text:c="3"/>○夫婦家庭 ○夫婦及未婚子女 ○夫或(婦)及未婚子女(單親家庭)<text:s/></text:p>
            <text:p text:style-name="P348"><text:s text:c="3"/>○夫婦及未成年子女及其子女(未成年小父母)<text:s/></text:p>
            <text:p text:style-name="P349"><text:s text:c="3"/>○未成年小父母及其子女</text:p>
            <text:p text:style-name="P350"><text:s text:c="3"/>○未成年小父或母及其子女</text:p>
            <text:p text:style-name="P351">□主幹家庭</text:p>
            <text:p text:style-name="P352"><text:s text:c="3"/>○祖父母、父母及未婚子女<text:s/></text:p>
            <text:p text:style-name="P353"><text:s text:c="3"/>○祖父母及未婚孫子女(隔代家庭)</text:p>
            <text:p text:style-name="P354"><text:s text:c="3"/>○祖父母、父母及未成年孫子女及其子女(未成年小父母)</text:p>
            <text:p text:style-name="P355"><text:s text:c="3"/>○祖父母、未成年孫子女及其子女(隔代家庭且為未成年小父母)</text:p>
            <text:p text:style-name="P356"><text:s text:c="3"/>○夫婦及已婚子女<text:s/></text:p>
            <text:p text:style-name="P357">□單人家庭</text:p>
            <text:p text:style-name="P358">□其他家庭：</text:p>
            <text:p text:style-name="P359"><text:s text:c="2"/>○同性伴侶家庭 <text:s text:c="2"/>○同居家庭 ○手足家庭(成人手足同住)</text:p>
            <text:p text:style-name="P360">○其他（請說明：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2">
            <text:p text:style-name="P363">同住人口</text:p>
          </table:table-cell>
          <table:covered-table-cell/>
          <table:table-cell table:style-name="TableCell364" table:number-columns-spanned="17">
            <text:p text:style-name="P365">□實際同住人口計 <text:s text:c="5"/>人，其中有以下人口者請填寫</text:p>
            <text:list text:style-name="LFO1">
              <text:list-item>
                <text:p text:style-name="P366">□學齡前兒童 <text:s text:c="4"/>人 <text:s text:c="2"/>□國中小學生 <text:s text:c="3"/>人<text:s/></text:p>
              </text:list-item>
            </text:list>
            <text:list text:style-name="LFO1" text:continue-numbering="true">
              <text:list-item>
                <text:p text:style-name="P367"><text:span text:style-name="T368">□65歲以上 <text:s text:c="3"/>人 <text:s text:c="4"/>□65歲以下身心障礙者 <text:s text:c="4"/>人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案主、服務需求者自述待協助問題</text:p>
          </table:table-cell>
          <table:covered-table-cell/>
          <table:table-cell table:style-name="TableCell372" table:number-columns-spanned="17">
            <text:p text:style-name="P373">以文字紀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社工員/師 <text:s text:c="16"/>社會工作督導 <text:s text:c="12"/>單位主管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填表說明：</text:p>
            <text:p text:style-name="P381">1.本表作為提供一般民眾、113保護專線、1957福利諮詢專線、男性關懷專線、急難紓困(公所連結案)、加害人合併精神疾病個案社區追蹤(衛生局) 、及其他(教育、勞政、警政、民政、醫療等體系)通報社會安全網使用。</text:p>
            <text:p text:style-name="P382">2.集中派案中心受理案件後，須進行初篩，透過各項介接資訊進行風險評估，並排除錯誤通報、聯繫方式有誤、重複通報、非本轄案件及無服務需求等案件後，再依案件類型派至家防中心、社福中心進行訪視調查。如已確認案家為單一福利或特定福利需求，應「轉介其他單位」提供服務。</text:p>
            <text:p text:style-name="P383">3.倘通報人/單位勾選需回復轉介人/單位，由受案社工以電話、電子信箱或其他方式回復並簡要說明。</text:p>
            <text:p text:style-name="P384">4.「※」為必填欄位、「◎」為擇一填寫欄位，如未填寫完整將無法完成通報作業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<text:span text:style-name="T3">衛生福利部109年11月5日</text:span><text:span text:style-name="T4">衛授家字第</text:span><text:span text:style-name="T5">1090907968</text:span><text:span text:style-name="T6">號</text:span><text:span text:style-name="T7">函頒，110年1月1日</text:span><text:span text:style-name="T8">起</text:span><text:span text:style-name="T9">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雄市</meta:initial-creator>
    <dc:creator>user</dc:creator>
    <meta:creation-date>2021-05-03T08:21:00Z</meta:creation-date>
    <dc:date>2021-05-03T08:22:00Z</dc:date>
    <meta:template xlink:href="Normal" xlink:type="simple"/>
    <meta:editing-cycles>2</meta:editing-cycles>
    <meta:editing-duration>PT60S</meta:editing-duration>
    <meta:document-statistic meta:page-count="4" meta:paragraph-count="5" meta:word-count="421" meta:character-count="2817" meta:row-count="20" meta:non-whitespace-character-count="2401"/>
  </office:meta>
</office:document-meta>
</file>