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" style:parent-style-name="超連結" style:family="text">
      <style:text-properties style:font-name="標楷體" style:font-name-asian="標楷體" fo:font-size="10pt" style:font-size-asian="10pt" style:font-size-complex="9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財產標籤建議格式</text:p>
      <text:p text:style-name="內文"><text:span text:style-name="T3"><draw:frame draw:z-index="251659264" draw:id="id0" draw:style-name="a0" draw:name="文字方塊 2" text:anchor-type="paragraph" svg:x="0.34167in" svg:y="0.08333in" svg:width="2.50833in" svg:height="1.53611in" style:rel-width="scale" style:rel-height="scale-min"><draw:text-box><text:p text:style-name="P4">衛生福利部/社會及家庭署獎助</text:p><text:p text:style-name="P5">財產編號：</text:p><text:p text:style-name="P6">財產名稱：</text:p><text:p text:style-name="P7">保管人：</text:p><text:p text:style-name="P8">購置日期：</text:p><text:p text:style-name="內文"><text:span text:style-name="T9">使用年限：</text:span></text:p></draw:text-box><svg:desc/></draw:frame></text:span></text:p>
      <text:p text:style-name="P10"/>
      <text:p text:style-name="P11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12">單價1萬元以上之修繕費，如有實際財產形體，可供盤點及列管者，依規定須編列於財產/非消耗品清冊；反之，由於修繕工程非屬核准補助之設施設備，故核銷時，免檢附財產/非消耗品清冊。</text:p>
        </text:list-item>
        <text:list-item>
          <text:p text:style-name="P13">由獎助計畫購置之財產應黏貼「財產標籤」及「衛生福利部/社會及家庭署獎助」字樣</text:p>
        </text:list-item>
        <text:list-item>
          <text:p text:style-name="P14">原則上並無明確規定財產標籤上須列出之資訊，惟建議至少應有財產編號、財產名稱、保管人及購置日期及使用年限等資訊。</text:p>
        </text:list-item>
        <text:list-item>
          <text:p text:style-name="P15"><text:span text:style-name="T16">參考網站(衛生福利部社會及家庭署)：</text:span><text:a xlink:href="https://www.sfaa.gov.tw/SFAA/Pages/Detail.aspx?nodeid=1149&amp;pid=8460" office:target-frame-name="_top" xlink:show="replace"><text:span text:style-name="T17">https://www.sfaa.gov.tw/SFAA/Pages/Detail.aspx?nodeid=1149&amp;pid=8460</text:span></text:a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23T02:03:00Z</meta:creation-date>
    <dc:date>2020-06-23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