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5472in"/>
    </style:style>
    <style:style style:name="Table1" style:family="table" style:master-page-name="MP0">
      <style:table-properties style:width="10.5472in" fo:margin-left="0in" table:align="left"/>
    </style:style>
    <style:style style:name="TableRow3" style:family="table-row">
      <style:table-row-properties style:min-row-height="0.3416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style:snap-to-layout-grid="false"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10" style:family="table-row">
      <style:table-row-properties style:min-row-height="0.3416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 fo:line-height="0.25in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868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6638in"/>
    </style:style>
    <style:style style:name="TableColumn21" style:family="table-column">
      <style:table-column-properties style:column-width="0.6652in"/>
    </style:style>
    <style:style style:name="TableColumn22" style:family="table-column">
      <style:table-column-properties style:column-width="0.6645in"/>
    </style:style>
    <style:style style:name="TableColumn23" style:family="table-column">
      <style:table-column-properties style:column-width="0.664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1.0916in"/>
    </style:style>
    <style:style style:name="TableColumn29" style:family="table-column">
      <style:table-column-properties style:column-width="0.8701in"/>
    </style:style>
    <style:style style:name="Table16" style:family="table">
      <style:table-properties style:width="10.5229in" fo:margin-left="0in" table:align="left"/>
    </style:style>
    <style:style style:name="TableRow30" style:family="table-row">
      <style:table-row-properties style:min-row-height="0.282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23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min-row-height="0.234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0.24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5" style:family="table-row">
      <style:table-row-properties style:min-row-height="0.24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234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清單段落" style:family="paragraph">
      <style:paragraph-properties style:snap-to-layout-grid="false" fo:margin-right="-0.2166in"/>
      <style:text-properties style:font-name="標楷體"/>
    </style:style>
    <style:style style:name="P221" style:parent-style-name="清單段落" style:family="paragraph">
      <style:paragraph-properties style:snap-to-layout-grid="false" fo:margin-right="-0.2166in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(</text:span><text:span text:style-name="T8">受補助單位名稱</text:span><text:span text:style-name="T9">)</text:span></text:p>
          </table:table-cell>
        </table:table-row>
        <table:table-row table:style-name="TableRow10">
          <table:table-cell table:style-name="TableCell11">
            <text:p text:style-name="P12"><text:span text:style-name="T13">○</text:span><text:span text:style-name="T14">年獎勵私立小型老人及身心障礙福利機構改善公共安全設施設備費</text:span></text:p>
          </table:table-cell>
        </table:table-row>
      </table:table>
      <text:p text:style-name="P15">衛生福利部社會及家庭署補助設施設備<text:s/>財產清冊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財產編號</text:p>
          </table:table-cell>
          <table:table-cell table:style-name="TableCell35">
            <text:p text:style-name="P36">財產名稱</text:p>
          </table:table-cell>
          <table:table-cell table:style-name="TableCell37">
            <text:p text:style-name="P38">廠牌</text:p>
          </table:table-cell>
          <table:table-cell table:style-name="TableCell39">
            <text:p text:style-name="P40">型式</text:p>
          </table:table-cell>
          <table:table-cell table:style-name="TableCell41">
            <text:p text:style-name="P42">單位</text:p>
          </table:table-cell>
          <table:table-cell table:style-name="TableCell43">
            <text:p text:style-name="P44">數量</text:p>
          </table:table-cell>
          <table:table-cell table:style-name="TableCell45">
            <text:p text:style-name="P46">購置日期</text:p>
          </table:table-cell>
          <table:table-cell table:style-name="TableCell47">
            <text:p text:style-name="P48">使用年限</text:p>
          </table:table-cell>
          <table:table-cell table:style-name="TableCell49">
            <text:p text:style-name="P50">單價</text:p>
          </table:table-cell>
          <table:table-cell table:style-name="TableCell51">
            <text:p text:style-name="P52">總價</text:p>
          </table:table-cell>
          <table:table-cell table:style-name="TableCell53">
            <text:p text:style-name="P54">存置地點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合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備註:</text:p>
      <text:list text:style-name="LFO1" text:continue-numbering="true">
        <text:list-item>
          <text:p text:style-name="P220">已核准獎助之設施設備，應製作財產/非消耗品清冊，並於該設施設備黏貼財產標籤。</text:p>
        </text:list-item>
        <text:list-item>
          <text:p text:style-name="P221"><text:span text:style-name="T222">受獎助單位須善盡設施設備維護及檢修之責，並列入年度消防安全設備檢修申報，除因天然災害及其他經直轄市、縣</text:span><text:span text:style-name="T223">(</text:span><text:span text:style-name="T224">市</text:span><text:span text:style-name="T225">)</text:span><text:span text:style-name="T226">政府同意之情形外，不得於工程竣工查驗合格後三年內，任意變更受獎助之項目。</text:span></text:p>
        </text:list-item>
      </text:list>
      <text:p text:style-name="P227">頁次:<text:s/><text:s text:c="85"/>　製表日期: <text:s text:c="2"/>年<text:s text:c="3"/>月<text:s text:c="3"/>日<text:s text:c="2"/></text:p>
      <text:p text:style-name="P228"/>
      <text:p text:style-name="P229"><text:span text:style-name="T230">製表人</text:span><text:span text:style-name="T231">: <text:s text:c="30"/></text:span><text:span text:style-name="T232">會</text:span><text:span text:style-name="T233">/</text:span><text:span text:style-name="T234">主計單位</text:span><text:span text:style-name="T235">: <text:s text:c="26"/></text:span><text:span text:style-name="T236">單位負責人</text:span><text:span text:style-name="T23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柏宇</meta:initial-creator>
    <dc:creator>USER</dc:creator>
    <meta:creation-date>2020-06-23T02:03:00Z</meta:creation-date>
    <dc:date>2021-02-01T06:53:00Z</dc: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