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paragraph-properties fo:margin-right="-0.2368in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family="paragraph">
      <style:paragraph-properties fo:margin-right="-0.2368in">
        <style:tab-stops>
          <style:tab-stop style:type="left" style:position="5.1666in"/>
        </style:tab-stops>
      </style:paragraph-properties>
      <style:text-properties style:font-name="標楷體" style:font-name-asian="標楷體" style:font-name-complex="Arial"/>
    </style:style>
    <style:style style:name="P11" style:parent-style-name="內文" style:family="paragraph">
      <style:paragraph-properties fo:margin-right="-0.2368in"/>
      <style:text-properties style:font-name="標楷體" style:font-name-asian="標楷體" style:font-name-complex="Arial"/>
    </style:style>
    <style:style style:name="TableColumn13" style:family="table-column">
      <style:table-column-properties style:column-width="2.953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2.9527in"/>
    </style:style>
    <style:style style:name="Table12" style:family="table">
      <style:table-properties style:width="6.0048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left="0in" fo:margin-right="-0.2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1.87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 fo:margin-right="-0.2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 fo:margin-right="-0.23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31" style:family="table-row">
      <style:table-row-properties style:min-row-height="0.184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36" style:family="table-row">
      <style:table-row-properties style:min-row-height="2.03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46" style:family="table-row">
      <style:table-row-properties style:min-row-height="2.069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51" style:family="table-row">
      <style:table-row-properties style:min-row-height="0.3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56" style:family="table-row">
      <style:table-row-properties style:min-row-height="0.3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 fo:margin-right="-0.23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2.3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 fo:margin-right="-0.23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 fo:margin-right="-0.2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 fo:margin-right="-0.23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82" style:family="table-row">
      <style:table-row-properties style:min-row-height="2.389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 fo:margin-right="-0.23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90" style:family="table-row">
      <style:table-row-properties style:min-row-height="0.1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 fo:margin-right="-0.23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 fo:margin-right="-0.23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01" style:family="table-row">
      <style:table-row-properties style:min-row-height="2.39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 fo:margin-right="-0.23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 fo:margin-right="-0.23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12" style:family="table-row">
      <style:table-row-properties style:min-row-height="0.30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 fo:margin-right="-0.2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 fo:margin-right="-0.23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23" style:family="table-row">
      <style:table-row-properties style:min-row-height="1.1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 fo:margin-right="-0.23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29" style:family="table-row">
      <style:table-row-properties style:min-row-height="0.223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236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2.3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2368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2368in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-0.2368in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236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56" style:family="table-row">
      <style:table-row-properties style:min-row-height="2.2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2368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2368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-0.2368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75" style:family="table-row">
      <style:table-row-properties style:min-row-height="2.6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236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236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-0.2368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194" style:family="table-row">
      <style:table-row-properties style:min-row-height="0.97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2368in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00" style:family="table-row">
      <style:table-row-properties style:min-row-height="0.223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2368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2.3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-0.2368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2368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2368in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-0.2368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26" style:family="table-row">
      <style:table-row-properties style:min-row-height="2.486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2368in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-0.2368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2368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45" style:family="table-row">
      <style:table-row-properties style:min-row-height="2.792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2368in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-0.2368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2368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2368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264" style:family="table-row">
      <style:table-row-properties style:min-row-height="0.514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2368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P270" style:parent-style-name="內文" style:family="paragraph">
      <style:paragraph-properties fo:margin-right="-0.2368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接受衛生福利部長照服務發展基金獎助經費</text:p>
      <text:p text:style-name="P3">獎助計畫成果報告-成果照片</text:p>
      <text:p text:style-name="P4">受獎助單位：</text:p>
      <text:p text:style-name="P5">計畫編號：</text:p>
      <text:p text:style-name="P6"><text:span text:style-name="T7">計畫名稱：</text:span><text:span text:style-name="T8">○</text:span><text:span text:style-name="T9">年獎勵私立小型老人及身心障礙福利機構改善公共安全設施設備費</text:span></text:p>
      <text:p text:style-name="P10">計畫執行時間：<text:s text:c="2"/>年<text:s text:c="2"/>月<text:s text:c="2"/>日至<text:s text:c="2"/>年<text:s text:c="2"/>月<text:s text:c="2"/>日<text:tab/></text:p>
      <text:p text:style-name="P11">成果照片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電路設施汰換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(</text:span><text:span text:style-name="T24">照片</text:span><text:span text:style-name="T25">1)</text:span></text:p>
          </table:table-cell>
          <table:covered-table-cell/>
          <table:table-cell table:style-name="TableCell26">
            <text:p text:style-name="P27"><text:span text:style-name="T28">(</text:span><text:span text:style-name="T29">照片</text:span><text:span text:style-name="T30">4)</text:span></text:p>
          </table:table-cell>
        </table:table-row>
        <table:table-row table:style-name="TableRow31">
          <table:table-cell table:style-name="TableCell32" table:number-columns-spanned="2">
            <text:p text:style-name="P33">(文字說明1)</text:p>
          </table:table-cell>
          <table:covered-table-cell/>
          <table:table-cell table:style-name="TableCell34">
            <text:p text:style-name="P35">(文字說明4)</text:p>
          </table:table-cell>
        </table:table-row>
        <table:table-row table:style-name="TableRow36">
          <table:table-cell table:style-name="TableCell37" table:number-columns-spanned="2">
            <text:p text:style-name="P38">(照片2)</text:p>
          </table:table-cell>
          <table:covered-table-cell/>
          <table:table-cell table:style-name="TableCell39">
            <text:p text:style-name="P40">(照片5)</text:p>
          </table:table-cell>
        </table:table-row>
        <table:table-row table:style-name="TableRow41">
          <table:table-cell table:style-name="TableCell42" table:number-columns-spanned="2">
            <text:p text:style-name="P43">(文字說明2)</text:p>
          </table:table-cell>
          <table:covered-table-cell/>
          <table:table-cell table:style-name="TableCell44">
            <text:p text:style-name="P45">(文字說明5)</text:p>
          </table:table-cell>
        </table:table-row>
        <table:table-row table:style-name="TableRow46">
          <table:table-cell table:style-name="TableCell47" table:number-columns-spanned="2">
            <text:p text:style-name="P48">(照片3)</text:p>
          </table:table-cell>
          <table:covered-table-cell/>
          <table:table-cell table:style-name="TableCell49">
            <text:p text:style-name="P50">(照片6)</text:p>
          </table:table-cell>
        </table:table-row>
        <table:table-row table:style-name="TableRow51">
          <table:table-cell table:style-name="TableCell52" table:number-columns-spanned="2">
            <text:p text:style-name="P53">(文字說明3)</text:p>
          </table:table-cell>
          <table:covered-table-cell/>
          <table:table-cell table:style-name="TableCell54">
            <text:p text:style-name="P55">(文字說明6)</text:p>
          </table:table-cell>
        </table:table-row>
        <table:table-row table:style-name="TableRow56">
          <table:table-cell table:style-name="TableCell57" table:number-columns-spanned="3">
            <text:p text:style-name="P58">(請自行增減欄位)</text:p>
          </table:table-cell>
          <table:covered-table-cell/>
          <table:covered-table-cell/>
        </table:table-row>
        <text:soft-page-break/>
        <table:table-row table:style-name="TableRow59">
          <table:table-cell table:style-name="TableCell60" table:number-columns-spanned="3">
            <text:p text:style-name="P61"><text:span text:style-name="T62">寢室隔間與樓板密接整修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(</text:span><text:span text:style-name="T67">照片</text:span><text:span text:style-name="T68">1)</text:span></text:p>
          </table:table-cell>
          <table:covered-table-cell/>
          <table:table-cell table:style-name="TableCell69">
            <text:p text:style-name="P70"><text:span text:style-name="T71">(</text:span><text:span text:style-name="T72">照片</text:span><text:span text:style-name="T73">4)</text:span></text:p>
          </table:table-cell>
        </table:table-row>
        <table:table-row table:style-name="TableRow74">
          <table:table-cell table:style-name="TableCell75" table:number-columns-spanned="2">
            <text:p text:style-name="P76">(文字說明1)</text:p>
          </table:table-cell>
          <table:covered-table-cell/>
          <table:table-cell table:style-name="TableCell77">
            <text:p text:style-name="P78"><text:span text:style-name="T79">(</text:span><text:span text:style-name="T80">文字說明</text:span><text:span text:style-name="T81">4)</text:span></text:p>
          </table:table-cell>
        </table:table-row>
        <table:table-row table:style-name="TableRow82">
          <table:table-cell table:style-name="TableCell83" table:number-columns-spanned="2">
            <text:p text:style-name="P84">(照片2)</text:p>
          </table:table-cell>
          <table:covered-table-cell/>
          <table:table-cell table:style-name="TableCell85">
            <text:p text:style-name="P86"><text:span text:style-name="T87">(</text:span><text:span text:style-name="T88">照片</text:span><text:span text:style-name="T89">5)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(</text:span><text:span text:style-name="T94">文字說明</text:span><text:span text:style-name="T95">2)</text:span></text:p>
          </table:table-cell>
          <table:covered-table-cell/>
          <table:table-cell table:style-name="TableCell96">
            <text:p text:style-name="P97"><text:span text:style-name="T98">(</text:span><text:span text:style-name="T99">文字說明</text:span><text:span text:style-name="T100">5)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(</text:span><text:span text:style-name="T105">照片</text:span><text:span text:style-name="T106">3)</text:span></text:p>
          </table:table-cell>
          <table:covered-table-cell/>
          <table:table-cell table:style-name="TableCell107">
            <text:p text:style-name="P108"><text:span text:style-name="T109">(</text:span><text:span text:style-name="T110">照片</text:span><text:span text:style-name="T111">6)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(</text:span><text:span text:style-name="T116">文字說明</text:span><text:span text:style-name="T117">3)</text:span></text:p>
          </table:table-cell>
          <table:covered-table-cell/>
          <table:table-cell table:style-name="TableCell118">
            <text:p text:style-name="P119"><text:span text:style-name="T120">(</text:span><text:span text:style-name="T121">文字說明</text:span><text:span text:style-name="T122">6)</text:span>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(</text:span><text:span text:style-name="T127">請自行增減欄位</text:span><text:span text:style-name="T128">)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3">
            <text:p text:style-name="P131"><text:span text:style-name="T132">119</text:span><text:span text:style-name="T133">火災通報裝置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(</text:span><text:span text:style-name="T138">照片</text:span><text:span text:style-name="T139">1)</text:span></text:p>
          </table:table-cell>
          <table:table-cell table:style-name="TableCell140" table:number-columns-spanned="2">
            <text:p text:style-name="P141"><text:span text:style-name="T142">(</text:span><text:span text:style-name="T143">照片</text:span><text:span text:style-name="T144">4)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</text:span><text:span text:style-name="T149">文字說明</text:span><text:span text:style-name="T150">1)</text:span></text:p>
          </table:table-cell>
          <table:table-cell table:style-name="TableCell151" table:number-columns-spanned="2">
            <text:p text:style-name="P152"><text:span text:style-name="T153">(</text:span><text:span text:style-name="T154">文字說明</text:span><text:span text:style-name="T155">4)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(</text:span><text:span text:style-name="T160">照片</text:span><text:span text:style-name="T161">2)</text:span></text:p>
          </table:table-cell>
          <table:table-cell table:style-name="TableCell162" table:number-columns-spanned="2">
            <text:p text:style-name="P163"><text:span text:style-name="T164">(</text:span><text:span text:style-name="T165">照片</text:span><text:span text:style-name="T166">5)</text:span></text:p>
          </table:table-cell>
          <table:covered-table-cell/>
        </table:table-row>
        <table:table-row table:style-name="TableRow167">
          <table:table-cell table:style-name="TableCell168">
            <text:p text:style-name="P169">(文字說明2)</text:p>
          </table:table-cell>
          <table:table-cell table:style-name="TableCell170" table:number-columns-spanned="2">
            <text:p text:style-name="P171"><text:span text:style-name="T172">(</text:span><text:span text:style-name="T173">文字說明</text:span><text:span text:style-name="T174">5)</text:span></text:p>
          </table:table-cell>
          <table:covered-table-cell/>
        </table:table-row>
        <table:table-row table:style-name="TableRow175">
          <table:table-cell table:style-name="TableCell176">
            <text:p text:style-name="P177">(照片3)</text:p>
          </table:table-cell>
          <table:table-cell table:style-name="TableCell178" table:number-columns-spanned="2">
            <text:p text:style-name="P179"><text:span text:style-name="T180">(</text:span><text:span text:style-name="T181">照片</text:span><text:span text:style-name="T182">6)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(</text:span><text:span text:style-name="T187">文字說明</text:span><text:span text:style-name="T188">3)</text:span></text:p>
          </table:table-cell>
          <table:table-cell table:style-name="TableCell189" table:number-columns-spanned="2">
            <text:p text:style-name="P190"><text:span text:style-name="T191">(</text:span><text:span text:style-name="T192">文字說明</text:span><text:span text:style-name="T193">6)</text:span>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(</text:span><text:span text:style-name="T198">請自行增減欄位</text:span><text:span text:style-name="T199">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自動撒水設備</text:span></text:p>
          </table:table-cell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<text:span text:style-name="T207">(</text:span><text:span text:style-name="T208">照片</text:span><text:span text:style-name="T209">1)</text:span></text:p>
          </table:table-cell>
          <table:table-cell table:style-name="TableCell210" table:number-columns-spanned="2">
            <text:p text:style-name="P211"><text:span text:style-name="T212">(</text:span><text:span text:style-name="T213">照片</text:span><text:span text:style-name="T214">4)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(</text:span><text:span text:style-name="T219">文字說明</text:span><text:span text:style-name="T220">1)</text:span></text:p>
          </table:table-cell>
          <table:table-cell table:style-name="TableCell221" table:number-columns-spanned="2">
            <text:p text:style-name="P222"><text:span text:style-name="T223">(</text:span><text:span text:style-name="T224">文字說明</text:span><text:span text:style-name="T225">4)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(</text:span><text:span text:style-name="T230">照片</text:span><text:span text:style-name="T231">2)</text:span></text:p>
          </table:table-cell>
          <table:table-cell table:style-name="TableCell232" table:number-columns-spanned="2">
            <text:p text:style-name="P233"><text:span text:style-name="T234">(</text:span><text:span text:style-name="T235">照片</text:span><text:span text:style-name="T236">5)</text:span></text:p>
          </table:table-cell>
          <table:covered-table-cell/>
        </table:table-row>
        <table:table-row table:style-name="TableRow237">
          <table:table-cell table:style-name="TableCell238">
            <text:p text:style-name="P239">(文字說明2)</text:p>
          </table:table-cell>
          <table:table-cell table:style-name="TableCell240" table:number-columns-spanned="2">
            <text:p text:style-name="P241"><text:span text:style-name="T242">(</text:span><text:span text:style-name="T243">文字說明</text:span><text:span text:style-name="T244">5)</text:span></text:p>
          </table:table-cell>
          <table:covered-table-cell/>
        </table:table-row>
        <table:table-row table:style-name="TableRow245">
          <table:table-cell table:style-name="TableCell246">
            <text:p text:style-name="P247">(照片3)</text:p>
          </table:table-cell>
          <table:table-cell table:style-name="TableCell248" table:number-columns-spanned="2">
            <text:p text:style-name="P249"><text:span text:style-name="T250">(</text:span><text:span text:style-name="T251">照片</text:span><text:span text:style-name="T252">6)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(</text:span><text:span text:style-name="T257">文字說明</text:span><text:span text:style-name="T258">3)</text:span></text:p>
          </table:table-cell>
          <table:table-cell table:style-name="TableCell259" table:number-columns-spanned="2">
            <text:p text:style-name="P260"><text:span text:style-name="T261">(</text:span><text:span text:style-name="T262">文字說明</text:span><text:span text:style-name="T263">6)</text:span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(</text:span><text:span text:style-name="T268">請自行增減欄位</text:span><text:span text:style-name="T269">)</text:span></text:p>
          </table:table-cell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3T02:03:00Z</meta:creation-date>
    <dc:date>2021-02-01T06:52:00Z</dc:date>
    <meta:print-date>2020-06-15T02:09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83" meta:character-count="561" meta:row-count="3" meta:non-whitespace-character-count="479"/>
  </office:meta>
</office:document-meta>
</file>