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size="16pt" style:font-size-asian="16pt" style:font-size-complex="1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bold" style:text-underline-mode="continuous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1.3375in"/>
    </style:style>
    <style:style style:name="TableColumn8" style:family="table-column">
      <style:table-column-properties style:column-width="0.2736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275in"/>
    </style:style>
    <style:style style:name="TableColumn11" style:family="table-column">
      <style:table-column-properties style:column-width="0.2736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1.8895in"/>
    </style:style>
    <style:style style:name="Table5" style:family="table">
      <style:table-properties style:width="6.6388in" style:rel-width="98.62%" fo:margin-left="0.0951in" table:align="left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27" style:family="table-row">
      <style:table-row-properties style:min-row-height="0.3062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2548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Times New Roman" style:text-underline-type="single" style:text-underline-style="solid" style:text-underline-width="bold" style:text-underline-mode="continuous"/>
    </style:style>
    <style:style style:name="TableColumn76" style:family="table-column">
      <style:table-column-properties style:column-width="1.6534in"/>
    </style:style>
    <style:style style:name="TableColumn77" style:family="table-column">
      <style:table-column-properties style:column-width="1.6541in"/>
    </style:style>
    <style:style style:name="TableColumn78" style:family="table-column">
      <style:table-column-properties style:column-width="1.6534in"/>
    </style:style>
    <style:style style:name="TableColumn79" style:family="table-column">
      <style:table-column-properties style:column-width="1.6541in"/>
    </style:style>
    <style:style style:name="Table75" style:family="table">
      <style:table-properties style:width="6.615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52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style:font-name-complex="Times New Roma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粘　貼　憑　證　用　紙</text:p>
      <text:p text:style-name="內文"><text:span text:style-name="T3">傳票號碼<text:s/></text:span><text:span text:style-name="T4">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　算　科　目</text:p>
          </table:table-cell>
          <table:table-cell table:style-name="TableCell23" table:number-columns-spanned="9">
            <text:p text:style-name="P24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　　途　　摘　　要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億</text:p>
          </table:table-cell>
          <table:table-cell table:style-name="TableCell34">
            <text:p text:style-name="P35">千萬</text:p>
          </table:table-cell>
          <table:table-cell table:style-name="TableCell36">
            <text:p text:style-name="P37">百萬</text:p>
          </table:table-cell>
          <table:table-cell table:style-name="TableCell38">
            <text:p text:style-name="P39">十萬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經　　辦　　人</text:p>
          </table:table-cell>
          <table:table-cell table:style-name="TableCell83">
            <text:p text:style-name="P84">驗 收 或 證 明</text:p>
          </table:table-cell>
          <table:table-cell table:style-name="TableCell85">
            <text:p text:style-name="P86">會　計　主　管</text:p>
          </table:table-cell>
          <table:table-cell table:style-name="TableCell87">
            <text:p text:style-name="P88">負　　　責　　　人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･･････････････憑･･･････････證･･･････････黏･･･････････貼･･･････････線･････････････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柏宇</meta:initial-creator>
    <dc:creator>user</dc:creator>
    <meta:creation-date>2020-06-23T02:02:00Z</meta:creation-date>
    <dc:date>2020-06-23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