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8" style:parent-style-name="內文" style:family="paragraph">
      <style:paragraph-properties fo:margin-left="1.5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TableColumn11" style:family="table-column">
      <style:table-column-properties style:column-width="2.3541in" style:use-optimal-column-width="false"/>
    </style:style>
    <style:style style:name="TableColumn12" style:family="table-column">
      <style:table-column-properties style:column-width="4.3319in" style:use-optimal-column-width="false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row-height="0.4166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row-height="0.416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4.3472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row-height="0.4166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row-height="0.4166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row-height="0.3319in" style:use-optimal-row-height="false"/>
    </style:style>
    <style:style style:name="TableCell4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olumn49" style:family="table-column">
      <style:table-column-properties style:column-width="2.4361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3.5in"/>
    </style:style>
    <style:style style:name="Table48" style:family="table">
      <style:table-properties style:width="6.6861in" fo:margin-left="0in" table:align="left"/>
    </style:style>
    <style:style style:name="TableRow52" style:family="table-row">
      <style:table-row-properties style:row-height="0.3937in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0.3937in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row-height="0.3937in" fo:keep-together="always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row-height="0.3645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0.3937in" fo:keep-together="always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row-height="0.3631in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05" style:family="table-row">
      <style:table-row-properties style:row-height="0.402in" fo:keep-together="always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13" style:family="table-row">
      <style:table-row-properties style:row-height="0.3986in" fo:keep-together="always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12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text-properties style:font-name="標楷體" style:font-name-asian="標楷體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 fo:color="#000000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機構名稱：</text:span><text:span text:style-name="T7">機構全銜</text:span></text:p>
      <text:p text:style-name="P8">接受衛生福利部長照服務發展基金獎助經費支出憑證簿</text:p>
      <text:p text:style-name="P9"><draw:custom-shape svg:x="5.40625in" svg:y="0.12083in" svg:width="1.96875in" svg:height="1.96875in" draw:z-index="251659264" draw:id="id2" draw:style-name="a2" draw:name="矩形 2" text:anchor-type="paragraph"><svg:title/><svg:desc/><draw:enhanced-geometry draw:type="non-primitive" svg:viewBox="0 0 21600 21600" draw:enhanced-path="M 0 0 L 21600 0 21600 21600 0 21600 Z N"/></draw:custom-shape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會計年度：</text:span><text:span text:style-name="T16">○</text:span></text:p>
          </table:table-cell>
          <table:table-cell table:style-name="TableCell17">
            <text:p text:style-name="P18">計畫編號：</text:p>
          </table:table-cell>
        </table:table-row>
        <table:table-row table:style-name="TableRow19">
          <table:table-cell table:style-name="TableCell20" table:number-columns-spanned="2">
            <text:p text:style-name="內文"><text:span text:style-name="T21">計畫名稱：</text:span><text:span text:style-name="T22">○</text:span><text:span text:style-name="T23">年獎勵私立小型老人及身心障礙福利機構改善公共安全設施設備費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核准日期及文號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獎助經費新臺幣（大寫）：<text:tab/>元<text:tab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支出憑證正本共　　　　張，計新臺幣<text:tab/>元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在衛生福利部社會及家庭署獎助經費項下報支數</text:p>
            <text:p text:style-name="P36">計新臺幣（大寫）：<text:tab/>元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繳回衛生福利部社會及家庭署賸餘經費新臺幣（大寫）：<text:tab/>元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經費孳息金額新臺幣（大寫）：<text:tab/>元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其他收入金額新臺幣（大寫）：<text:tab/>元</text:p>
          </table:table-cell>
          <table:covered-table-cell/>
        </table:table-row>
      </table:table>
      <text:p text:style-name="P46"/>
      <text:p text:style-name="P47">機關（單位）審核簽章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縣(市)政府、直轄市政府社會局</text:p>
          </table:table-cell>
          <table:table-cell table:style-name="TableCell55">
            <text:p text:style-name="P56"><text:span text:style-name="T57">業務單位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會計單位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機關長官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鄉(鎮、市、區)公所</text:p>
          </table:table-cell>
          <table:table-cell table:style-name="TableCell77">
            <text:p text:style-name="P78"><text:span text:style-name="T79">業務單位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會計單位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機關長官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接受獎助單位</text:p>
          </table:table-cell>
          <table:table-cell table:style-name="TableCell99">
            <text:p text:style-name="P100"><text:span text:style-name="T101">業務單位</text:span></text:p>
          </table:table-cell>
          <table:table-cell table:style-name="TableCell102">
            <text:p text:style-name="P103"><draw:custom-shape svg:x="0.66389in" svg:y="0.35694in" svg:width="0.39375in" svg:height="0.39375in" draw:z-index="251656192" draw:id="id3" draw:style-name="a3" draw:name="矩形 2" text:anchor-type="paragraph"><svg:title/><svg:desc/><draw:enhanced-geometry draw:type="non-primitive" svg:viewBox="0 0 21600 21600" draw:enhanced-path="M 0 0 L 21600 0 21600 21600 0 21600 Z N"/></draw:custom-shape><text:span text:style-name="T104"><draw:custom-shape svg:x="0.19236in" svg:y="0.00486in" svg:width="0.39375in" svg:height="0.39375in" draw:z-index="251657216" draw:id="id4" draw:style-name="a4" draw:name="矩形 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會計單位</text:span></text:p>
          </table:table-cell>
          <table:table-cell table:style-name="TableCell110">
            <text:p text:style-name="P111"><text:span text:style-name="T112"><draw:custom-shape svg:x="0.19583in" svg:y="0.36181in" svg:width="0.39375in" svg:height="0.39375in" draw:z-index="251658240" draw:id="id5" draw:style-name="a5" draw:name="矩形 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單位負責人</text:span></text:p>
          </table:table-cell>
          <table:table-cell table:style-name="TableCell118">
            <text:p text:style-name="P119"/>
          </table:table-cell>
        </table:table-row>
      </table:table>
      <text:p text:style-name="P120">填表說明：</text:p>
      <text:list text:style-name="LFO1" text:continue-numbering="true">
        <text:list-item>
          <text:p text:style-name="P121">請各接受獎助機關（單位）於計畫執行完畢後，連同「經費支出明細表」﹑「支出憑證」依序裝訂。</text:p>
        </text:list-item>
        <text:list-item>
          <text:p text:style-name="P122"><text:span text:style-name="T123">由鄉（鎮、市、區）公所核轉直轄市政府社會局、縣（市）政府辦理核銷之案件，公所會計單位免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內文"><draw:frame draw:z-index="251659264" draw:id="id0" draw:style-name="a0" draw:name="文字方塊 1" text:anchor-type="paragraph" svg:x="0in" svg:y="0.00069in" svg:width="0in" svg:height="0in" style:rel-width="scale" style:rel-height="scale"><draw:text-box><text:p text:style-name="P3"><text:span text:style-name="頁碼"><text:page-number text:fixed="false">1</text:page-number></text:span></text:p><text:p text:style-name="P4"/></draw:text-box><svg:title/><svg:desc/></draw:frame></text:p>
        <text:p text:style-name="內文"><draw:frame draw:z-index="251660288" draw:id="id1" draw:style-name="a1" draw:name="文字方塊 2" text:anchor-type="paragraph" svg:x="0in" svg:y="0in" svg:width="1in" svg:height="0in" style:rel-width="scale" style:rel-height="scale"><draw:text-box><text:p text:style-name="P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meta:initial-creator>邱國光</meta:initial-creator>
    <dc:creator>USER</dc:creator>
    <meta:creation-date>2020-06-23T02:01:00Z</meta:creation-date>
    <dc:date>2021-02-01T06:50:00Z</dc:date>
    <meta:print-date>2016-12-30T05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