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1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Column26" style:family="table-column">
      <style:table-column-properties style:column-width="2.658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5" style:family="table">
      <style:table-properties style:width="7.3833in" fo:margin-left="-0.1777in" table:align="left"/>
    </style:style>
    <style:style style:name="TableRow34" style:family="table-row">
      <style:table-row-properties style:min-row-height="0.249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604in"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Row67" style:family="table-row">
      <style:table-row-properties style:min-row-height="0.3701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TableRow76" style:family="table-row">
      <style:table-row-properties style:min-row-height="0.3743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fo:background-color="#DEEAF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Row93" style:family="table-row">
      <style:table-row-properties style:min-row-height="0.5763in"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TableRow110" style:family="table-row">
      <style:table-row-properties style:min-row-height="0.5763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Row127" style:family="table-row">
      <style:table-row-properties style:min-row-height="0.5763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Row144" style:family="table-row">
      <style:table-row-properties style:min-row-height="0.576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Row161" style:family="table-row">
      <style:table-row-properties style:min-row-height="0.3812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fo:background-color="#DEEAF6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/>
    </style:style>
    <style:style style:name="TableCell176" style:family="table-cell">
      <style:table-cell-properties fo:border-top="0.0208in solid #000000" fo:border-left="0.0104in solid #000000" fo:border-bottom="0.0208in solid #000000" fo:border-right="0.0208in solid #000000" fo:background-color="#DEEAF6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TableRow178" style:family="table-row">
      <style:table-row-properties style:min-row-height="0.5694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TableRow195" style:family="table-row">
      <style:table-row-properties style:min-row-height="0.579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TableRow212" style:family="table-row">
      <style:table-row-properties style:min-row-height="0.5583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-asian="標楷體"/>
    </style:style>
    <style:style style:name="TableRow229" style:family="table-row">
      <style:table-row-properties style:min-row-height="0.584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/>
    </style:style>
    <style:style style:name="P24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098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left="0.1819in" fo:text-indent="-0.0833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left="0.1666in" fo:text-indent="-0.083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受</text:span><text:span text:style-name="T7">獎</text:span><text:span text:style-name="T8">助單位：</text:span><text:span text:style-name="T9">機構全銜</text:span><text:span text:style-name="T10"><text:s text:c="25"/></text:span></text:p>
      <text:p text:style-name="P11">接受衛生福利部長照服務發展基金獎助經費支出憑證明細表</text:p>
      <text:p text:style-name="P12"/>
      <text:p text:style-name="P13"><text:span text:style-name="T14">會計年度：</text:span><text:span text:style-name="T15"><text:tab/></text:span><text:span text:style-name="T16">獎</text:span><text:span text:style-name="T17">助計畫編號：</text:span><text:span text:style-name="T18">請填核定編號</text:span><text:span text:style-name="T19"><text:tab/></text:span></text:p>
      <text:p text:style-name="P20"><text:span text:style-name="T21">獎</text:span><text:span text:style-name="T22">助計畫名稱：</text:span><text:span text:style-name="T23">○</text:span><text:span text:style-name="T24">年獎勵私立小型老人及身心障礙福利機構改善公共安全設施設備費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columns-spanned="3">
            <text:p text:style-name="P38">支出日期</text:p>
          </table:table-cell>
          <table:covered-table-cell/>
          <table:covered-table-cell/>
          <table:table-cell table:style-name="TableCell39" table:number-rows-spanned="2">
            <text:p text:style-name="P40">支出憑證編號</text:p>
          </table:table-cell>
          <table:table-cell table:style-name="TableCell41" table:number-columns-spanned="3">
            <text:p text:style-name="P42">金　　　額（新臺幣元）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covered-table-cell>
            <text:p text:style-name="P51"/>
          </table:covered-table-cell>
          <table:table-cell table:style-name="TableCell52">
            <text:p text:style-name="P53">合計</text:p>
          </table:table-cell>
          <table:table-cell table:style-name="TableCell54">
            <text:p text:style-name="P55">自籌</text:p>
          </table:table-cell>
          <table:table-cell table:style-name="TableCell56">
            <text:p text:style-name="P57">獎助</text:p>
          </table:table-cell>
        </table:table-row>
        <table:table-row table:style-name="TableRow58">
          <table:table-cell table:style-name="TableCell59" table:number-columns-spanned="5">
            <text:p text:style-name="P60">總計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資 <text:s/>本 <text:s/>門 <text:s/>小 <text:s/>計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公 共 安 全 修 繕 費 小 計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公共安全修繕費(1)-電路設施汰換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公共安全修繕費(2)-寢室隔間與樓板密接整修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公共安全設施設備費小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公共安全設施設備費(1)-119火災通報裝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公共安全設施設備費(2)-自動撒水設備(規劃設計費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公共安全設施設備費(3)-自動撒水設備(工程款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填表說明：</text:p>
      <text:p text:style-name="P247"><text:span text:style-name="T248">1.</text:span><text:span text:style-name="T249">請依支出憑證編號順序填列，並依</text:span><text:span text:style-name="T250">獎</text:span><text:span text:style-name="T251">助項目分類列計金額（小計），俾利查核。</text:span></text:p>
      <text:p text:style-name="P252"><text:span text:style-name="T253">2.</text:span><text:span text:style-name="T254">如接受二個以上政府機關</text:span><text:span text:style-name="T255">獎</text:span><text:span text:style-name="T256">助者，應列明各機關</text:span><text:span text:style-name="T257">獎</text:span><text:span text:style-name="T258">助項目及金額【並填列於自籌款項之「項目」欄位，請參考範例場地費</text:span><text:span text:style-name="T259">(1)</text:span><text:span text:style-name="T260">】。</text:span></text:p>
      <text:p text:style-name="P261"><text:span text:style-name="T262">3.</text:span><text:span text:style-name="T263">自籌款比率應符合經常門至少</text:span><text:span text:style-name="T264">20%</text:span><text:span text:style-name="T265">、資本門及專業服務費</text:span><text:span text:style-name="T266">30%</text:span><text:span text:style-name="T267">之規定，政策性</text:span><text:span text:style-name="T268">獎</text:span><text:span text:style-name="T269">助或各該項目及基準另有規定者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內文"><draw:frame draw:z-index="251657216" draw:id="id0" draw:style-name="a0" draw:name="文字方塊 1" text:anchor-type="paragraph" svg:x="0in" svg:y="0.00069in" svg:width="0.37569in" svg:height="0.31944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  <text:p text:style-name="內文"><draw:frame draw:z-index="251658240" draw:id="id1" draw:style-name="a1" draw:name="文字方塊 2" text:anchor-type="paragraph" svg:x="0in" svg:y="0in" svg:width="1in" svg:height="0.15972in" style:rel-width="scale" style:rel-height="scale"><draw:text-box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紫菱 楊</dc:creator>
    <meta:creation-date>2023-02-04T06:39:00Z</meta:creation-date>
    <dc:date>2023-02-04T06:39:00Z</dc:date>
    <meta:print-date>2016-12-30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