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-0.4916in" fo:margin-right="-0.236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" style:parent-style-name="內文" style:family="paragraph">
      <style:paragraph-properties fo:text-align="center" fo:line-height="0.3472in" fo:margin-left="-0.4916in" fo:margin-right="-0.236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" style:parent-style-name="內文" style:family="paragraph">
      <style:paragraph-properties fo:text-align="end" fo:line-height="0.2777in" fo:margin-right="-0.2652in"/>
      <style:text-properties style:font-name="標楷體" style:font-name-asian="標楷體" fo:font-size="10pt" style:font-size-asian="10pt" style:font-size-complex="9pt"/>
    </style:style>
    <style:style style:name="P6" style:parent-style-name="內文" style:family="paragraph">
      <style:paragraph-properties fo:line-height="0.2777in" fo:margin-left="0.1986in" fo:margin-right="-0.3631in" fo:text-indent="-0.4916in">
        <style:tab-stops/>
      </style:paragraph-properties>
      <style:text-properties style:font-name="標楷體" style:font-name-asian="標楷體" style:font-size-complex="12pt"/>
    </style:style>
    <style:style style:name="TableColumn8" style:family="table-column">
      <style:table-column-properties style:column-width="0.3944in"/>
    </style:style>
    <style:style style:name="TableColumn9" style:family="table-column">
      <style:table-column-properties style:column-width="2.1659in"/>
    </style:style>
    <style:style style:name="TableColumn10" style:family="table-column">
      <style:table-column-properties style:column-width="2.7562in"/>
    </style:style>
    <style:style style:name="TableColumn11" style:family="table-column">
      <style:table-column-properties style:column-width="1.2791in"/>
    </style:style>
    <style:style style:name="Table7" style:family="table">
      <style:table-properties style:width="6.5958in" fo:margin-left="-0.2208in" table:align="left"/>
    </style:style>
    <style:style style:name="TableRow12" style:family="table-row">
      <style:table-row-properties style:min-row-height="0.40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89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89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Row33" style:family="table-row">
      <style:table-row-properties style:min-row-height="0.459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5in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 fo:margin-left="0.2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5in" fo:margin-left="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5in" fo:margin-left="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512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3.7541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2777in" fo:margin-left="0.2194in" fo:text-indent="-0.219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597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809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027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5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4pt"/>
    </style:style>
    <style:style style:name="P127" style:parent-style-name="內文" style:family="paragraph">
      <style:paragraph-properties fo:line-height="0.2777in" fo:margin-left="0in" fo:text-indent="-0.196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高雄市113年度私立小型老人福利機構公共安全設施設備費計畫</text:p>
      <text:p text:style-name="P4">替選方案評估報告審查應備文件檢核表</text:p>
      <text:p text:style-name="P5">113.04.19</text:p>
      <text:p text:style-name="P6">說明：依據衛生福利部長期照顧機構改善公共安全專案小組112年4月20日第2次會議紀錄決定修正衛生福利部4項公共安全獎助項目之評估基準、衛生福利部社會及家庭署112年4月28日社家老字第1120860300號函辦理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3">
              <text:p text:style-name="P14"><text:span text:style-name="T15">應備文件請提供</text:span><text:span text:style-name="T16">正本1式3份</text:span><text:span text:style-name="T17">：已檢附</text:span><text:span text:style-name="T18">者</text:span><text:span text:style-name="T19">請於□處打勾</text:span></text:p>
            </table:table-cell>
            <table:covered-table-cell/>
            <table:covered-table-cell/>
            <table:table-cell table:style-name="TableCell20">
              <text:p text:style-name="P21">備註</text:p>
              <text:p text:style-name="P22">說明</text:p>
            </table:table-cell>
          </table:table-row>
        </table:table-header-rows>
        <table:table-row table:style-name="TableRow23">
          <table:table-cell table:style-name="TableCell24" table:number-columns-spanned="3">
            <text:p text:style-name="P25">□1.公文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<text:span text:style-name="T31">備註：以下請做成書冊，含封面、目錄、內容及頁碼，用長尾夾固定好即可</text:span><text:span text:style-name="T32">。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5">
            <text:p text:style-name="P35">□2.替選方案評估報告</text:p>
            <text:p text:style-name="P36"/>
          </table:table-cell>
          <table:table-cell table:style-name="TableCell37">
            <text:p text:style-name="P38">□(1)確實無法置頂之原因</text:p>
          </table:table-cell>
          <table:table-cell table:style-name="TableCell39">
            <text:p text:style-name="P40">□經專業人士評估確實無法置頂之原因說明</text:p>
            <text:p text:style-name="P41">□佐證現況照片(□彩色)</text:p>
            <text:p text:style-name="P42">□佐證圖說(□彩色A3大小)</text:p>
            <text:p text:style-name="P43">□以機構夜間火災最不利情境建構之水平疏散及應變流程，說明設置區劃之評估(採取之替選方案)：</text:p>
            <text:p text:style-name="P44">□各樓層水平區劃</text:p>
            <text:p text:style-name="P45">□各樓層部分寢室為區劃</text:p>
            <text:p text:style-name="P46">□位於地上1層之樓層採以疏散至戶外</text:p>
          </table:table-cell>
          <table:table-cell table:style-name="TableCell47">
            <text:p text:style-name="P48">請詳述原因併附佐證資料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□(2)寢室各樓層避難逃生圖(□彩色A3大小)</text:p>
          </table:table-cell>
          <table:table-cell table:style-name="TableCell53">
            <text:p text:style-name="P54"><text:span text:style-name="T55">□</text:span><text:span text:style-name="T56">各空間標示</text:span></text:p>
            <text:p text:style-name="P57"><text:span text:style-name="T58">□</text:span><text:span text:style-name="T59">以顏色標示相對區劃等待救援空間位置</text:span></text:p>
            <text:p text:style-name="P60">□安全梯</text:p>
            <text:p text:style-name="P61"><text:span text:style-name="T62">□</text:span><text:span text:style-name="T63">防火區劃</text:span></text:p>
            <text:p text:style-name="P64"><text:span text:style-name="T65">□</text:span><text:span text:style-name="T66">所有門扇開啟型式及材質</text:span></text:p>
            <text:p text:style-name="P67"><text:span text:style-name="T68">□</text:span><text:span text:style-name="T69">相關提供應給之消防設備： <text:s/></text:span></text:p>
            <text:p text:style-name="P70"><text:span text:style-name="T71"><text:s text:c="4"/></text:span><text:span text:style-name="T72">□</text:span><text:span text:style-name="T73">滅火器</text:span></text:p>
            <text:p text:style-name="P74"><text:span text:style-name="T75"><text:s text:c="4"/></text:span><text:span text:style-name="T76">□</text:span><text:span text:style-name="T77">室內消防栓</text:span></text:p>
            <text:p text:style-name="P78"><text:span text:style-name="T79"><text:s text:c="4"/></text:span><text:span text:style-name="T80">□</text:span><text:span text:style-name="T81">受信總機</text:span></text:p>
            <text:p text:style-name="P82"><text:span text:style-name="T83"><text:s text:c="4"/></text:span><text:span text:style-name="T84">□</text:span><text:span text:style-name="T85">火警廣播</text:span></text:p>
            <text:p text:style-name="P86"><text:span text:style-name="T87"><text:s text:c="4"/></text:span><text:span text:style-name="T88">□</text:span><text:span text:style-name="T89">119</text:span><text:span text:style-name="T90">火災通報裝置</text:span></text:p>
            <text:p text:style-name="P91"><text:span text:style-name="T92"><text:s text:c="4"/></text:span><text:span text:style-name="T93">□</text:span><text:span text:style-name="T94">排煙方式</text:span></text:p>
          </table:table-cell>
          <table:table-cell table:style-name="TableCell95">
            <text:p text:style-name="P96">逃生圖標示應包含左欄內容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□(3)各樓層水平疏散演練腳本及應變流程、水平疏散策略</text:p>
          </table:table-cell>
          <table:table-cell table:style-name="TableCell101">
            <text:p text:style-name="P102">□各樓層水平疏散演練腳本</text:p>
            <text:p text:style-name="P103">□各樓層水平疏散應變流程</text:p>
            <text:p text:style-name="P104">□各樓層水平疏散策略</text:p>
          </table:table-cell>
          <table:table-cell table:style-name="TableCell105">
            <text:p text:style-name="P106">以機構夜間火災最不利情境建構之水平疏散演練腳本、應變流程及策略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□(4)相對區劃之施工方法、住民安置計畫</text:p>
            <text:p text:style-name="P111">(□無施工者免附)</text:p>
          </table:table-cell>
          <table:table-cell table:style-name="TableCell112">
            <text:p text:style-name="P113">□相對區劃之施工方法</text:p>
            <text:p text:style-name="P114">□住民安置計畫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□(5)專業人員應變推演教育訓練輔導過程照片及簽到單</text:p>
          </table:table-cell>
          <table:table-cell table:style-name="TableCell121">
            <text:p text:style-name="P122">□專業人員應變推演教育訓練輔導過程照片(□彩色)</text:p>
            <text:p text:style-name="P123">□專業人員應變推演教育訓練簽到單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防火管理人： <text:s text:c="6"/></text:span><text:span text:style-name="T129"><text:s text:c="3"/></text:span><text:span text:style-name="T130"><text:s text:c="3"/></text:span><text:span text:style-name="T131">業務負責人： <text:s text:c="4"/></text:span><text:span text:style-name="T132"><text:s text:c="3"/></text:span><text:span text:style-name="T133"><text:s text:c="2"/></text:span><text:span text:style-name="T134"><text:s text:c="2"/></text:span><text:span text:style-name="T135"><text:s text:c="3"/>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965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紫菱 楊</dc:creator>
    <meta:creation-date>2024-04-19T08:28:00Z</meta:creation-date>
    <dc:date>2024-04-19T08:28:00Z</dc:date>
    <meta:print-date>2024-03-27T08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7" meta:character-count="854" meta:row-count="6" meta:non-whitespace-character-count="728"/>
  </office:meta>
</office:document-meta>
</file>