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136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Emoji" fo:font-weight="bold" style:font-weight-asian="bold" style:font-weight-complex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3055in" fo:margin-right="-0.1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margin-bottom="0.125in" fo:line-height="0.3055in" fo:margin-right="-0.1368in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3" style:parent-style-name="內文" style:family="paragraph">
      <style:paragraph-properties fo:margin-bottom="0.125in" fo:line-height="0.3055in" fo:margin-right="-0.1368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20" style:family="table-column">
      <style:table-column-properties style:column-width="4.8291in"/>
    </style:style>
    <style:style style:name="TableColumn21" style:family="table-column">
      <style:table-column-properties style:column-width="1.043in"/>
    </style:style>
    <style:style style:name="TableColumn22" style:family="table-column">
      <style:table-column-properties style:column-width="0.7812in"/>
    </style:style>
    <style:style style:name="Table19" style:family="table">
      <style:table-properties style:width="6.6534in" fo:margin-left="0in" table:align="center"/>
    </style:style>
    <style:style style:name="TableRow23" style:family="table-row">
      <style:table-row-properties style:min-row-height="0.24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fo:line-height="0.1944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2" style:family="paragraph">
      <style:paragraph-properties fo:margin-top="0.125in" fo:margin-bottom="0.125in" fo:line-height="0.1944in" fo:margin-left="0.0909in" fo:text-indent="-0.0986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2" style:family="paragraph">
      <style:paragraph-properties fo:margin-top="0.125in" fo:margin-bottom="0.125in" fo:line-height="0.1944in" fo:margin-left="0.1895in" fo:text-indent="-0.1972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list-style-name="LFO2" style:family="paragraph">
      <style:paragraph-properties fo:margin-top="0.125in" fo:margin-bottom="0.125in" fo:line-height="0.1944in" fo:margin-left="0.1895in" fo:text-indent="-0.1972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2" style:family="paragraph">
      <style:paragraph-properties fo:margin-top="0.125in" fo:margin-bottom="0.125in" fo:line-height="0.1944in" fo:margin-left="0.2881in" fo:text-indent="-0.2958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list-style-name="LFO2" style:family="paragraph">
      <style:paragraph-properties fo:margin-top="0.125in" fo:margin-bottom="0.125in" fo:line-height="0.1944in" fo:margin-left="0.1895in" fo:text-indent="-0.1972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2" style:family="paragraph">
      <style:paragraph-properties fo:margin-top="0.125in" fo:margin-bottom="0.125in" fo:line-height="0.1944in" fo:margin-left="0.1895in" fo:text-indent="-0.1972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2" style:family="paragraph">
      <style:paragraph-properties fo:margin-top="0.125in" fo:margin-bottom="0.125in" fo:line-height="0.1944in" fo:margin-left="0.1895in" fo:text-indent="-0.1972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2" style:family="paragraph">
      <style:paragraph-properties fo:margin-top="0.125in" fo:margin-bottom="0.125in" fo:line-height="0.1944in" fo:margin-left="0.2881in" fo:text-indent="-0.2958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margin-top="0.125in" fo:margin-bottom="0.125in" fo:line-height="0.1944in" fo:margin-left="0.1895in" fo:text-indent="-0.1972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2" style:family="paragraph">
      <style:paragraph-properties fo:margin-top="0.125in" fo:margin-bottom="0.125in" fo:line-height="0.1944in" fo:margin-left="0.2881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fo:margin-bottom="0.125in" fo:line-height="0.1944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fo:margin-bottom="0.125in" fo:line-height="0.1944in" fo:margin-right="0.2201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fo:margin-bottom="0.125in" fo:line-height="0.1944in" fo:margin-left="0.4388in" fo:text-indent="-0.440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margin-bottom="0.125in" fo:line-height="0.1944in" fo:margin-left="0.4388in" fo:text-indent="-0.4402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P159" style:parent-style-name="內文" style:family="paragraph">
      <style:paragraph-properties fo:margin-top="0.125in" fo:margin-bottom="0.125in" fo:line-height="0.1944in" fo:margin-left="0.4388in" fo:text-indent="-0.44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P163" style:parent-style-name="內文" style:family="paragraph">
      <style:paragraph-properties fo:text-align="end" fo:margin-top="0.125in" fo:margin-bottom="0.125in" fo:line-height="0.1944in" fo:margin-left="0.4388in" fo:text-indent="-0.44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71" style:family="table-row">
      <style:table-row-properties style:min-row-height="0.034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top="0.125in" fo:margin-bottom="0.125in" fo:line-height="0.1944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83" style:family="table-row">
      <style:table-row-properties style:min-row-height="0.3854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125in" fo:margin-bottom="0.125in" fo:line-height="0.1944in" fo:margin-left="-0.05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188" style:parent-style-name="內文" style:family="paragraph">
      <style:paragraph-properties fo:margin-top="0.125in" fo:margin-bottom="0.125in" fo:line-height="0.1944in" fo:margin-left="-0.05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style:font-size-complex="10pt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00"/>
    </style:style>
    <style:style style:name="T1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198" style:family="table-row">
      <style:table-row-properties style:min-row-height="0.379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4" style:family="paragraph">
      <style:paragraph-properties fo:margin-top="0.125in" fo:margin-bottom="0.125in" fo:line-height="0.1944in" fo:margin-left="0.6604in" fo:text-indent="-0.197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216" style:family="table-row">
      <style:table-row-properties style:min-row-height="0.379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list-style-name="LFO4" style:family="paragraph">
      <style:paragraph-properties fo:margin-top="0.125in" fo:margin-bottom="0.125in" fo:line-height="0.1944in" fo:margin-left="0.6604in" fo:text-indent="-0.1972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234" style:family="table-row">
      <style:table-row-properties style:min-row-height="0.356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list-style-name="LFO4" style:family="paragraph">
      <style:paragraph-properties fo:margin-top="0.125in" fo:margin-bottom="0.125in" fo:line-height="0.1944in" fo:margin-left="0.6604in" fo:text-indent="-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P249" style:parent-style-name="內文" style:family="paragraph">
      <style:paragraph-properties fo:margin-top="0.125in" fo:margin-bottom="0.125in" fo:line-height="0.1944in" fo:margin-left="0.75in" fo:text-indent="1.215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261" style:family="table-row">
      <style:table-row-properties style:min-row-height="0.3569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list-style-name="LFO4" style:family="paragraph">
      <style:paragraph-properties fo:margin-top="0.125in" fo:margin-bottom="0.125in" fo:line-height="0.1944in" fo:margin-left="0.6604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282" style:family="table-row">
      <style:table-row-properties style:min-row-height="0.447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4" style:family="paragraph">
      <style:paragraph-properties fo:margin-top="0.125in" fo:margin-bottom="0.125in" fo:line-height="0.1944in" fo:margin-left="0.6326in" fo:text-indent="-0.169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298" style:family="table-row">
      <style:table-row-properties style:min-row-height="0.3791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list-style-name="LFO4" style:family="paragraph">
      <style:paragraph-properties fo:margin-top="0.125in" fo:margin-bottom="0.125in" fo:line-height="0.1944in" fo:margin-left="0.6659in" fo:text-indent="-0.2187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08" style:family="table-row">
      <style:table-row-properties style:min-row-height="0.0347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list-style-name="LFO4" style:family="paragraph">
      <style:paragraph-properties fo:margin-top="0.125in" fo:margin-bottom="0.125in" fo:line-height="0.1944in" fo:margin-left="0.6819in" fo:text-indent="-0.2187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15" style:family="table-row">
      <style:table-row-properties style:min-row-height="0.260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list-style-name="LFO4" style:family="paragraph">
      <style:paragraph-properties fo:margin-top="0.125in" fo:margin-bottom="0.125in" fo:line-height="0.1944in" fo:margin-left="0.6819in" fo:text-indent="-0.218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margin-top="0.125in" fo:margin-bottom="0.125in" fo:line-height="0.1944in" fo:margin-left="0.681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263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list-style-name="LFO4" style:family="paragraph">
      <style:paragraph-properties fo:margin-top="0.125in" fo:margin-bottom="0.125in" fo:line-height="0.1944in" fo:margin-left="0.6819in" fo:text-indent="-0.218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49" style:family="table-row">
      <style:table-row-properties style:min-row-height="0.2631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list-style-name="LFO4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fo:line-height="0.1944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57" style:family="table-row">
      <style:table-row-properties style:min-row-height="0.3493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 fo:margin-bottom="0.125in" fo:line-height="0.1944in" fo:margin-left="0in" fo:text-indent="-0.154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68" style:family="table-row">
      <style:table-row-properties style:min-row-height="0.4381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list-style-name="LFO19" style:family="paragraph">
      <style:paragraph-properties fo:text-align="justify" fo:margin-top="0.125in" fo:margin-bottom="0.125in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75" style:family="table-row">
      <style:table-row-properties style:min-row-height="0.3125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19" style:family="paragraph">
      <style:paragraph-properties fo:text-align="justify" fo:margin-top="0.125in" fo:margin-bottom="0.125in" fo:line-height="0.1944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84" style:family="table-row">
      <style:table-row-properties style:min-row-height="0.4798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list-style-name="LFO19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91" style:family="table-row">
      <style:table-row-properties style:min-row-height="0.4798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list-style-name="LFO19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398" style:family="table-row">
      <style:table-row-properties style:min-row-height="0.3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list-style-name="LFO19" style:family="paragraph">
      <style:paragraph-properties fo:margin-top="0.125in" fo:margin-bottom="0.125in" fo:line-height="0.1944in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fo:color="#FF0000" style:font-size-complex="12pt"/>
    </style:style>
    <style:style style:name="T406" style:parent-style-name="預設段落字型" style:family="text">
      <style:text-properties style:font-name="標楷體" style:font-name-asian="標楷體" fo:color="#FF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11" style:family="table-row">
      <style:table-row-properties style:min-row-height="0.492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list-style-name="LFO19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18" style:family="table-row">
      <style:table-row-properties style:min-row-height="0.492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list-style-name="LFO19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25" style:family="table-row">
      <style:table-row-properties style:min-row-height="0.492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list-style-name="LFO19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32" style:family="table-row">
      <style:table-row-properties style:min-row-height="0.4923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list-style-name="LFO19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margin-bottom="0.125in" fo:line-height="0.1944in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40" style:family="table-row">
      <style:table-row-properties style:min-row-height="0.271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fo:margin-bottom="0.125in" fo:line-height="0.1944in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P446" style:parent-style-name="內文" style:family="paragraph">
      <style:paragraph-properties fo:margin-top="0.125in" fo:margin-bottom="0.125in" fo:line-height="0.1944in"/>
    </style:style>
    <style:style style:name="T4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00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0pt" style:font-size-asian="10pt" style:font-size-complex="10pt" fo:background-color="#FFFF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56" style:family="table-row">
      <style:table-row-properties style:min-row-height="0.3618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list-style-name="LFO23" style:family="paragraph">
      <style:paragraph-properties fo:margin-top="0.125in" fo:margin-bottom="0.125in"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64" style:family="table-row">
      <style:table-row-properties style:min-row-height="0.3618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list-style-name="LFO23" style:family="paragraph">
      <style:paragraph-properties fo:margin-top="0.125in" fo:margin-bottom="0.125in" fo:line-height="0.1944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77" style:family="table-row">
      <style:table-row-properties style:min-row-height="0.3618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list-style-name="LFO23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84" style:family="table-row">
      <style:table-row-properties style:min-row-height="0.361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list-style-name="LFO23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491" style:family="table-row">
      <style:table-row-properties style:min-row-height="0.227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list-style-name="LFO23" style:family="paragraph">
      <style:paragraph-properties fo:margin-top="0.125in" fo:margin-bottom="0.125in" fo:line-height="0.1944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05" style:family="table-row">
      <style:table-row-properties style:min-row-height="0.3618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list-style-name="LFO23" style:family="paragraph">
      <style:paragraph-properties fo:margin-top="0.125in" fo:margin-bottom="0.125in" fo:line-height="0.1944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14" style:family="table-row">
      <style:table-row-properties style:min-row-height="0.361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list-style-name="LFO23" style:family="paragraph">
      <style:paragraph-properties fo:margin-top="0.125in" fo:margin-bottom="0.125in" fo:line-height="0.1944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24" style:family="table-row">
      <style:table-row-properties style:min-row-height="0.361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list-style-name="LFO23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31" style:family="table-row">
      <style:table-row-properties style:min-row-height="0.3618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list-style-name="LFO23" style:family="paragraph">
      <style:paragraph-properties fo:margin-top="0.125in" fo:margin-bottom="0.125in" fo:line-height="0.1944in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42" style:family="table-row">
      <style:table-row-properties style:min-row-height="0.36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list-style-name="LFO23" style:family="paragraph">
      <style:paragraph-properties fo:margin-top="0.125in" fo:margin-bottom="0.125in" fo:line-height="0.1944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margin-bottom="0.125in" fo:line-height="0.1944in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50" style:family="table-row">
      <style:table-row-properties style:min-row-height="0.361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57" style:family="table-row">
      <style:table-row-properties style:min-row-height="0.424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list-style-name="LFO6" style:family="paragraph">
      <style:paragraph-properties fo:margin-top="0.125in" fo:margin-bottom="0.125in" fo:line-height="0.1944in" fo:text-indent="-0.1138in">
        <style:tab-stops>
          <style:tab-stop style:type="left" style:position="0.1819in"/>
        </style:tab-stops>
      </style:paragraph-properties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64" style:family="table-row">
      <style:table-row-properties style:min-row-height="0.4472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list-style-name="LFO6" style:family="paragraph">
      <style:paragraph-properties fo:margin-top="0.125in" fo:margin-bottom="0.125in" fo:line-height="0.1944in" fo:text-indent="-0.1138in">
        <style:tab-stops>
          <style:tab-stop style:type="left" style:position="0.1819in"/>
        </style:tab-stops>
      </style:paragraph-properties>
      <style:text-properties style:font-name="標楷體" style:font-name-asian="標楷體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71" style:family="table-row">
      <style:table-row-properties style:min-row-height="0.4541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list-style-name="LFO30" style:family="paragraph">
      <style:paragraph-properties fo:margin-top="0.125in" fo:margin-bottom="0.125in" fo:line-height="0.1944in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83" style:family="table-row">
      <style:table-row-properties style:min-row-height="0.4201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list-style-name="LFO31" style:family="paragraph">
      <style:paragraph-properties fo:margin-top="0.125in" fo:margin-bottom="0.125in" fo:line-height="0.1944in" fo:text-indent="-0.1583in">
        <style:tab-stops>
          <style:tab-stop style:type="left" style:position="0.1368in"/>
        </style:tab-stops>
      </style:paragraph-properties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90" style:family="table-row">
      <style:table-row-properties style:min-row-height="0.361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597" style:family="table-row">
      <style:table-row-properties style:min-row-height="0.6229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list-style-name="LFO27" style:family="paragraph">
      <style:paragraph-properties fo:margin-top="0.125in" fo:margin-bottom="0.125in" fo:line-height="0.1944in" fo:margin-left="0.632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top="0.125in" fo:margin-bottom="0.125in" fo:line-height="0.1944in" fo:margin-left="0.6326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08" style:family="table-row">
      <style:table-row-properties style:min-row-height="0.5451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list-style-name="LFO27" style:family="paragraph">
      <style:paragraph-properties fo:margin-top="0.125in" fo:margin-bottom="0.125in" fo:line-height="0.1944in" fo:margin-left="0.6326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margin-top="0.125in" fo:margin-bottom="0.125in" fo:line-height="0.1944in" fo:margin-left="0.6326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16" style:family="table-row">
      <style:table-row-properties style:min-row-height="0.2701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list-style-name="LFO28" style:family="paragraph">
      <style:paragraph-properties fo:margin-top="0.125in" fo:margin-bottom="0.125in" fo:line-height="0.1944in" fo:text-indent="-0.334in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27" style:family="table-row">
      <style:table-row-properties style:min-row-height="0.439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list-style-name="LFO28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34" style:family="table-row">
      <style:table-row-properties style:min-row-height="0.4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list-style-name="LFO28" style:family="paragraph">
      <style:paragraph-properties fo:margin-top="0.125in" fo:margin-bottom="0.125in" fo:line-height="0.1944in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43" style:family="table-row">
      <style:table-row-properties style:min-row-height="0.4541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list-style-name="LFO28" style:family="paragraph">
      <style:paragraph-properties fo:margin-top="0.125in" fo:margin-bottom="0.125in" fo:line-height="0.1944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57" style:family="table-row">
      <style:table-row-properties style:min-row-height="0.439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list-style-name="LFO28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64" style:family="table-row">
      <style:table-row-properties style:min-row-height="0.439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list-style-name="LFO28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top="0.125in" fo:margin-bottom="0.125in" fo:line-height="0.1944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margin-top="0.125in" fo:line-height="0.25in" fo:margin-left="0in" fo:text-indent="-0.6881in">
        <style:tab-stops/>
      </style:paragraph-properties>
      <style:text-properties style:font-name="標楷體" style:font-name-asian="標楷體" style:font-size-complex="12pt"/>
    </style:style>
    <style:style style:name="P679" style:parent-style-name="內文" style:family="paragraph">
      <style:paragraph-properties fo:margin-top="0.125in" fo:line-height="0.25in" fo:margin-left="0in" fo:text-indent="-0.688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衛生福利部</text:span><text:span text:style-name="T3">1</text:span><text:span text:style-name="T4">1</text:span><text:span text:style-name="T5">2</text:span><text:span text:style-name="T6">年度長照服務發展基金獎助經費核銷資料</text:span><text:span text:style-name="T7">自我</text:span><text:span text:style-name="T8">檢查表</text:span></text:p>
      <text:p text:style-name="P9"/>
      <text:p text:style-name="P10"><text:span text:style-name="T11">受獎助單位名稱：</text:span><text:span text:style-name="T12">機構全銜</text:span></text:p>
      <text:p text:style-name="P13"><text:span text:style-name="T14">計畫名稱：</text:span><text:span text:style-name="T15">1</text:span><text:span text:style-name="T16">1</text:span><text:span text:style-name="T17">2</text:span><text:span text:style-name="T18">年獎勵私立小型老人及身心障礙福利機構改善公共安全設施設備費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資料名稱</text:p>
            </table:table-cell>
            <table:table-cell table:style-name="TableCell26">
              <text:p text:style-name="P27">相關表單</text:p>
            </table:table-cell>
            <table:table-cell table:style-name="TableCell28">
              <text:p text:style-name="P29"><text:span text:style-name="T30">已檢附打</text:span><text:span text:style-name="T31">”</text:span><text:span text:style-name="T32"></text:span><text:span text:style-name="T33">”</text:span></text:p>
            </table:table-cell>
          </table:table-row>
        </table:table-header-rows>
        <table:table-row table:style-name="TableRow34">
          <table:table-cell table:style-name="TableCell35">
            <text:list text:style-name="LFO2" text:continue-numbering="true">
              <text:list-item>
                <text:p text:style-name="P36">領款收據</text:p>
              </text:list-item>
            </text:list>
          </table:table-cell>
          <table:table-cell table:style-name="TableCell37">
            <text:p text:style-name="P38">附件1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專戶存摺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獎助計畫核定函(表)影本</text:p>
              </text:list-item>
            </text:list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2" text:continue-numbering="true">
              <text:list-item>
                <text:p text:style-name="P57">執行概況考核表</text:p>
              </text:list-item>
            </text:list>
          </table:table-cell>
          <table:table-cell table:style-name="TableCell58">
            <text:p text:style-name="P59">附件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2" text:continue-numbering="true">
              <text:list-item>
                <text:p text:style-name="P64">支出憑證簿</text:p>
              </text:list-item>
            </text:list>
          </table:table-cell>
          <table:table-cell table:style-name="TableCell65">
            <text:p text:style-name="P66">附件3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支出明細表</text:p>
              </text:list-item>
            </text:list>
          </table:table-cell>
          <table:table-cell table:style-name="TableCell72">
            <text:p text:style-name="P73">附件4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支出憑證</text:p>
              </text:list-item>
            </text:list>
          </table:table-cell>
          <table:table-cell table:style-name="TableCell79">
            <text:p text:style-name="P80">附件5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支出憑證自我檢查表</text:p>
              </text:list-item>
            </text:list>
          </table:table-cell>
          <table:table-cell table:style-name="TableCell86">
            <text:p text:style-name="P87">附件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2" text:continue-numbering="true">
              <text:list-item>
                <text:p text:style-name="P92">成果報告表</text:p>
              </text:list-item>
            </text:list>
          </table:table-cell>
          <table:table-cell table:style-name="TableCell93">
            <text:p text:style-name="P94">附件7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2" text:continue-numbering="true">
              <text:list-item>
                <text:p text:style-name="P99"><text:span text:style-name="T100">成果照片</text:span><text:span text:style-name="T101"><text:s/></text:span><text:span text:style-name="T102"><text:s text:c="18"/></text:span><text:span text:style-name="T103"><text:s/></text:span><text:span text:style-name="T104"><text:s text:c="4"/></text:span><text:span text:style-name="T105"><text:s text:c="3"/></text:span><text:span text:style-name="T106"><text:s/></text:span><text:span text:style-name="T107">*</text:span><text:span text:style-name="T108">詳如各項目</text:span><text:span text:style-name="T109">照片</text:span><text:span text:style-name="T110">說明</text:span></text:p>
              </text:list-item>
            </text:list>
          </table:table-cell>
          <table:table-cell table:style-name="TableCell111">
            <text:p text:style-name="P112">附件8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十一、</text:span><text:span text:style-name="T119">財產清冊(含有設施設備</text:span><text:span text:style-name="T120">黏貼</text:span><text:span text:style-name="T121">財產</text:span><text:span text:style-name="T122">標籤</text:span><text:span text:style-name="T123">之</text:span><text:span text:style-name="T124">彩色</text:span><text:span text:style-name="T125">照片)</text:span></text:p>
          </table:table-cell>
          <table:table-cell table:style-name="TableCell126">
            <text:p text:style-name="P127">附件9、1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十二、經費結報收支清單</text:p>
          </table:table-cell>
          <table:table-cell table:style-name="TableCell133">
            <text:p text:style-name="P134">附件11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十三、工程契約(採公開招標方式採購者始需檢附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十四、招標、比價、議價紀錄(採公開招標方式採購者始需檢附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十五</text:span><text:span text:style-name="T155">、配合受獎助項目調整後</text:span><text:span text:style-name="T156">符合機構實務現況</text:span><text:span text:style-name="T157">之</text:span><text:span text:style-name="T158">緊急應</text:span></text:p>
            <text:p text:style-name="P159"><text:span text:style-name="T160"><text:s text:c="6"/></text:span><text:span text:style-name="T161">變計畫</text:span><text:span text:style-name="T162">、演練計畫</text:span></text:p>
            <text:p text:style-name="P163"><text:span text:style-name="T164"><text:s text:c="5"/></text:span><text:span text:style-name="T165">*</text:span><text:span text:style-name="T166">經審核符合機構實務現況，始得同意核銷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十</text:span><text:span text:style-name="T175">六</text:span><text:span text:style-name="T176">、各獎助項目相關文件：</text:span><text:span text:style-name="T177"><text:s/></text:span><text:span text:style-name="T178"><text:s/>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<text:s text:c="2"/>(一)電路設施汰換：</text:span><text:span text:style-name="T187"><text:s/></text:span></text:p>
            <text:p text:style-name="P188"><text:span text:style-name="T189"><text:s text:c="3"/></text:span><text:span text:style-name="T190">※以下資料</text:span><text:span text:style-name="T191">請提供正本1份、影本1份(</text:span><text:span text:style-name="T192">影本</text:span><text:span text:style-name="T193">亦請提供彩色成果照片)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><text:span text:style-name="T201">改善</text:span><text:span text:style-name="T202">後</text:span><text:span text:style-name="T203">評估報告(</text:span><text:span text:style-name="T204">含</text:span><text:span text:style-name="T205">合格</text:span><text:span text:style-name="T206">專業人員</text:span><text:span text:style-name="T207">執業執照</text:span><text:span text:style-name="T208">及公會會員證</text:span><text:span text:style-name="T209">書</text:span><text:span text:style-name="T210">並</text:span><text:span text:style-name="T211">核章)</text:span></text:p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><text:span text:style-name="T219">竣工後</text:span><text:span text:style-name="T220">用電檢測報告(含</text:span><text:span text:style-name="T221">用電</text:span><text:span text:style-name="T222">設備</text:span><text:span text:style-name="T223">檢</text:span><text:span text:style-name="T224">驗</text:span><text:span text:style-name="T225">維護業執業執照</text:span><text:span text:style-name="T226">及公會會員證</text:span><text:span text:style-name="T227">並</text:span><text:span text:style-name="T228">核章</text:span><text:span text:style-name="T229">)</text:span></text:p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4" text:continue-numbering="true">
              <text:list-item>
                <text:p text:style-name="P236"><text:span text:style-name="T237">單線圖或配線(配置)圖(</text:span><text:span text:style-name="T238">經</text:span><text:span text:style-name="T239">電機</text:span><text:span text:style-name="T240">技師</text:span><text:span text:style-name="T241">簽證</text:span><text:span text:style-name="T242">或</text:span><text:span text:style-name="T243">專任電氣技術人員及</text:span><text:span text:style-name="T244">電氣</text:span><text:span text:style-name="T245">/器</text:span><text:span text:style-name="T246">承裝業</text:span><text:span text:style-name="T247">核章</text:span><text:span text:style-name="T248">)</text:span></text:p>
              </text:list-item>
            </text:list>
            <text:p text:style-name="P249"><text:span text:style-name="T250"><text:s text:c="8"/></text:span><text:span text:style-name="T251"><text:s text:c="2"/></text:span><text:span text:style-name="T252">*</text:span><text:span text:style-name="T253">本次</text:span><text:span text:style-name="T254">申請</text:span><text:span text:style-name="T255">施作</text:span><text:span text:style-name="T256">部分請以雲狀標示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" text:continue-numbering="true">
              <text:list-item>
                <text:p text:style-name="P263"><text:span text:style-name="T264">施作平面圖</text:span><text:span text:style-name="T265">(</text:span><text:span text:style-name="T266">經</text:span><text:span text:style-name="T267">電機技師簽證</text:span><text:span text:style-name="T268">或</text:span><text:span text:style-name="T269">專任電氣技術人員及</text:span><text:span text:style-name="T270">電氣</text:span><text:span text:style-name="T271">/器</text:span><text:span text:style-name="T272">承裝業</text:span><text:span text:style-name="T273">核章</text:span><text:span text:style-name="T274">)</text:span><text:span text:style-name="T275"><text:s/></text:span><text:span text:style-name="T276"><text:s text:c="8"/></text:span><text:span text:style-name="T277">*本次申請施作部分請以雲狀標示</text:span></text:p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4" text:continue-numbering="true">
              <text:list-item>
                <text:p text:style-name="P284"><text:span text:style-name="T285">施</text:span><text:span text:style-name="T286">工現場照片(施工</text:span><text:span text:style-name="T287">前、中、後</text:span><text:span text:style-name="T288">彩色</text:span><text:span text:style-name="T289">照片</text:span><text:span text:style-name="T290">，</text:span><text:span text:style-name="T291">需</text:span><text:span text:style-name="T292">核章</text:span><text:span text:style-name="T293">)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><text:span text:style-name="T301">台電</text:span><text:span text:style-name="T302">用電設備增設或變更之設計審查檢驗合格證明文件或</text:span><text:span text:style-name="T303">電機技師簽證文件(現況未涉及用電設備變更)</text:span></text:p>
              </text:list-item>
            </text:list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4" text:continue-numbering="true">
              <text:list-item>
                <text:p text:style-name="P310">支出經費發票或收據正本(收執聯)及明細表</text:p>
              </text:list-item>
            </text:list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><text:span text:style-name="T318">合格</text:span><text:span text:style-name="T319">電機技師</text:span><text:span text:style-name="T320">執業執照</text:span><text:span text:style-name="T321">及</text:span><text:span text:style-name="T322">公會會員證</text:span><text:span text:style-name="T323">書</text:span><text:span text:style-name="T324"><text:s text:c="5"/></text:span><text:span text:style-name="T325"><text:s text:c="2"/></text:span><text:span text:style-name="T326"><text:s text:c="17"/></text:span><text:span text:style-name="T327"><text:s text:c="5"/></text:span></text:p>
              </text:list-item>
            </text:list>
            <text:p text:style-name="P328"><text:span text:style-name="T329"><text:s text:c="28"/></text:span><text:span text:style-name="T330">*如未申請規劃設計費免附</text:span><text:span text:style-name="T331"><text:s/>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><text:span text:style-name="T339">合格</text:span><text:span text:style-name="T340">電氣承裝業</text:span><text:span text:style-name="T341">執業執照</text:span><text:span text:style-name="T342">及</text:span><text:span text:style-name="T343">公會會員證</text:span><text:span text:style-name="T344">書</text:span></text:p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4" text:continue-numbering="true">
              <text:list-item>
                <text:p text:style-name="P351">驗收紀錄</text:p>
              </text:list-item>
            </text:list>
          </table:table-cell>
          <table:table-cell table:style-name="TableCell352">
            <text:p text:style-name="P353"><text:span text:style-name="T354">附件12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<text:s text:c="2"/>(二)寢室隔間與樓板密接整修</text:span><text:span text:style-name="T361">(</text:span><text:span text:style-name="T362">申請室內裝修</text:span><text:span text:style-name="T363">版本)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9" text:continue-numbering="true">
              <text:list-item>
                <text:p text:style-name="P370">工務局室內裝修許可證影本</text:p>
              </text:list-item>
            </text:list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list text:style-name="LFO19" text:continue-numbering="true">
              <text:list-item>
                <text:p text:style-name="P377"><text:span text:style-name="T378">竣工圖影本(經工務局核章，並提供A3大小影本)</text:span><text:span text:style-name="T379"><text:s/></text:span>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list text:style-name="LFO19" text:continue-numbering="true">
              <text:list-item>
                <text:p text:style-name="P386"><text:bookmark-start text:name="_Hlk76725380"/><text:soft-page-break/>置頂工法(含材料說明及孔洞防火填塞方法)<text:bookmark-end text:name="_Hlk76725380"/>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9" text:continue-numbering="true">
              <text:list-item>
                <text:p text:style-name="P393"><text:bookmark-start text:name="_Hlk76726015"/>裝修<text:bookmark-end text:name="_Hlk76726015"/>材料認可證明文件</text:p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list text:style-name="LFO19" text:continue-numbering="true">
              <text:list-item>
                <text:p text:style-name="P400"><text:span text:style-name="T401">施</text:span><text:span text:style-name="T402">工現場照片(施工</text:span><text:span text:style-name="T403">前、中、後彩色</text:span><text:span text:style-name="T404">照片，</text:span><text:span text:style-name="T405">需</text:span><text:span text:style-name="T406">核章)</text:span></text:p>
              </text:list-item>
            </text:list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9" text:continue-numbering="true">
              <text:list-item>
                <text:p text:style-name="P413">支出經費發票或收據正本(收執聯)及明細表</text:p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19" text:continue-numbering="true">
              <text:list-item>
                <text:p text:style-name="P420">合格建築師執業執照<text:s/></text:p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list text:style-name="LFO19" text:continue-numbering="true">
              <text:list-item>
                <text:p text:style-name="P427">施工廠商執業執照(營業項目應符合規定)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9" text:continue-numbering="true">
              <text:list-item>
                <text:p text:style-name="P434">驗收紀錄</text:p>
              </text:list-item>
            </text:list>
          </table:table-cell>
          <table:table-cell table:style-name="TableCell435">
            <text:p text:style-name="P436"><text:span text:style-name="T437">附件12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(二)寢室隔間與樓板密接整修(</text:span><text:span text:style-name="T444">免申請室內裝修</text:span><text:span text:style-name="T445">版本)</text:span></text:p>
            <text:p text:style-name="P446"><text:span text:style-name="T447"><text:s text:c="3"/></text:span><text:span text:style-name="T448">※以下資料</text:span><text:span text:style-name="T449">請提供正本1份、影本1份(</text:span><text:span text:style-name="T450">影本</text:span><text:span text:style-name="T451">亦請提供彩色成果照片)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23" text:continue-numbering="true">
              <text:list-item>
                <text:p text:style-name="P458"><text:span text:style-name="T459">施工前建築師簽證圖說</text:span></text:p>
              </text:list-item>
            </text:list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23" text:continue-numbering="true">
              <text:list-item>
                <text:p text:style-name="P466"><text:span text:style-name="T467">竣工後建築師簽證圖說</text:span><text:span text:style-name="T468">及「</text:span><text:span text:style-name="T469">工程確實依核准獎助圖說及材料施作完竣</text:span><text:span text:style-name="T470">」</text:span><text:span text:style-name="T471">之</text:span><text:span text:style-name="T472">聲明書</text:span></text:p>
              </text:list-item>
            </text:list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23" text:continue-numbering="true">
              <text:list-item>
                <text:p text:style-name="P479">置頂工法(含材料說明及孔洞防火填塞方法)</text:p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list text:style-name="LFO23" text:continue-numbering="true">
              <text:list-item>
                <text:p text:style-name="P486">裝修材料認可證明文件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LFO23" text:continue-numbering="true">
              <text:list-item>
                <text:p text:style-name="P493"><text:span text:style-name="T494">所有施工處編碼</text:span><text:span text:style-name="T495">之施工</text:span><text:span text:style-name="T496">前、中、後</text:span><text:span text:style-name="T497">對照</text:span><text:span text:style-name="T498">彩色</text:span><text:span text:style-name="T499">照片</text:span><text:span text:style-name="T500">，需核章</text:span></text:p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23" text:continue-numbering="true">
              <text:list-item>
                <text:p text:style-name="P507"><text:span text:style-name="T508">施作置頂隔間之剖面照片</text:span><text:span text:style-name="T509">，需核章</text:span></text:p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list text:style-name="LFO23" text:continue-numbering="true">
              <text:list-item>
                <text:p text:style-name="P516"><text:span text:style-name="T517">支出經費</text:span><text:span text:style-name="T518">發票或收據正本</text:span><text:span text:style-name="T519">(收執聯)及明細表</text:span></text:p>
              </text:list-item>
            </text:list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list text:style-name="LFO23" text:continue-numbering="true">
              <text:list-item>
                <text:p text:style-name="P526">合格建築師執業執照</text:p>
              </text:list-item>
            </text:list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23" text:continue-numbering="true">
              <text:list-item>
                <text:p text:style-name="P533"><text:span text:style-name="T534">合格</text:span><text:span text:style-name="T535">施工廠商執業執照(營業項目</text:span><text:span text:style-name="T536">應符合規定</text:span><text:span text:style-name="T537">)</text:span></text:p>
              </text:list-item>
            </text:list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list text:style-name="LFO23" text:continue-numbering="true">
              <text:list-item>
                <text:p text:style-name="P544">驗收紀錄</text:p>
              </text:list-item>
            </text:list>
          </table:table-cell>
          <table:table-cell table:style-name="TableCell545">
            <text:p text:style-name="P546"><text:span text:style-name="T547">附件12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 text:c="2"/>(三)119火災通報裝置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6" text:continue-numbering="true">
              <text:list-item>
                <text:p text:style-name="P559">消防局核發之測試功能正常核准函影本</text:p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6" text:continue-numbering="true">
              <text:list-item>
                <text:p text:style-name="P566">內政部審核認可書影本</text:p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30" text:continue-numbering="true">
              <text:list-item>
                <text:p text:style-name="P573"><text:span text:style-name="T574">安裝完成各設備照片(裝設</text:span><text:span text:style-name="T575">前、中、後</text:span><text:span text:style-name="T576">，</text:span><text:span text:style-name="T577">需核章</text:span><text:span text:style-name="T578">)</text:span></text:p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31" text:continue-numbering="true">
              <text:list-item>
                <text:p text:style-name="P585">發票或收據正本(收執聯)及明細表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 text:c="2"/>(四)自動撒水設備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list text:style-name="LFO27" text:continue-numbering="true">
              <text:list-item>
                <text:p text:style-name="P599"><text:span text:style-name="T600">高雄市消防設備師公會或</text:span><text:span text:style-name="T601">消防局核發之竣工查驗</text:span></text:p>
              </text:list-item>
            </text:list>
            <text:p text:style-name="P602"><text:span text:style-name="T603">核准函影本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list text:style-name="LFO27" text:continue-numbering="true">
              <text:list-item>
                <text:p text:style-name="P610">竣工圖影本(經高雄市消防設備師公會或消防局</text:p>
              </text:list-item>
            </text:list>
            <text:p text:style-name="P611">核章，請提供A3大小影本)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list text:style-name="LFO28" text:continue-numbering="true">
              <text:list-item>
                <text:p text:style-name="P618"><text:span text:style-name="T619">消防安全設備圖說</text:span><text:span text:style-name="T620">影本(經消防局核章，</text:span><text:span text:style-name="T621">請提供A3大小影本</text:span><text:span text:style-name="T622">)</text:span></text:p>
              </text:list-item>
            </text:list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28" text:continue-numbering="true">
              <text:list-item>
                <text:p text:style-name="P629">建築物變更使用執照影本</text:p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list text:style-name="LFO28" text:continue-numbering="true">
              <text:list-item>
                <text:p text:style-name="P636"><text:span text:style-name="T637">內政部審核認可書</text:span><text:span text:style-name="T638">影本</text:span></text:p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28" text:continue-numbering="true">
              <text:list-item>
                <text:p text:style-name="P645"><text:span text:style-name="T646">安裝完成各設備</text:span><text:span text:style-name="T647">彩色</text:span><text:span text:style-name="T648">照片(裝設</text:span><text:span text:style-name="T649">前、中、後</text:span><text:span text:style-name="T650">，</text:span><text:span text:style-name="T651">需核章</text:span><text:span text:style-name="T652">)</text:span></text:p>
              </text:list-item>
            </text:list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list text:style-name="LFO28" text:continue-numbering="true">
              <text:list-item>
                <text:p text:style-name="P659">支出經費發票或收據正本(收執聯)及明細表</text:p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list text:style-name="LFO28" text:continue-numbering="true">
              <text:list-item>
                <text:p text:style-name="P666">施工廠商執業執照(營業項目應符合規定)</text:p>
              </text:list-item>
            </text:list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十七、其他相關資料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><text:s text:c="8"/></text:p>
      <text:p text:style-name="P679"><text:span text:style-name="T680"><text:s text:c="8"/></text:span><text:span text:style-name="T681">承辦人員： <text:s text:c="16"/></text:span><text:span text:style-name="T682"><text:s text:c="8"/></text:span><text:span text:style-name="T683"><text:s text:c="4"/>單位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9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861in" text:min-label-width="0.3333in" text:list-level-position-and-space-mode="label-alignment">
          <style:list-level-label-alignment text:label-followed-by="listtab" fo:margin-left="0.7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4" style:num-suffix="." style:num-format="1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7" style:num-suffix="." style:num-format="1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4" style:num-suffix="." style:num-format="1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7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 text:start-value="3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若涵</meta:initial-creator>
    <dc:creator>紫菱 楊</dc:creator>
    <meta:creation-date>2023-10-20T07:33:00Z</meta:creation-date>
    <dc:date>2023-10-20T07:33:00Z</dc:date>
    <meta:print-date>2021-12-23T06:3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2" meta:character-count="1825" meta:row-count="12" meta:non-whitespace-character-count="1556"/>
  </office:meta>
</office:document-meta>
</file>