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line-height="0.3055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5" style:parent-style-name="內文" style:family="paragraph">
      <style:paragraph-properties fo:line-height="0.4166in" fo:margin-left="0.0986in" fo:margin-right="0.1881in" fo:text-indent="0.4451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5" style:family="table-column">
      <style:table-column-properties style:column-width="0.9722in"/>
    </style:style>
    <style:style style:name="TableColumn26" style:family="table-column">
      <style:table-column-properties style:column-width="1.0104in"/>
    </style:style>
    <style:style style:name="TableColumn27" style:family="table-column">
      <style:table-column-properties style:column-width="1.0104in"/>
    </style:style>
    <style:style style:name="TableColumn28" style:family="table-column">
      <style:table-column-properties style:column-width="0.9319in"/>
    </style:style>
    <style:style style:name="TableColumn29" style:family="table-column">
      <style:table-column-properties style:column-width="0.9319in"/>
    </style:style>
    <style:style style:name="TableColumn30" style:family="table-column">
      <style:table-column-properties style:column-width="0.8541in"/>
    </style:style>
    <style:style style:name="TableColumn31" style:family="table-column">
      <style:table-column-properties style:column-width="0.9319in"/>
    </style:style>
    <style:style style:name="Table24" style:family="table">
      <style:table-properties style:width="6.643in" fo:margin-left="0.3312in" table:align="left"/>
    </style:style>
    <style:style style:name="TableRow32" style:family="table-row">
      <style:table-row-properties style:min-row-height="0.3534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7" style:family="table-row">
      <style:table-row-properties style:min-row-height="0.3534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line-height="0.2916in" fo:text-indent="0.6812in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text-align="justify" fo:line-height="300%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fo:text-align="justify" fo:line-height="300%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 fo:text-align="justify" fo:line-height="300%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fo:text-align="justify" fo:line-height="300%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4" style:parent-style-name="內文" style:family="paragraph">
      <style:paragraph-properties style:snap-to-layout-grid="false" fo:line-height="200%">
        <style:tab-stops>
          <style:tab-stop style:type="left" style:position="5.1979in"/>
        </style:tab-stops>
      </style:paragraph-properties>
    </style:style>
    <style:style style:name="T8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86" style:parent-style-name="內文" style:family="paragraph">
      <style:paragraph-properties fo:text-align="center" fo:line-height="0.4166in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3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4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5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7" style:parent-style-name="內文" style:family="paragraph">
      <style:paragraph-properties fo:line-height="200%" fo:margin-left="-0.75in">
        <style:tab-stops/>
      </style:paragraph-properties>
      <style:text-properties fo:font-weight="bold" style:font-weight-asian="bold"/>
    </style:style>
    <style:style style:name="P98" style:parent-style-name="內文" style:family="paragraph">
      <style:paragraph-properties fo:line-height="200%" fo:margin-left="-0.75in">
        <style:tab-stops/>
      </style:paragraph-properties>
      <style:text-properties fo:font-weight="bold" style:font-weight-asian="bold"/>
    </style:style>
    <style:style style:name="P99" style:parent-style-name="內文" style:family="paragraph">
      <style:paragraph-properties fo:line-height="200%" fo:margin-left="-0.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00" style:parent-style-name="內文" style:family="paragraph">
      <style:paragraph-properties fo:text-align="start" fo:line-height="200%" fo:margin-left="-0.7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" style:parent-style-name="內文" style:family="paragraph">
      <style:paragraph-properties fo:text-align="start" fo:line-height="200%" fo:margin-left="-0.75in" fo:margin-right="0.1881in" fo:text-indent="0.9458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family="graphic" style:name="a7">
      <style:graphic-properties style:wrap="run-through" style:run-through="foreground" draw:fill="none" draw:stroke="dash" draw:stroke-dash="a6" svg:stroke-width="0.00347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dash" draw:stroke-dash="a0" svg:stroke-width="0.00347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dash" draw:stroke-dash="a8" svg:stroke-width="0.00347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0347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dash" draw:stroke-dash="a4" svg:stroke-width="0.00347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領<text:s/>款 收<text:s/>據</text:p>
      <text:p text:style-name="P4"/>
      <text:p text:style-name="P5"><text:span text:style-name="T6">茲收到高雄市政府社會局</text:span><text:span text:style-name="T7">「</text:span><text:span text:style-name="T8">11</text:span><text:span text:style-name="T9">2</text:span><text:span text:style-name="T10">年獎勵私立小型老人及身心障礙福利機構改善公共安全設施設備費</text:span><text:span text:style-name="T11">-</text:span><text:span text:style-name="T12">電路設施汰換</text:span><text:span text:style-name="T13">/</text:span><text:span text:style-name="T14">寢室隔間與樓板密接整修</text:span><text:span text:style-name="T15">/</text:span><text:span text:style-name="T16">自動撒水設備</text:span><text:span text:style-name="T17">規劃設計費</text:span><text:span text:style-name="T18">」</text:span><text:span text:style-name="T19">，</text:span><text:span text:style-name="T20">計新</text:span><text:span text:style-name="T21">臺</text:span><text:span text:style-name="T22">幣</text:span><text:span text:style-name="T23">(金額以阿拉伯數字填寫於以下欄位)<text:s/>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百萬</text:p>
          </table:table-cell>
          <table:table-cell table:style-name="TableCell35">
            <text:p text:style-name="P36">十萬</text:p>
          </table:table-cell>
          <table:table-cell table:style-name="TableCell37">
            <text:p text:style-name="P38">萬</text:p>
          </table:table-cell>
          <table:table-cell table:style-name="TableCell39">
            <text:p text:style-name="P40">千</text:p>
          </table:table-cell>
          <table:table-cell table:style-name="TableCell41">
            <text:p text:style-name="P42">百</text:p>
          </table:table-cell>
          <table:table-cell table:style-name="TableCell43">
            <text:p text:style-name="P44">十</text:p>
          </table:table-cell>
          <table:table-cell table:style-name="TableCell45">
            <text:p text:style-name="P46">元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><text:span text:style-name="T63"><text:s text:c="3"/></text:span><text:span text:style-name="T64"><text:s/></text:span><text:span text:style-name="T65"><text:s/></text:span><text:span text:style-name="T66">此致 <text:s text:c="2"/></text:span><text:span text:style-name="T67"><text:s text:c="6"/></text:span><text:span text:style-name="T68">高雄市政府社會局</text:span></text:p>
      <text:p text:style-name="P69">單位名稱：<text:s text:c="31"/><text:s text:c="3"/>統一編號：</text:p>
      <text:p text:style-name="P70">住址：<text:s/><text:s text:c="34"/><text:s text:c="3"/>聯絡電話：</text:p>
      <text:p text:style-name="P71"><text:span text:style-name="T72"><draw:custom-shape svg:x="4.35in" svg:y="0.44722in" svg:width="1.96806in" svg:height="1.96806in" draw:z-index="251673600" draw:id="id0" draw:style-name="a1" draw:name="矩形 14" text:anchor-type="paragraph"><svg:title/><svg:desc/><draw:enhanced-geometry draw:type="non-primitive" svg:viewBox="0 0 21600 21600" draw:enhanced-path="M 0 0 L 21600 0 21600 21600 0 21600 Z N"/></draw:custom-shape></text:span><text:span text:style-name="T73"><draw:custom-shape svg:x="1.725in" svg:y="0.17153in" svg:width="0.47222in" svg:height="0.47222in" draw:z-index="251683840" draw:id="id1" draw:style-name="a3" draw:name="矩形 8" text:anchor-type="paragraph"><svg:title/><svg:desc/><draw:enhanced-geometry draw:type="non-primitive" svg:viewBox="0 0 21600 21600" draw:enhanced-path="M 0 0 L 21600 0 21600 21600 0 21600 Z N"/></draw:custom-shape></text:span><text:span text:style-name="T74">負責人：</text:span></text:p>
      <text:p text:style-name="P75"><text:span text:style-name="T76"><draw:custom-shape svg:x="1.725in" svg:y="0.11389in" svg:width="0.47222in" svg:height="0.47222in" draw:z-index="251681792" draw:id="id2" draw:style-name="a5" draw:name="矩形 7" text:anchor-type="paragraph"><svg:title/><svg:desc/><draw:enhanced-geometry draw:type="non-primitive" svg:viewBox="0 0 21600 21600" draw:enhanced-path="M 0 0 L 21600 0 21600 21600 0 21600 Z N"/></draw:custom-shape></text:span><text:span text:style-name="T77">會計：</text:span></text:p>
      <text:p text:style-name="P78"><text:span text:style-name="T79"><draw:custom-shape svg:x="1.725in" svg:y="0.11597in" svg:width="0.47222in" svg:height="0.47222in" draw:z-index="251675648" draw:id="id3" draw:style-name="a7" draw:name="矩形 4" text:anchor-type="paragraph"><svg:title/><svg:desc/><draw:enhanced-geometry draw:type="non-primitive" svg:viewBox="0 0 21600 21600" draw:enhanced-path="M 0 0 L 21600 0 21600 21600 0 21600 Z N"/></draw:custom-shape></text:span><text:span text:style-name="T80">出納：</text:span></text:p>
      <text:p text:style-name="P81"><text:span text:style-name="T82"><draw:custom-shape svg:x="1.72222in" svg:y="0.12083in" svg:width="0.47222in" svg:height="0.47222in" draw:z-index="251679744" draw:id="id4" draw:style-name="a9" draw:name="矩形 6" text:anchor-type="paragraph"><svg:title/><svg:desc/><draw:enhanced-geometry draw:type="non-primitive" svg:viewBox="0 0 21600 21600" draw:enhanced-path="M 0 0 L 21600 0 21600 21600 0 21600 Z N"/></draw:custom-shape></text:span><text:span text:style-name="T83">承辦人：</text:span></text:p>
      <text:p text:style-name="P84"><text:span text:style-name="T85"><draw:frame draw:z-index="251657216" draw:id="id5" draw:style-name="a10" draw:name="Text Box 4" text:anchor-type="paragraph" svg:x="0.84167in" svg:y="0.12222in" svg:width="5.54167in" svg:height="2.41667in" style:rel-width="scale" style:rel-height="scale"><draw:text-box><text:p text:style-name="P86"><text:span text:style-name="T87">請</text:span><text:span text:style-name="T88">浮</text:span><text:span text:style-name="T89">貼</text:span><text:span text:style-name="T90">專款專戶</text:span><text:span text:style-name="T91">存摺影本</text:span></text:p><text:p text:style-name="P92">收款戶名：</text:p><text:p text:style-name="P93">銀行分行：____銀行____分行</text:p><text:p text:style-name="P94">收款行庫代碼:<text:s/>_________(共7碼)</text:p><text:p text:style-name="P95">帳號：</text:p></draw:text-box><svg:title/><svg:desc/></draw:frame></text:span><text:span text:style-name="T96"><text:tab/></text:span></text:p>
      <text:p text:style-name="P97"/>
      <text:p text:style-name="P98"/>
      <text:p text:style-name="P99"/>
      <text:p text:style-name="P100"/>
      <text:p text:style-name="P101"><text:span text:style-name="T102">中華民國年月日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6" draw:display-name="LongDashDot" draw:style="rect" draw:dots1="1" draw:dots1-length="0.02778in" draw:dots2="1" draw:dots2-length="0.00347in" draw:distance="0.00347in"/>
    <draw:stroke-dash draw:name="a0" draw:display-name="LongDashDot" draw:style="rect" draw:dots1="1" draw:dots1-length="0.02778in" draw:dots2="1" draw:dots2-length="0.00347in" draw:distance="0.00347in"/>
    <draw:stroke-dash draw:name="a8" draw:display-name="LongDashDot" draw:style="rect" draw:dots1="1" draw:dots1-length="0.02778in" draw:dots2="1" draw:dots2-length="0.00347in" draw:distance="0.00347in"/>
    <draw:stroke-dash draw:name="a2" draw:display-name="LongDashDot" draw:style="rect" draw:dots1="1" draw:dots1-length="0.02778in" draw:dots2="1" draw:dots2-length="0.00347in" draw:distance="0.00347in"/>
    <draw:stroke-dash draw:name="a4" draw:display-name="LongDashDot" draw:style="rect" draw:dots1="1" draw:dots1-length="0.02778in" draw:dots2="1" draw:dots2-length="0.00347in" draw:distance="0.00347in"/>
  </office:styles>
  <office:automatic-styles>
    <style:page-layout style:name="PL0">
      <style:page-layout-properties fo:page-width="8.268in" fo:page-height="11.693in" style:print-orientation="portrait" fo:margin-top="0.1972in" fo:margin-left="0.5in" fo:margin-bottom="0.6888in" fo:margin-right="0.78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27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 fo:margin-right="-0.2048in"/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 text:c="2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    據</dc:title>
    <meta:initial-creator>SuperXP</meta:initial-creator>
    <dc:creator>紫菱 楊</dc:creator>
    <meta:creation-date>2023-02-04T06:38:00Z</meta:creation-date>
    <dc:date>2023-02-04T06:38:00Z</dc:date>
    <meta:print-date>2020-06-18T07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0" meta:row-count="2" meta:non-whitespace-character-count="248"/>
  </office:meta>
</office:document-meta>
</file>