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12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16in" text:min-label-width="0.4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2951in" text:min-label-width="0.38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TableColumn36" style:family="table-column">
      <style:table-column-properties style:column-width="6.1076in"/>
    </style:style>
    <style:style style:name="TableColumn37" style:family="table-column">
      <style:table-column-properties style:column-width="0.5902in"/>
    </style:style>
    <style:style style:name="Table35" style:family="table">
      <style:table-properties style:width="6.6979in" fo:margin-left="-0.299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4444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line-height="0.444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444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4.4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4.4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>
        <style:tab-stops>
          <style:tab-stop style:type="left" style:position="1.9631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list-style-name="LFO10" style:family="paragraph"/>
    <style:style style:name="T94" style:parent-style-name="預設段落字型" style:family="text">
      <style:text-properties fo:font-size="14pt" style:font-size-asian="14pt" style:font-size-complex="11.5pt"/>
    </style:style>
    <style:style style:name="P95" style:parent-style-name="Default" style:list-style-name="LFO10" style:family="paragraph"/>
    <style:style style:name="T96" style:parent-style-name="預設段落字型" style:family="text">
      <style:text-properties fo:font-size="14pt" style:font-size-asian="14pt" style:font-size-complex="11.5pt"/>
    </style:style>
    <style:style style:name="T97" style:parent-style-name="預設段落字型" style:family="text">
      <style:text-properties fo:color="#FF0000" fo:font-size="14pt" style:font-size-asian="14pt" style:font-size-complex="11.5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text-properties fo:color="#000000"/>
    </style:style>
    <style:style style:name="P106" style:parent-style-name="內文" style:family="paragraph">
      <style:paragraph-properties fo:widows="2" fo:orphans="2"/>
      <style:text-properties fo:color="#000000"/>
    </style:style>
    <style:style style:name="P107" style:parent-style-name="內文" style:family="paragraph">
      <style:paragraph-properties fo:widows="2" fo:orphans="2" fo:break-before="page"/>
      <style:text-properties fo:color="#000000"/>
    </style:style>
    <style:style style:name="P108" style:parent-style-name="清單段落" style:list-style-name="LFO3" style:family="paragraph">
      <style:paragraph-properties fo:line-height="0.3472in" fo:margin-left="0.3937in" fo:text-indent="-0.39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0.3472in" fo:margin-left="0.3937in" fo:margin-right="-0.5319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7" style:parent-style-name="清單段落" style:list-style-name="LFO3" style:family="paragraph">
      <style:paragraph-properties fo:line-height="0.3472in" fo:margin-left="0.3937in" fo:margin-right="-0.5319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3472in" fo:margin-left="0.3937in" fo:margin-right="-0.53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4" style:parent-style-name="清單段落" style:list-style-name="LFO3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35" style:parent-style-name="清單段落" style:list-style-name="LFO14" style:family="paragraph">
      <style:paragraph-properties fo:line-height="0.3472in" fo:margin-left="0.5909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36" style:parent-style-name="清單段落" style:list-style-name="LFO14" style:family="paragraph">
      <style:paragraph-properties fo:line-height="0.3472in" fo:margin-left="0.5909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olumn138" style:family="table-column">
      <style:table-column-properties style:column-width="0.412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493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1493in" style:use-optimal-column-width="false"/>
    </style:style>
    <style:style style:name="TableColumn145" style:family="table-column">
      <style:table-column-properties style:column-width="0.7368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137" style:family="table">
      <style:table-properties style:width="6.418in" fo:margin-left="0in" table:align="lef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3" style:family="table-row">
      <style:table-row-properties style:min-row-height="0.45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7861in" style:use-optimal-row-height="false"/>
    </style:style>
    <style:style style:name="P17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7013in" style:use-optimal-row-height="false"/>
    </style:style>
    <style:style style:name="P18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9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5444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 fo:margin-left="0.265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26" style:family="table-row">
      <style:table-row-properties style:min-row-height="0.22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5138in" style:use-optimal-row-height="false"/>
    </style:style>
    <style:style style:name="P24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56" style:family="table-row">
      <style:table-row-properties style:min-row-height="0.1736in" style:use-optimal-row-height="false"/>
    </style:style>
    <style:style style:name="P2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5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5972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0.584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3472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" style:parent-style-name="清單段落" style:list-style-name="LFO3" style:family="paragraph">
      <style:paragraph-properties fo:line-height="0.3472in" fo:margin-left="0.3937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302" style:family="table-column">
      <style:table-column-properties style:column-width="0.852in"/>
    </style:style>
    <style:style style:name="TableColumn303" style:family="table-column">
      <style:table-column-properties style:column-width="0.4277in"/>
    </style:style>
    <style:style style:name="TableColumn304" style:family="table-column">
      <style:table-column-properties style:column-width="0.4909in"/>
    </style:style>
    <style:style style:name="TableColumn305" style:family="table-column">
      <style:table-column-properties style:column-width="0.4597in"/>
    </style:style>
    <style:style style:name="TableColumn306" style:family="table-column">
      <style:table-column-properties style:column-width="0.4277in"/>
    </style:style>
    <style:style style:name="TableColumn307" style:family="table-column">
      <style:table-column-properties style:column-width="0.4909in"/>
    </style:style>
    <style:style style:name="TableColumn308" style:family="table-column">
      <style:table-column-properties style:column-width="0.459in"/>
    </style:style>
    <style:style style:name="TableColumn309" style:family="table-column">
      <style:table-column-properties style:column-width="0.4277in"/>
    </style:style>
    <style:style style:name="TableColumn310" style:family="table-column">
      <style:table-column-properties style:column-width="0.4909in"/>
    </style:style>
    <style:style style:name="TableColumn311" style:family="table-column">
      <style:table-column-properties style:column-width="0.4597in"/>
    </style:style>
    <style:style style:name="TableColumn312" style:family="table-column">
      <style:table-column-properties style:column-width="0.5263in"/>
    </style:style>
    <style:style style:name="TableColumn313" style:family="table-column">
      <style:table-column-properties style:column-width="0.4916in"/>
    </style:style>
    <style:style style:name="TableColumn314" style:family="table-column">
      <style:table-column-properties style:column-width="0.4923in"/>
    </style:style>
    <style:style style:name="Table301" style:family="table">
      <style:table-properties style:width="6.4972in" fo:margin-left="-0.0236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318" style:parent-style-name="清單段落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Row343" style:family="table-row">
      <style:table-row-properties style:min-row-height="0.522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70" style:family="table-row">
      <style:table-row-properties style:min-row-height="0.480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97" style:family="table-row">
      <style:table-row-properties style:min-row-height="0.4881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24" style:family="table-row">
      <style:table-row-properties style:min-row-height="0.4847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1" style:family="table-row">
      <style:table-row-properties style:min-row-height="0.4819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78" style:parent-style-name="清單段落" style:list-style-name="LFO3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9" style:parent-style-name="清單段落" style:list-style-name="LFO3" style:family="paragraph">
      <style:paragraph-properties fo:line-height="0.3472in" fo:margin-left="0.3937in" fo:text-indent="-0.393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2" style:parent-style-name="清單段落" style:list-style-name="LFO3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3" style:parent-style-name="清單段落" style:list-style-name="LFO15" style:family="paragraph">
      <style:paragraph-properties fo:line-height="0.3472in" fo:margin-left="0.893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6" style:parent-style-name="清單段落" style:list-style-name="LFO15" style:family="paragraph">
      <style:paragraph-properties fo:line-height="0.3472in" fo:margin-left="0.893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9" style:parent-style-name="清單段落" style:list-style-name="LFO16" style:family="paragraph">
      <style:paragraph-properties fo:line-height="0.3472in" fo:margin-left="1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0" style:parent-style-name="清單段落" style:list-style-name="LFO16" style:family="paragraph">
      <style:paragraph-properties fo:line-height="0.3472in" fo:margin-left="1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清單段落" style:list-style-name="LFO16" style:family="paragraph">
      <style:paragraph-properties fo:line-height="0.3472in" fo:margin-left="1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清單段落" style:family="paragraph">
      <style:paragraph-properties fo:line-height="0.3472in" fo:margin-left="1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(機構名稱)</text:p>
      <text:p text:style-name="P11"><text:span text:style-name="T12">○</text:span><text:span text:style-name="T13">年度私立小型老人福利機構改善公共安全設施設備</text:span><text:span text:style-name="T14">計畫</text:span><text:span text:style-name="T15">書</text:span></text:p>
      <text:p text:style-name="P16">（建議格式）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華民國<text:s/></text:span><text:span text:style-name="T30">○</text:span><text:span text:style-name="T31"><text:s/>年 <text:s text:c="2"/>月 <text:s text:c="2"/>日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目 <text:s text:c="5"/>錄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壹、機構營運計畫背景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貳、建築火災風險與適用條件評估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參、計畫期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肆、申請補助項目、經費及理由(含經費概算表)<text:tab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伍、各項分年改善計畫及預定執行進度(含甘特圖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陸、預期效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內文"><text:span text:style-name="T80">柒</text:span><text:span text:style-name="T81">、</text:span><text:span text:style-name="T82">日後維護</text:span><text:span text:style-name="T83">管理計畫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捌、其他相關資料<text:tab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0" text:continue-numbering="true">
              <text:list-item>
                <text:p text:style-name="P93"><text:span text:style-name="T94">住民安置計畫</text:span></text:p>
              </text:list-item>
              <text:list-item>
                <text:p text:style-name="P95"><text:span text:style-name="T96">相關審查文件，如施工詳圖、詳細估價單等</text:span><text:span text:style-name="T97">(自行增減)</text:span>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soft-page-break/>
      <text:list text:style-name="LFO3" text:continue-numbering="true">
        <text:list-item>
          <text:p text:style-name="P108"><text:span text:style-name="T109">機構營運計畫背景</text:span><text:span text:style-name="T110">：</text:span><text:span text:style-name="T111">了解機構設立與營運模式(現況與未來持續營運</text:span></text:p>
        </text:list-item>
        <text:list-item>
          <text:p text:style-name="P112"><text:span text:style-name="T113">建築火災風險與適用條件評估</text:span><text:span text:style-name="T114">(可參考表一)</text:span><text:span text:style-name="T115">：</text:span><text:span text:style-name="T116">透過自評建築物風險特性選擇申請補助之項目及適合方案</text:span></text:p>
        </text:list-item>
        <text:list-item>
          <text:p text:style-name="P117"><text:span text:style-name="T118">計畫期程：</text:span><text:span text:style-name="T119">自</text:span><text:span text:style-name="T120">○</text:span><text:span text:style-name="T121">年</text:span><text:span text:style-name="T122">○</text:span><text:span text:style-name="T123">月</text:span><text:span text:style-name="T124">○</text:span><text:span text:style-name="T125">日</text:span><text:span text:style-name="T126">起</text:span><text:span text:style-name="T127">至</text:span><text:span text:style-name="T128">○</text:span><text:span text:style-name="T129">年12月31日止</text:span></text:p>
        </text:list-item>
      </text:list>
      <text:p text:style-name="P130"><text:span text:style-name="T131">(</text:span><text:span text:style-name="T132">應</text:span><text:span text:style-name="T133">於申請當年度完成)</text:span></text:p>
      <text:list text:style-name="LFO3" text:continue-numbering="true">
        <text:list-item>
          <text:p text:style-name="P134">申請補助項目、經費及理由：</text:p>
        </text:list-item>
      </text:list>
      <text:list text:style-name="LFO14" text:continue-numbering="true">
        <text:list-item>
          <text:p text:style-name="P135">申請補助項目及理由：</text:p>
        </text:list-item>
        <text:list-item>
          <text:p text:style-name="P136">經費概算表：<text:s text:c="30"/><text:s text:c="3"/><text:s/>單位(元)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2">
            <text:p text:style-name="P152">(一)公共安全修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立案</text:p>
            <text:p text:style-name="P156">床數</text:p>
          </table:table-cell>
          <table:table-cell table:style-name="TableCell157" table:number-rows-spanned="3">
            <text:p text:style-name="P158">可申請經費上限</text:p>
          </table:table-cell>
          <table:table-cell table:style-name="TableCell159" table:number-columns-spanned="3">
            <text:p text:style-name="P160">A1-電路設施汰換</text:p>
          </table:table-cell>
          <table:covered-table-cell/>
          <table:covered-table-cell/>
          <table:table-cell table:style-name="TableCell161" table:number-columns-spanned="4">
            <text:p text:style-name="P162">A2-寢室隔間與樓板密接整修</text:p>
          </table:table-cell>
          <table:covered-table-cell/>
          <table:covered-table-cell/>
          <table:covered-table-cell/>
          <table:table-cell table:style-name="TableCell163" table:number-rows-spanned="3">
            <text:p text:style-name="P164">申請總經費(元)</text:p>
          </table:table-cell>
          <table:table-cell table:style-name="TableCell165" table:number-rows-spanned="3">
            <text:p text:style-name="P166">自籌</text:p>
          </table:table-cell>
          <table:table-cell table:style-name="TableCell167" table:number-rows-spanned="3">
            <text:p text:style-name="P168">小計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申請經費(元)</text:p>
          </table:table-cell>
          <table:covered-table-cell/>
          <table:table-cell table:style-name="TableCell174" table:number-rows-spanned="2">
            <text:p text:style-name="P175">自籌</text:p>
          </table:table-cell>
          <table:table-cell table:style-name="TableCell176" table:number-columns-spanned="3">
            <text:p text:style-name="P177">申請經費(元)</text:p>
          </table:table-cell>
          <table:covered-table-cell/>
          <table:covered-table-cell/>
          <table:table-cell table:style-name="TableCell178" table:number-rows-spanned="2">
            <text:p text:style-name="P179">自籌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規劃設計</text:p>
          </table:table-cell>
          <table:table-cell table:style-name="TableCell188">
            <text:p text:style-name="P189">工程</text:p>
          </table:table-cell>
          <table:covered-table-cell>
            <text:p text:style-name="P190"/>
          </table:covered-table-cell>
          <table:table-cell table:style-name="TableCell191">
            <text:p text:style-name="P192">規劃</text:p>
            <text:p text:style-name="P193">設計</text:p>
          </table:table-cell>
          <table:table-cell table:style-name="TableCell194" table:number-columns-spanned="2">
            <text:p text:style-name="P195">工程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　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(二)公共安全設施設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立案</text:p>
            <text:p text:style-name="P229">床數</text:p>
          </table:table-cell>
          <table:table-cell table:style-name="TableCell230" table:number-rows-spanned="3">
            <text:p text:style-name="P231">可申請經費上限</text:p>
          </table:table-cell>
          <table:table-cell table:style-name="TableCell232" table:number-columns-spanned="3">
            <text:p text:style-name="P233">B1-119火災通報裝置</text:p>
          </table:table-cell>
          <table:covered-table-cell/>
          <table:covered-table-cell/>
          <table:table-cell table:style-name="TableCell234" table:number-columns-spanned="4">
            <text:p text:style-name="P235">B2-自動撒水設備</text:p>
          </table:table-cell>
          <table:covered-table-cell/>
          <table:covered-table-cell/>
          <table:covered-table-cell/>
          <table:table-cell table:style-name="TableCell236" table:number-rows-spanned="3">
            <text:p text:style-name="P237">申請總經費(元)</text:p>
          </table:table-cell>
          <table:table-cell table:style-name="TableCell238" table:number-rows-spanned="3">
            <text:p text:style-name="P239">自籌</text:p>
          </table:table-cell>
          <table:table-cell table:style-name="TableCell240" table:number-rows-spanned="3">
            <text:p text:style-name="P241">小計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 table:number-rows-spanned="2">
            <text:p text:style-name="P246">申請經費(元)</text:p>
          </table:table-cell>
          <table:covered-table-cell/>
          <table:table-cell table:style-name="TableCell247" table:number-rows-spanned="2">
            <text:p text:style-name="P248">自籌</text:p>
          </table:table-cell>
          <table:table-cell table:style-name="TableCell249" table:number-columns-spanned="3">
            <text:p text:style-name="P250">申請經費(元)</text:p>
          </table:table-cell>
          <table:covered-table-cell/>
          <table:covered-table-cell/>
          <table:table-cell table:style-name="TableCell251" table:number-rows-spanned="2">
            <text:p text:style-name="P252">自籌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規劃</text:p>
            <text:p text:style-name="P263">設計</text:p>
          </table:table-cell>
          <table:covered-table-cell/>
          <table:table-cell table:style-name="TableCell264">
            <text:p text:style-name="P265">工程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　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　　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9">
            <text:p text:style-name="P293"><text:span text:style-name="T294">合計(一)+(二)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元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297"><text:span text:style-name="T298">預定</text:span><text:span text:style-name="T299">執行進度</text:span><text:span text:style-name="T300">（以甘特圖表示，可自行增刪列項目)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<text:s text:c="4"/><text:s/>月份</text:p>
              <text:p text:style-name="P318">工作項目</text:p>
            </table:table-cell>
            <table:table-cell table:style-name="TableCell319">
              <text:p text:style-name="P320">1月</text:p>
            </table:table-cell>
            <table:table-cell table:style-name="TableCell321">
              <text:p text:style-name="內文"><text:span text:style-name="T322">2月</text:span></text:p>
            </table:table-cell>
            <table:table-cell table:style-name="TableCell323">
              <text:p text:style-name="內文"><text:span text:style-name="T324">3月</text:span></text:p>
            </table:table-cell>
            <table:table-cell table:style-name="TableCell325">
              <text:p text:style-name="內文"><text:span text:style-name="T326">4月</text:span></text:p>
            </table:table-cell>
            <table:table-cell table:style-name="TableCell327">
              <text:p text:style-name="內文"><text:span text:style-name="T328">5月</text:span></text:p>
            </table:table-cell>
            <table:table-cell table:style-name="TableCell329">
              <text:p text:style-name="內文"><text:span text:style-name="T330">6月</text:span></text:p>
            </table:table-cell>
            <table:table-cell table:style-name="TableCell331">
              <text:p text:style-name="內文"><text:span text:style-name="T332">7月</text:span></text:p>
            </table:table-cell>
            <table:table-cell table:style-name="TableCell333">
              <text:p text:style-name="內文"><text:span text:style-name="T334">8月</text:span></text:p>
            </table:table-cell>
            <table:table-cell table:style-name="TableCell335">
              <text:p text:style-name="內文"><text:span text:style-name="T336">9月</text:span></text:p>
            </table:table-cell>
            <table:table-cell table:style-name="TableCell337">
              <text:p text:style-name="內文"><text:span text:style-name="T338">10月</text:span></text:p>
            </table:table-cell>
            <table:table-cell table:style-name="TableCell339">
              <text:p text:style-name="內文"><text:span text:style-name="T340">11月</text:span></text:p>
            </table:table-cell>
            <table:table-cell table:style-name="TableCell341">
              <text:p text:style-name="內文"><text:span text:style-name="T342">12月</text:span></text:p>
            </table:table-cell>
          </table:table-row>
        </table:table-header-row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list text:style-name="LFO3" text:continue-numbering="true">
        <text:list-item>
          <text:p text:style-name="P478">預期效益</text:p>
        </text:list-item>
        <text:list-item>
          <text:p text:style-name="P479"><text:span text:style-name="T480">日後維護管理計畫</text:span><text:span text:style-name="T481">(可參考表2)</text:span></text:p>
        </text:list-item>
        <text:list-item>
          <text:p text:style-name="P482">其他相關資料</text:p>
        </text:list-item>
      </text:list>
      <text:list text:style-name="LFO15" text:continue-numbering="true">
        <text:list-item>
          <text:p text:style-name="P483"><text:span text:style-name="T484">住民安置計畫</text:span><text:span text:style-name="T485">(請列籌備小組名單，以及2位以上緊急連絡人與其聯絡方式，以供緊急應變運用)</text:span></text:p>
        </text:list-item>
        <text:list-item>
          <text:p text:style-name="P486"><text:span text:style-name="T487">相關審查文件：</text:span><text:span text:style-name="T488">(請依各獎助項目檢附應備文件)</text:span></text:p>
        </text:list-item>
      </text:list>
      <text:list text:style-name="LFO16" text:continue-numbering="true">
        <text:list-item>
          <text:p text:style-name="P489">附件1：施工詳圖</text:p>
        </text:list-item>
        <text:list-item>
          <text:p text:style-name="P490">附件2：詳細估價單</text:p>
        </text:list-item>
        <text:list-item>
          <text:p text:style-name="P491">附件3：送件至工務局或消防局掛件公文</text:p>
        </text:list-item>
      </text:list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Arial" fo:color="#000000" fo:font-size="14pt" style:font-size-asian="14pt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language="en" fo:country="US"/>
    </style:style>
    <style:style style:name="WW_CharLFO15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12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36in" text:min-label-width="0.5in"/>
      </text:list-level-style-number>
      <text:list-level-style-number text:level="2" style:num-suffix="、" style:num-format="甲, 乙, 丙, ...">
        <style:list-level-properties text:space-before="1.0069in" text:min-label-width="0.3333in"/>
      </text:list-level-style-number>
      <text:list-level-style-number text:level="3" style:num-suffix="." style:num-format="i">
        <style:list-level-properties fo:text-align="end" text:space-before="1.3402in" text:min-label-width="0.3333in"/>
      </text:list-level-style-number>
      <text:list-level-style-number text:level="4" style:num-suffix="." style:num-format="1">
        <style:list-level-properties text:space-before="1.6736in" text:min-label-width="0.3333in"/>
      </text:list-level-style-number>
      <text:list-level-style-number text:level="5" style:num-suffix="、" style:num-format="甲, 乙, 丙, ...">
        <style:list-level-properties text:space-before="2.0069in" text:min-label-width="0.3333in"/>
      </text:list-level-style-number>
      <text:list-level-style-number text:level="6" style:num-suffix="." style:num-format="i">
        <style:list-level-properties fo:text-align="end" text:space-before="2.3402in" text:min-label-width="0.3333in"/>
      </text:list-level-style-number>
      <text:list-level-style-number text:level="7" style:num-suffix="." style:num-format="1">
        <style:list-level-properties text:space-before="2.6736in" text:min-label-width="0.3333in"/>
      </text:list-level-style-number>
      <text:list-level-style-number text:level="8" style:num-suffix="、" style:num-format="甲, 乙, 丙, ...">
        <style:list-level-properties text:space-before="3.0069in" text:min-label-width="0.3333in"/>
      </text:list-level-style-number>
      <text:list-level-style-number text:level="9" style:num-suffix="." style:num-format="i">
        <style:list-level-properties fo:text-align="end" text:space-before="3.340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16in" text:min-label-width="0.4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2951in" text:min-label-width="0.38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937in" text:min-label-width="0.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舒芃</meta:initial-creator>
    <dc:creator>user</dc:creator>
    <meta:creation-date>2021-12-28T00:57:00Z</meta:creation-date>
    <dc:date>2021-12-28T00:57:00Z</dc:date>
    <meta:print-date>2019-05-21T09:0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0" meta:character-count="1005" meta:row-count="7" meta:non-whitespace-character-count="857"/>
  </office:meta>
</office:document-meta>
</file>