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LVL4" style:num-suffix="." style:num-format="1">
        <style:list-level-properties text:space-before="1.492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LVL7" style:num-suffix="." style:num-format="1">
        <style:list-level-properties text:space-before="2.492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LVL2" style:num-suffix="." style:num-format="1">
        <style:list-level-properties text:space-before="2.4618in" text:min-label-width="0.3333in"/>
      </text:list-level-style-number>
      <text:list-level-style-number text:level="3" style:num-prefix="(" style:num-suffix=")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5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5LVL4" style:num-suffix="." style:num-format="1">
        <style:list-level-properties text:space-before="1.492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5LVL7" style:num-suffix="." style:num-format="1">
        <style:list-level-properties text:space-before="2.492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7729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2.1062in" text:min-label-width="1.0881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一, 十, 一百(繁)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2LVL4" style:num-suffix="." style:num-format="1">
        <style:list-level-properties text:space-before="1.492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2LVL7" style:num-suffix="." style:num-format="1">
        <style:list-level-properties text:space-before="2.492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75in" text:min-label-width="0.2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、" style:num-format="一, 十, 一百(繁), ...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055in" text:min-label-width="0.2951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8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0LVL4" style:num-suffix="." style:num-format="1">
        <style:list-level-properties text:space-before="1.492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0LVL7" style:num-suffix="." style:num-format="1">
        <style:list-level-properties text:space-before="2.492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0.5708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076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2.0513in" style:use-optimal-column-width="false"/>
    </style:style>
    <style:style style:name="Table6" style:family="table">
      <style:table-properties style:width="7.5805in" fo:margin-left="0in" table:align="center"/>
    </style:style>
    <style:style style:name="TableRow22" style:family="table-row">
      <style:table-row-properties style:row-height="0.427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8" style:family="table-row">
      <style:table-row-properties style:min-row-height="0.4805in" style:use-optimal-row-height="false" fo:keep-together="always"/>
    </style:style>
    <style:style style:name="TableCell29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8" style:family="table-row">
      <style:table-row-properties style:min-row-height="0.4805in" style:use-optimal-row-height="false" fo:keep-together="always"/>
    </style:style>
    <style:style style:name="TableCell39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7" style:family="table-row">
      <style:table-row-properties style:row-height="0.5229in" style:use-optimal-row-height="false" fo:keep-together="always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7" style:family="table-row">
      <style:table-row-properties style:row-height="0.5229in" style:use-optimal-row-height="false" fo:keep-together="always"/>
    </style:style>
    <style:style style:name="TableCell68" style:family="table-cell">
      <style:table-cell-properties fo:border-top="0.0104in solid #000000" fo:border-left="0.0138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TableRow70" style:family="table-row">
      <style:table-row-properties style:min-row-height="0.475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0" style:family="table-row">
      <style:table-row-properties style:row-height="2.18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color="#FF0000" style:font-size-complex="14pt"/>
    </style:style>
    <style:style style:name="T90" style:parent-style-name="預設段落字型" style:family="text">
      <style:text-properties style:font-name="標楷體" style:font-name-asian="標楷體" fo:color="#FF0000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/>
    </style:style>
    <style:style style:name="T92" style:parent-style-name="預設段落字型" style:family="text">
      <style:text-properties style:font-name="標楷體" style:font-name-asian="標楷體" fo:color="#FF0000" style:font-size-complex="14pt"/>
    </style:style>
    <style:style style:name="T93" style:parent-style-name="預設段落字型" style:family="text">
      <style:text-properties style:font-name="標楷體" style:font-name-asian="標楷體" fo:color="#FF0000" style:font-size-complex="14pt"/>
    </style:style>
    <style:style style:name="T94" style:parent-style-name="預設段落字型" style:family="text">
      <style:text-properties style:font-name="標楷體" style:font-name-asian="標楷體" fo:color="#FF0000" style:font-size-complex="14pt"/>
    </style:style>
    <style:style style:name="TableRow95" style:family="table-row">
      <style:table-row-properties style:row-height="1.5569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4548in" fo:text-indent="-0.4534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margin-left="0.4548in" fo:text-indent="-0.453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06" style:family="table-row">
      <style:table-row-properties style:min-row-height="0.8215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letter-kerning="false" fo:font-size="14pt" style:font-size-asian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16" style:family="table-row">
      <style:table-row-properties style:min-row-height="1.1222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 style:text-position="-112.5% 100%" fo:font-size="8pt" style:font-size-asian="8pt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style:text-position="-112.5% 100%" fo:font-size="8pt" style:font-size-asian="8pt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 style:text-position="-112.5% 100%" fo:font-size="8pt" style:font-size-asian="8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27" style:parent-style-name="內文" style:family="paragraph">
      <style:paragraph-properties>
        <style:tab-stops>
          <style:tab-stop style:type="left" style:position="2.6083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6"/></text:span><text:span text:style-name="T4"><text:s text:c="25"/></text:span><text:span text:style-name="T5">填表日期：中華民國　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5">
            <text:p text:style-name="P24"><text:span text:style-name="T25">衛生福利部</text:span><text:span text:style-name="T26">○</text:span><text:span text:style-name="T27">年度長照服務發展基金獎助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申請單位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核准機關</text:p>
            <text:p text:style-name="P35">日期文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會（地）址</text:p>
          </table:table-cell>
          <table:covered-table-cell/>
          <table:covered-table-cell/>
          <table:table-cell table:style-name="TableCell41" table:number-columns-spanned="6">
            <text:p text:style-name="P42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統一編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承辦人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5">
            <text:p text:style-name="P69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</text:p>
            <text:p text:style-name="P73">名稱</text:p>
          </table:table-cell>
          <table:table-cell table:style-name="TableCell74" table:number-columns-spanned="10">
            <text:p text:style-name="P75">獎勵私立小型老人及身心障礙福利機構改善公共安全設施設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預定完成日期</text:p>
          </table:table-cell>
          <table:covered-table-cell/>
          <table:table-cell table:style-name="TableCell78" table:number-columns-spanned="2">
            <text:p text:style-name="P79">○.12.31</text:p>
          </table:table-cell>
          <table:covered-table-cell/>
        </table:table-row>
        <table:table-row table:style-name="TableRow80">
          <table:table-cell table:style-name="TableCell81">
            <text:p text:style-name="P82">計</text:p>
            <text:p text:style-name="P83">畫</text:p>
            <text:p text:style-name="P84">內</text:p>
            <text:p text:style-name="P85">容</text:p>
            <text:p text:style-name="P86">概</text:p>
            <text:p text:style-name="P87">要</text:p>
          </table:table-cell>
          <table:table-cell table:style-name="TableCell88" table:number-columns-spanned="14">
            <text:p text:style-name="內文"><text:span text:style-name="T89">【請摘要說明:申請獎助項目</text:span><text:span text:style-name="T90">、</text:span><text:span text:style-name="T91">申請經費</text:span><text:span text:style-name="T92">及理由</text:span><text:span text:style-name="T93">等</text:span><text:span text:style-name="T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預</text:p>
            <text:p text:style-name="P98">期</text:p>
            <text:p text:style-name="P99">效</text:p>
            <text:p text:style-name="P100">益</text:p>
          </table:table-cell>
          <table:table-cell table:style-name="TableCell101" table:number-columns-spanned="14">
            <text:p text:style-name="P102"/>
            <text:p text:style-name="P103"><text:s/>預計___名入住機構長者受益。<text:s/></text:p>
            <text:p text:style-name="P104"/>
            <text:p text:style-name="P105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text:span text:style-name="T108">計畫總經費</text:span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申請衛生福利部獎助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自籌經費</text:p>
          </table:table-cell>
          <table:covered-table-cell/>
          <table:covered-table-cell/>
          <table:covered-table-cell/>
          <table:table-cell table:style-name="TableCell119" table:number-columns-spanned="11"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（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ize="14pt" style:font-size-asian="14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2" style:family="text">
      <style:text-properties style:text-underline-type="none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-complex="Times New Roman" fo:font-weight="normal" style:font-weight-asian="normal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LVL4" style:num-suffix="." style:num-format="1">
        <style:list-level-properties text:space-before="1.492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LVL7" style:num-suffix="." style:num-format="1">
        <style:list-level-properties text:space-before="2.492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LVL2" style:num-suffix="." style:num-format="1">
        <style:list-level-properties text:space-before="2.4618in" text:min-label-width="0.3333in"/>
      </text:list-level-style-number>
      <text:list-level-style-number text:level="3" style:num-prefix="(" style:num-suffix=")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5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5LVL4" style:num-suffix="." style:num-format="1">
        <style:list-level-properties text:space-before="1.492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5LVL7" style:num-suffix="." style:num-format="1">
        <style:list-level-properties text:space-before="2.492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7729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2.1062in" text:min-label-width="1.0881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一, 十, 一百(繁)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2LVL4" style:num-suffix="." style:num-format="1">
        <style:list-level-properties text:space-before="1.492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2LVL7" style:num-suffix="." style:num-format="1">
        <style:list-level-properties text:space-before="2.492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75in" text:min-label-width="0.2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、" style:num-format="一, 十, 一百(繁), ...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055in" text:min-label-width="0.2951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8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0LVL4" style:num-suffix="." style:num-format="1">
        <style:list-level-properties text:space-before="1.492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0LVL7" style:num-suffix="." style:num-format="1">
        <style:list-level-properties text:space-before="2.492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秋萍</meta:initial-creator>
    <dc:creator>user</dc:creator>
    <meta:creation-date>2021-12-20T07:11:00Z</meta:creation-date>
    <dc:date>2021-12-20T07:11:00Z</dc:date>
    <meta:print-date>2019-05-2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