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ableColumn12" style:family="table-column">
      <style:table-column-properties style:column-width="1.3972in"/>
    </style:style>
    <style:style style:name="TableColumn13" style:family="table-column">
      <style:table-column-properties style:column-width="0.843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2.2659in"/>
    </style:style>
    <style:style style:name="Table11" style:family="table">
      <style:table-properties style:width="6.8694in" fo:margin-left="0in" table:align="left"/>
    </style:style>
    <style:style style:name="TableRow17" style:family="table-row">
      <style:table-row-properties style:min-row-height="0.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42" style:family="table-row">
      <style:table-row-properties style:min-row-height="0.388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53" style:family="table-row">
      <style:table-row-properties style:min-row-height="0.383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text-scale="98%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text-scale="98%" style:letter-kerning="tru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" style:family="table-row">
      <style:table-row-properties style:min-row-height="0.388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90" style:family="table-row">
      <style:table-row-properties style:min-row-height="0.379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102" style:family="table-row">
      <style:table-row-properties style:min-row-height="0.685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2" style:family="table-row">
      <style:table-row-properties style:min-row-height="0.488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6" style:family="table-row">
      <style:table-row-properties style:min-row-height="0.377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4" style:family="table-row">
      <style:table-row-properties style:min-row-height="0.881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9" style:family="table-row">
      <style:table-row-properties style:min-row-height="0.881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4" style:family="table-row">
      <style:table-row-properties style:min-row-height="0.483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9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6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text-scale="98%"/>
    </style:style>
    <style:style style:name="P208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break-before="page" fo:text-align="center">
        <style:tab-stops>
          <style:tab-stop style:type="left" style:position="0.2361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olumn221" style:family="table-column">
      <style:table-column-properties style:column-width="0.5687in"/>
    </style:style>
    <style:style style:name="TableColumn222" style:family="table-column">
      <style:table-column-properties style:column-width="3.7395in"/>
    </style:style>
    <style:style style:name="TableColumn223" style:family="table-column">
      <style:table-column-properties style:column-width="0.984in"/>
    </style:style>
    <style:style style:name="TableColumn224" style:family="table-column">
      <style:table-column-properties style:column-width="1.5777in"/>
    </style:style>
    <style:style style:name="Table220" style:family="table">
      <style:table-properties style:width="6.870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86" style:family="table-row">
      <style:table-row-properties style:min-row-height="0.3777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64" style:family="table-row">
      <style:table-row-properties/>
    </style:style>
    <style:style style:name="P36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3" style:family="table-row">
      <style:table-row-properties/>
    </style:style>
    <style:style style:name="P37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2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master-page-name="MP1" style:family="paragraph">
      <style:paragraph-properties fo:break-before="page" fo:line-height="0.2368in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2" style:family="table-column">
      <style:table-column-properties style:column-width="0.2888in"/>
    </style:style>
    <style:style style:name="TableColumn393" style:family="table-column">
      <style:table-column-properties style:column-width="0.7215in"/>
    </style:style>
    <style:style style:name="TableColumn394" style:family="table-column">
      <style:table-column-properties style:column-width="0.7131in"/>
    </style:style>
    <style:style style:name="TableColumn395" style:family="table-column">
      <style:table-column-properties style:column-width="0.3583in"/>
    </style:style>
    <style:style style:name="TableColumn396" style:family="table-column">
      <style:table-column-properties style:column-width="0.393in"/>
    </style:style>
    <style:style style:name="TableColumn397" style:family="table-column">
      <style:table-column-properties style:column-width="0.4027in"/>
    </style:style>
    <style:style style:name="TableColumn398" style:family="table-column">
      <style:table-column-properties style:column-width="0.3312in"/>
    </style:style>
    <style:style style:name="TableColumn399" style:family="table-column">
      <style:table-column-properties style:column-width="0.7145in"/>
    </style:style>
    <style:style style:name="TableColumn400" style:family="table-column">
      <style:table-column-properties style:column-width="0.2888in"/>
    </style:style>
    <style:style style:name="TableColumn401" style:family="table-column">
      <style:table-column-properties style:column-width="0.6958in"/>
    </style:style>
    <style:style style:name="TableColumn402" style:family="table-column">
      <style:table-column-properties style:column-width="0.2888in"/>
    </style:style>
    <style:style style:name="TableColumn403" style:family="table-column">
      <style:table-column-properties style:column-width="0.7722in"/>
    </style:style>
    <style:style style:name="TableColumn404" style:family="table-column">
      <style:table-column-properties style:column-width="0.7118in"/>
    </style:style>
    <style:style style:name="TableColumn405" style:family="table-column">
      <style:table-column-properties style:column-width="0.3687in"/>
    </style:style>
    <style:style style:name="TableColumn406" style:family="table-column">
      <style:table-column-properties style:column-width="0.3687in"/>
    </style:style>
    <style:style style:name="TableColumn407" style:family="table-column">
      <style:table-column-properties style:column-width="0.3673in"/>
    </style:style>
    <style:style style:name="TableColumn408" style:family="table-column">
      <style:table-column-properties style:column-width="0.3881in"/>
    </style:style>
    <style:style style:name="TableColumn409" style:family="table-column">
      <style:table-column-properties style:column-width="0.7194in"/>
    </style:style>
    <style:style style:name="TableColumn410" style:family="table-column">
      <style:table-column-properties style:column-width="0.2888in"/>
    </style:style>
    <style:style style:name="TableColumn411" style:family="table-column">
      <style:table-column-properties style:column-width="0.7034in"/>
    </style:style>
    <style:style style:name="Table391" style:family="table">
      <style:table-properties style:width="9.8861in" fo:margin-left="0.3472in" table:align="left"/>
    </style:style>
    <style:style style:name="TableRow412" style:family="table-row">
      <style:table-row-properties style:min-row-height="0.4993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368in"/>
    </style:style>
    <style:style style:name="T432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33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38" style:parent-style-name="內文" style:family="paragraph">
      <style:paragraph-properties fo:text-align="center" fo:line-height="0.2368in"/>
    </style:style>
    <style:style style:name="T439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368in"/>
    </style:style>
    <style:style style:name="T452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53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58" style:parent-style-name="內文" style:family="paragraph">
      <style:paragraph-properties fo:text-align="center" fo:line-height="0.2368in"/>
    </style:style>
    <style:style style:name="T459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Row464" style:family="table-row">
      <style:table-row-properties/>
    </style:style>
    <style:style style:name="P46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6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6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Row491" style:family="table-row">
      <style:table-row-properties style:min-row-height="0.2777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32" style:family="table-row">
      <style:table-row-properties style:min-row-height="0.2777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73" style:family="table-row">
      <style:table-row-properties style:min-row-height="0.2777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14" style:family="table-row">
      <style:table-row-properties style:min-row-height="0.2777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55" style:family="table-row">
      <style:table-row-properties style:min-row-height="0.2777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96" style:family="table-row">
      <style:table-row-properties style:min-row-height="0.2777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37" style:family="table-row">
      <style:table-row-properties style:min-row-height="0.2777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78" style:family="table-row">
      <style:table-row-properties style:min-row-height="0.2777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19" style:family="table-row">
      <style:table-row-properties style:min-row-height="0.2777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60" style:family="table-row">
      <style:table-row-properties style:min-row-height="0.277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01" style:family="table-row">
      <style:table-row-properties style:min-row-height="0.2777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42" style:family="table-row">
      <style:table-row-properties style:min-row-height="0.2777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83" style:family="table-row">
      <style:table-row-properties style:min-row-height="0.2777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24" style:family="table-row">
      <style:table-row-properties style:min-row-height="0.2777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65" style:family="table-row">
      <style:table-row-properties style:min-row-height="0.2777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1106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8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9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長期照顧機構用電設備</text:span><text:span text:style-name="T5">檢測紀錄總表</text:span><text:span text:style-name="T6">(</text:span><text:span text:style-name="T7"><text:tab/></text:span><text:span text:style-name="T8">年</text:span><text:span text:style-name="T9"><text:tab/>月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</text:span><text:span text:style-name="T21">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機構</text:span><text:span text:style-name="T27">地址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機構</text:span><text:span text:style-name="T34">負責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責任分界點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電號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契約容量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檢測</text:span><text:span text:style-name="T57">(日期及氣候)</text:span></text:p>
          </table:table-cell>
          <table:table-cell table:style-name="TableCell58" table:number-columns-spanned="4">
            <text:p text:style-name="P59"><text:span text:style-name="T60">日期：</text:span><text:span text:style-name="T61"><text:s text:c="9"/></text:span><text:span text:style-name="T62">，天氣：</text:span><text:span text:style-name="T63"><text:s text:c="4"/></text:span><text:span text:style-name="T64">，氣溫：</text:span><text:span text:style-name="T65"><text:s/></text:span><text:span text:style-name="T66"><text:s/></text:span><text:span text:style-name="T67"><text:s/></text:span><text:span text:style-name="T68">℃，濕度：</text:span><text:span text:style-name="T69"><text:s/></text:span><text:span text:style-name="T70"><text:s/></text:span><text:span text:style-name="T71"><text:s text:c="2"/></text:span><text:span text:style-name="T72">％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氣技術人員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執照號碼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處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記</text:span><text:span text:style-name="T94">錄人員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下次檢測月份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用電設備容量</text:span></text:p>
          </table:table-cell>
          <table:table-cell table:style-name="TableCell106" table:number-columns-spanned="4">
            <text:p text:style-name="P107">供電電壓：</text:p>
            <text:p text:style-name="P108"><text:span text:style-name="T109">電</text:span><text:span text:style-name="T110"><text:s/></text:span><text:span text:style-name="T111">動</text:span><text:span text:style-name="T112"><text:s/></text:span><text:span text:style-name="T113">力：</text:span><text:span text:style-name="T114"><text:s text:c="2"/></text:span><text:span text:style-name="T115">hp，電熱：</text:span><text:span text:style-name="T116"><text:s text:c="2"/></text:span><text:span text:style-name="T117">kW</text:span><text:span text:style-name="T118">，照明</text:span><text:span text:style-name="T119">： <text:s/></text:span><text:span text:style-name="T120">kW</text:span><text:span text:style-name="T121">，其他：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附件及檢驗項目</text:span></text:p>
          </table:table-cell>
          <table:covered-table-cell/>
          <table:table-cell table:style-name="TableCell126">
            <text:p text:style-name="P127"><text:span text:style-name="T128">序次數量</text:span></text:p>
          </table:table-cell>
          <table:table-cell table:style-name="TableCell129">
            <text:p text:style-name="P130"><text:span text:style-name="T131">評判結果</text:span><text:span text:style-name="T132">(註1)</text:span></text:p>
          </table:table-cell>
          <table:table-cell table:style-name="TableCell133">
            <text:p text:style-name="P134"><text:span text:style-name="T135">說明</text:span></text:p>
          </table:table-cell>
        </table:table-row>
        <table:table-row table:style-name="TableRow136">
          <table:table-cell table:style-name="TableCell137" table:number-columns-spanned="2">
            <text:p text:style-name="P138">用電設備檢測紀錄表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低壓設備檢測紀錄表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建議事項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改善對策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備註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<text:span text:style-name="T170">註1</text:span><text:span text:style-name="T171">：</text:span><text:span text:style-name="T172">評判結果：</text:span><text:span text:style-name="T173">G-</text:span><text:span text:style-name="T174">良好、</text:span><text:span text:style-name="T175">D-</text:span><text:span text:style-name="T176">劣化、</text:span><text:span text:style-name="T177">I-</text:span><text:span text:style-name="T178">待修檢查、</text:span><text:span text:style-name="T179">B-</text:span><text:span text:style-name="T180">不良。</text:span></text:p>
      <text:p text:style-name="P181"><text:span text:style-name="T182">註2：</text:span><text:span text:style-name="T183">總表、</text:span><text:span text:style-name="T184">用電設備檢測</text:span><text:span text:style-name="T185">紀錄表及低壓設備檢測紀錄表</text:span><text:span text:style-name="T186">：</text:span><text:span text:style-name="T187">每半</text:span><text:span text:style-name="T188">年由機構專任</text:span><text:span text:style-name="T189">電氣</text:span><text:span text:style-name="T190">技術人員或委託用電設備檢驗維護業者</text:span><text:span text:style-name="T191">檢測1次，其中1次得以活電熱顯影檢查。</text:span><text:span text:style-name="T192">上開</text:span><text:span text:style-name="T193">表單</text:span><text:span text:style-name="T194">一</text:span><text:span text:style-name="T195">式</text:span><text:span text:style-name="T196"><text:s/>3<text:s/></text:span><text:span text:style-name="T197">份，</text:span><text:span text:style-name="T198"><text:s/></text:span><text:span text:style-name="T199">1份由受檢機構留存，1份由受檢機構函報其主管機關，</text:span><text:span text:style-name="T200"><text:s/>1<text:s/></text:span><text:span text:style-name="T201">份</text:span><text:span text:style-name="T202">由</text:span><text:span text:style-name="T203">檢驗單位</text:span><text:span text:style-name="T204">留存</text:span><text:span text:style-name="T205">。</text:span></text:p>
      <text:p text:style-name="P206">註3：機構如依電業法第60條規定，定期依用電場所及專任電氣技術人員管理規則規定表單檢測者，則由機構將檢測表單函報其主管機關。</text:p>
      <text:p text:style-name="P207"/>
      <text:p text:style-name="P208"><text:span text:style-name="T209">機構</text:span><text:span text:style-name="T210">負責人</text:span><text:span text:style-name="T211">：<text:s/></text:span><text:span text:style-name="T212"><text:s text:c="6"/></text:span><text:span text:style-name="T213">電氣技術人員</text:span><text:span text:style-name="T214">：</text:span><text:span text:style-name="T215"><text:s text:c="6"/>用電設備檢驗維護業：<text:s/></text:span></text:p>
      <text:soft-page-break/>
      <text:p text:style-name="P216"><text:span text:style-name="T217">長期照顧機構用電設備檢測</text:span><text:span text:style-name="T218">紀錄表</text:span></text:p>
      <text:p text:style-name="P219">機構名稱：<text:s text:c="85"/>檢查日期：<text:s text:c="4"/>年<text:s text:c="4"/>月<text:s text:c="3"/><text:s/>日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類</text:p>
            <text:p text:style-name="P228">別</text:p>
          </table:table-cell>
          <table:table-cell table:style-name="TableCell229">
            <text:p text:style-name="P230">檢查項目</text:p>
          </table:table-cell>
          <table:table-cell table:style-name="TableCell231">
            <text:p text:style-name="P232">檢查結果</text:p>
          </table:table-cell>
          <table:table-cell table:style-name="TableCell233">
            <text:p text:style-name="P234">說明</text:p>
          </table:table-cell>
        </table:table-row>
        <table:table-row table:style-name="TableRow235">
          <table:table-cell table:style-name="TableCell236" table:number-rows-spanned="8">
            <text:p text:style-name="P237">電</text:p>
            <text:p text:style-name="P238">氣</text:p>
            <text:p text:style-name="P239">設</text:p>
            <text:p text:style-name="P240">備</text:p>
          </table:table-cell>
          <table:table-cell table:style-name="TableCell241">
            <text:list text:style-name="LFO6" text:continue-numbering="true">
              <text:list-item>
                <text:p text:style-name="P242">總開關箱內各迴路之絕緣電阻及接地電阻的量測情形(含無熔絲開關外觀檢查及啟斷動作測試)。</text:p>
              </text:list-item>
            </text:list>
            <text:p text:style-name="P243">請依附表低壓設備檢測紀錄表格式檢測。</text:p>
          </table:table-cell>
          <table:table-cell table:style-name="TableCell244">
            <text:p text:style-name="P245">□符合</text:p>
            <text:p text:style-name="P246">□不符合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list text:style-name="LFO6" text:continue-numbering="true">
              <text:list-item>
                <text:p text:style-name="P252">總開關箱內各接點檢測情形(含確認溫度)。</text:p>
              </text:list-item>
            </text:list>
          </table:table-cell>
          <table:table-cell table:style-name="TableCell253">
            <text:p text:style-name="P254">□符合</text:p>
            <text:p text:style-name="P255">□不符合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list text:style-name="LFO6" text:continue-numbering="true">
              <text:list-item>
                <text:p text:style-name="P261">總開關箱內接地銅排功能檢測情形。</text:p>
              </text:list-item>
            </text:list>
            <text:p text:style-name="P262">請依附表低壓設備檢測紀錄表格式檢測。</text:p>
          </table:table-cell>
          <table:table-cell table:style-name="TableCell263">
            <text:p text:style-name="P264">□符合</text:p>
            <text:p text:style-name="P265">□不符合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list text:style-name="LFO6" text:continue-numbering="true">
              <text:list-item>
                <text:p text:style-name="P271">依用戶用電設備裝置規則第59條規定裝設漏電斷路器(如電熱水器及浴室插座分路、陽台之插座及離廚房水槽1.8公尺以內之插座分路等)。</text:p>
              </text:list-item>
            </text:list>
          </table:table-cell>
          <table:table-cell table:style-name="TableCell272">
            <text:p text:style-name="P273">□符合</text:p>
            <text:p text:style-name="P274">□不符合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list text:style-name="LFO6" text:continue-numbering="true">
              <text:list-item>
                <text:p text:style-name="P280">開關及插座裝設情形(含確實裝設及外觀)。</text:p>
              </text:list-item>
            </text:list>
          </table:table-cell>
          <table:table-cell table:style-name="TableCell281">
            <text:p text:style-name="P282">□符合</text:p>
            <text:p text:style-name="P283">□不符合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list text:style-name="LFO6" text:continue-numbering="true">
              <text:list-item>
                <text:p text:style-name="P289">分路導線安培容量應不小於所供應負載最大電流。</text:p>
              </text:list-item>
            </text:list>
          </table:table-cell>
          <table:table-cell table:style-name="TableCell290">
            <text:p text:style-name="P291">□符合</text:p>
            <text:p text:style-name="P292">□不符合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list text:style-name="LFO6" text:continue-numbering="true">
              <text:list-item>
                <text:p text:style-name="P298">使用發熱電器產品周邊無有易燃物(如報紙、蚊帳及衣物等)。</text:p>
              </text:list-item>
            </text:list>
          </table:table-cell>
          <table:table-cell table:style-name="TableCell299">
            <text:p text:style-name="P300">□符合</text:p>
            <text:p text:style-name="P301">□不符合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list text:style-name="LFO6" text:continue-numbering="true">
              <text:list-item>
                <text:p text:style-name="P307">電器設備四周保持通風良好，無堆積雜物，牆壁無漏水，牆角無積水。</text:p>
              </text:list-item>
            </text:list>
          </table:table-cell>
          <table:table-cell table:style-name="TableCell308">
            <text:p text:style-name="P309">□符合</text:p>
            <text:p text:style-name="P310">□不符合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4">
            <text:p text:style-name="P315">插</text:p>
            <text:p text:style-name="P316">座</text:p>
            <text:p text:style-name="P317">開</text:p>
            <text:p text:style-name="P318">關</text:p>
          </table:table-cell>
          <table:table-cell table:style-name="TableCell319">
            <text:list text:style-name="LFO7" text:continue-numbering="true">
              <text:list-item>
                <text:p text:style-name="P320">插座及電燈開關外觀無破損、鬆脫及接觸不良現象。</text:p>
              </text:list-item>
            </text:list>
          </table:table-cell>
          <table:table-cell table:style-name="TableCell321">
            <text:p text:style-name="P322">□符合</text:p>
            <text:p text:style-name="P323">□不符合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list text:style-name="LFO7" text:continue-numbering="true">
              <text:list-item>
                <text:p text:style-name="P329">同一個插座未加裝多向插頭，延長線同一時間未使用多種耗電及發熱電器產品。</text:p>
              </text:list-item>
            </text:list>
          </table:table-cell>
          <table:table-cell table:style-name="TableCell330">
            <text:p text:style-name="P331">□符合</text:p>
            <text:p text:style-name="P332">□不符合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list text:style-name="LFO7" text:continue-numbering="true">
              <text:list-item>
                <text:p text:style-name="P338">電器插頭無破損，外表亦無過熱熔解現象。</text:p>
              </text:list-item>
            </text:list>
          </table:table-cell>
          <table:table-cell table:style-name="TableCell339">
            <text:p text:style-name="P340">□符合</text:p>
            <text:p text:style-name="P341">□不符合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list text:style-name="LFO7" text:continue-numbering="true">
              <text:list-item>
                <text:p text:style-name="P347">電燈開關無接觸不良，燈具未發出異常聲音。</text:p>
              </text:list-item>
            </text:list>
          </table:table-cell>
          <table:table-cell table:style-name="TableCell348">
            <text:p text:style-name="P349">□符合</text:p>
            <text:p text:style-name="P350">□不符合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3">
            <text:p text:style-name="P355">電</text:p>
            <text:p text:style-name="P356">線</text:p>
          </table:table-cell>
          <table:table-cell table:style-name="TableCell357">
            <text:list text:style-name="LFO8" text:continue-numbering="true">
              <text:list-item>
                <text:p text:style-name="P358">電線接頭連接穩固，電線表層無破損或重物輾壓。</text:p>
              </text:list-item>
            </text:list>
          </table:table-cell>
          <table:table-cell table:style-name="TableCell359">
            <text:p text:style-name="P360">□符合</text:p>
            <text:p text:style-name="P361">□不符合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list text:style-name="LFO8" text:continue-numbering="true">
              <text:list-item>
                <text:p text:style-name="P367">電器使用中延長線無發燙或異味，延長線無綑綁捲曲。</text:p>
              </text:list-item>
            </text:list>
          </table:table-cell>
          <table:table-cell table:style-name="TableCell368">
            <text:p text:style-name="P369">□符合</text:p>
            <text:p text:style-name="P370">□不符合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list text:style-name="LFO8" text:continue-numbering="true">
              <text:list-item>
                <text:p text:style-name="P376">電線無受高溫、高濕及扭結或接觸油類化學品。</text:p>
              </text:list-item>
            </text:list>
          </table:table-cell>
          <table:table-cell table:style-name="TableCell377">
            <text:p text:style-name="P378">□符合</text:p>
            <text:p text:style-name="P379">□不符合</text:p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機構</text:span><text:span text:style-name="T384">負責人</text:span><text:span text:style-name="T385">： <text:s text:c="6"/></text:span><text:span text:style-name="T386">電氣技術人員</text:span><text:span text:style-name="T387">： <text:s text:c="5"/>用電設備檢驗維護業：<text:s/></text:span></text:p>
      <text:p text:style-name="P388"><text:bookmark-start text:name="page2"/><text:bookmark-start text:name="page5"/><text:bookmark-start text:name="page7"/><text:bookmark-end text:name="page2"/><text:bookmark-end text:name="page5"/><text:bookmark-end text:name="page7"/><text:soft-page-break/>附表低壓設備檢測紀錄表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6">
            <text:p text:style-name="P414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地點：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日期：</text:p>
          </table:table-cell>
          <table:covered-table-cell/>
          <table:table-cell table:style-name="TableCell419" table:number-columns-spanned="5">
            <text:p text:style-name="P420">記錄員：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頁次</text:p>
          </table:table-cell>
          <table:covered-table-cell/>
        </table:table-row>
        <table:table-row table:style-name="TableRow423">
          <table:table-cell table:style-name="TableCell424" table:number-rows-spanned="2">
            <text:p text:style-name="P425">序</text:p>
          </table:table-cell>
          <table:table-cell table:style-name="TableCell426" table:number-rows-spanned="2">
            <text:p text:style-name="P427">迴路名稱</text:p>
          </table:table-cell>
          <table:table-cell table:style-name="TableCell428" table:number-rows-spanned="2">
            <text:p text:style-name="P429">保護開關</text:p>
          </table:table-cell>
          <table:table-cell table:style-name="TableCell430" table:number-columns-spanned="3">
            <text:p text:style-name="P431"><text:span text:style-name="T432">對地絕緣電阻</text:span><text:span text:style-name="T433">(MΩ)</text:span></text:p>
          </table:table-cell>
          <table:covered-table-cell/>
          <table:covered-table-cell/>
          <table:table-cell table:style-name="TableCell434" table:number-rows-spanned="2">
            <text:p text:style-name="P435">評判</text:p>
          </table:table-cell>
          <table:table-cell table:style-name="TableCell436" table:number-rows-spanned="2">
            <text:p text:style-name="P437">接地電阻</text:p>
            <text:p text:style-name="P438"><text:span text:style-name="T439">(Ω)</text:span></text:p>
          </table:table-cell>
          <table:table-cell table:style-name="TableCell440" table:number-rows-spanned="2">
            <text:p text:style-name="P441">評判</text:p>
          </table:table-cell>
          <table:table-cell table:style-name="TableCell442" table:number-rows-spanned="2">
            <text:p text:style-name="P443">備註</text:p>
          </table:table-cell>
          <table:table-cell table:style-name="TableCell444" table:number-rows-spanned="2">
            <text:p text:style-name="P445">序</text:p>
          </table:table-cell>
          <table:table-cell table:style-name="TableCell446" table:number-rows-spanned="2">
            <text:p text:style-name="P447">迴路名稱</text:p>
          </table:table-cell>
          <table:table-cell table:style-name="TableCell448" table:number-rows-spanned="2">
            <text:p text:style-name="P449">保護開關</text:p>
          </table:table-cell>
          <table:table-cell table:style-name="TableCell450" table:number-columns-spanned="3">
            <text:p text:style-name="P451"><text:span text:style-name="T452">對地絕緣電阻</text:span><text:span text:style-name="T453">(MΩ)</text:span></text:p>
          </table:table-cell>
          <table:covered-table-cell/>
          <table:covered-table-cell/>
          <table:table-cell table:style-name="TableCell454" table:number-rows-spanned="2">
            <text:p text:style-name="P455">評判</text:p>
          </table:table-cell>
          <table:table-cell table:style-name="TableCell456" table:number-rows-spanned="2">
            <text:p text:style-name="P457">接地電阻</text:p>
            <text:p text:style-name="P458"><text:span text:style-name="T459">(Ω)</text:span></text:p>
          </table:table-cell>
          <table:table-cell table:style-name="TableCell460" table:number-rows-spanned="2">
            <text:p text:style-name="P461">評判</text:p>
          </table:table-cell>
          <table:table-cell table:style-name="TableCell462" table:number-rows-spanned="2">
            <text:p text:style-name="P463">備註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R-E</text:p>
          </table:table-cell>
          <table:table-cell table:style-name="TableCell470">
            <text:p text:style-name="P471">S-E</text:p>
          </table:table-cell>
          <table:table-cell table:style-name="TableCell472">
            <text:p text:style-name="P473">T-E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R-E</text:p>
          </table:table-cell>
          <table:table-cell table:style-name="TableCell483">
            <text:p text:style-name="P484">S-E</text:p>
          </table:table-cell>
          <table:table-cell table:style-name="TableCell485">
            <text:p text:style-name="P486">T-E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/><text:s text:c="2"/>P<text:s text:c="2"/><text:s/><text:s text:c="3"/>AT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 text:c="2"/>P<text:s text:c="2"/><text:s/><text:s text:c="3"/>AT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/><text:s text:c="2"/>P<text:s text:c="2"/><text:s/><text:s text:c="3"/>AT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17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 text:c="2"/>P<text:s text:c="2"/><text:s/><text:s text:c="3"/>AT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/><text:s text:c="2"/>P<text:s text:c="2"/><text:s/><text:s text:c="3"/>AT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8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 text:c="2"/>P<text:s text:c="2"/><text:s/><text:s text:c="3"/>AT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/><text:s text:c="2"/>P<text:s text:c="2"/><text:s/><text:s text:c="3"/>AT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19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2"/>P<text:s text:c="2"/><text:s/><text:s text:c="3"/>AT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/><text:s text:c="2"/>P<text:s text:c="2"/><text:s/><text:s text:c="3"/>AT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 text:c="2"/>P<text:s text:c="2"/><text:s/><text:s text:c="3"/>AT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/><text:s text:c="2"/>P<text:s text:c="2"/><text:s/><text:s text:c="3"/>AT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2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 text:c="2"/>P<text:s text:c="2"/><text:s/><text:s text:c="3"/>AT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/><text:s text:c="2"/>P<text:s text:c="2"/><text:s/><text:s text:c="3"/>AT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22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 text:c="2"/>P<text:s text:c="2"/><text:s/><text:s text:c="3"/>AT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8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/><text:s text:c="2"/>P<text:s text:c="2"/><text:s/><text:s text:c="3"/>AT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2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 text:c="2"/>P<text:s text:c="2"/><text:s/><text:s text:c="3"/>AT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9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/><text:s text:c="2"/>P<text:s text:c="2"/><text:s/><text:s text:c="3"/>AT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2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 text:c="2"/>P<text:s text:c="2"/><text:s/><text:s text:c="3"/>AT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/><text:s text:c="2"/>P<text:s text:c="2"/><text:s/><text:s text:c="3"/>AT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 text:c="2"/>P<text:s text:c="2"/><text:s/><text:s text:c="3"/>AT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/><text:s text:c="2"/>P<text:s text:c="2"/><text:s/><text:s text:c="3"/>AT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26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 text:c="2"/>P<text:s text:c="2"/><text:s/><text:s text:c="3"/>AT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/><text:s text:c="2"/>P<text:s text:c="2"/><text:s/><text:s text:c="3"/>AT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7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 text:c="2"/>P<text:s text:c="2"/><text:s/><text:s text:c="3"/>AT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/><text:s text:c="2"/>P<text:s text:c="2"/><text:s/><text:s text:c="3"/>AT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28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 text:c="2"/>P<text:s text:c="2"/><text:s/><text:s text:c="3"/>AT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/><text:s text:c="2"/>P<text:s text:c="2"/><text:s/><text:s text:c="3"/>AT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29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 text:c="2"/>P<text:s text:c="2"/><text:s/><text:s text:c="3"/>AT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5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/><text:s text:c="2"/>P<text:s text:c="2"/><text:s/><text:s text:c="3"/>AT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3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 text:c="2"/>P<text:s text:c="2"/><text:s/><text:s text:c="3"/>AT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><text:s text:c="4"/>註1：評判結果：G：良好、D：劣化、I：待修檢查、B：異常。</text:p>
      <text:p text:style-name="P1107"><text:s text:c="4"/>註2：各項檢測應列明儀器、廠牌、型式、規格、序號、校正日期及評判標準，請填寫於備註欄，必要時另附A4紙填寫。</text:p>
      <text:p text:style-name="P1108"><text:s text:c="4"/>註 3：專任電氣技術人員及檢驗維護業進行各項檢測時，應拍攝檢測前後照片，並隨同附表繳交。</text:p>
      <text:p text:style-name="P1109"/>
      <text:p text:style-name="P1110"><text:span text:style-name="T1111"><text:s text:c="3"/>機構</text:span><text:span text:style-name="T1112">負責人</text:span><text:span text:style-name="T1113">： <text:s text:c="18"/></text:span><text:span text:style-name="T1114">電氣技術人員</text:span><text:span text:style-name="T1115">： <text:s text:c="17"/>用電設備檢驗維護業：</text:span><text:span text:style-name="T1116"><text:s/></text:span><text:span text:style-name="T1117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in" fo:margin-left="0.6944in" fo:margin-bottom="0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38in" style:print-orientation="landscape" fo:margin-top="0.693in" fo:margin-left="0.1972in" fo:margin-bottom="0.7402in" fo:margin-right="0.85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頁尾" style:family="paragraph">
      <style:paragraph-properties fo:text-align="center"/>
    </style:style>
    <style:style style:name="T3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89"><text:span text:style-name="T39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秋萍</meta:initial-creator>
    <dc:creator>user</dc:creator>
    <meta:creation-date>2019-05-22T01:46:00Z</meta:creation-date>
    <dc:date>2019-05-22T01:46:00Z</dc:date>
    <meta:template xlink:href="Normal.dotm" xlink:type="simple"/>
    <meta:editing-cycles>2</meta:editing-cycles>
    <meta:editing-duration>PT0S</meta:editing-duration>
    <meta:document-statistic meta:page-count="3" meta:paragraph-count="4" meta:word-count="367" meta:character-count="2458" meta:row-count="17" meta:non-whitespace-character-count="2095"/>
  </office:meta>
</office:document-meta>
</file>