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8" table:number-rows-spanned="1" table:style-name="ce16">
            <text:p><text:span text:style-name="T1">機構名稱:<text:s/></text:span>高雄市私立_______老人長期照顧機構(養護型)</text:p>
          </table:table-cell>
          <table:covered-table-cell table:number-columns-repeated="7"/>
          <table:table-cell office:value-type="string" table:style-name="ce3">
            <text:p>107年12月00日製表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5">
            <text:p>職 <text:s/>稱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出生日期</text:p>
          </table:table-cell>
          <table:table-cell office:value-type="string" table:style-name="ce5">
            <text:p>身份證字號</text:p>
          </table:table-cell>
          <table:table-cell office:value-type="string" table:style-name="ce6">
            <text:p>長照人員證明卡</text:p>
            <text:p>證明字號</text:p>
          </table:table-cell>
          <table:table-cell office:value-type="string" table:style-name="ce6">
            <text:p>到職日期<text:s/></text:p>
          </table:table-cell>
          <table:table-cell office:value-type="string" table:style-name="ce5">
            <text:p>離職日期</text:p>
          </table:table-cell>
          <table:table-cell office:value-type="string" table:style-name="ce7">
            <text:p>社會局人員異動</text:p>
            <text:p>核備文號</text:p>
          </table:table-cell>
          <table:table-cell table:number-columns-repeated="16375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主任</text:p>
          </table:table-cell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護理人員</text:p>
          </table:table-cell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照服員</text:p>
          </table:table-cell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外籍看護工</text:p>
          </table:table-cell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5" table:style-name="ce8">
            <text:p>5</text:p>
          </table:table-cell>
          <table:table-cell table:style-name="ce9"/>
          <table:table-cell table:number-columns-repeated="6" table:style-name="ce10"/>
          <table:table-cell table:style-name="ce11"/>
          <table:table-cell table:number-columns-repeated="16375"/>
        </table:table-row>
        <table:table-row table:number-rows-repeated="21" table:style-name="ro3">
          <table:table-cell table:style-name="ce8"/>
          <table:table-cell table:style-name="ce9"/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4">
          <table:table-cell table:style-name="ce12"/>
          <table:table-cell table:style-name="ce13"/>
          <table:table-cell table:number-columns-repeated="6" table:style-name="ce14"/>
          <table:table-cell table:style-name="ce1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8">
            <text:p>機構許可收容: <text:s text:c="8"/>床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17">
            <text:p>當月收容人數: <text:s text:c="8"/>人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17">
            <text:p>填表人: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17">
            <text:p>機構大小印: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table:number-columns-spanned="9" table:number-rows-spanned="8" table:style-name="ce17"/>
          <table:covered-table-cell table:number-columns-repeated="8"/>
          <table:table-cell table:number-columns-repeated="16375"/>
        </table:table-row>
        <table:table-row table:number-rows-repeated="7" table:style-name="ro3">
          <table:covered-table-cell/>
          <table:covered-table-cell table:number-columns-repeated="8"/>
          <table:table-cell table:number-columns-repeated="16375"/>
        </table:table-row>
        <table:table-row table:number-rows-repeated="1048535" table:style-name="ro3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User</meta:initial-creator>
    <dc:creator>user</dc:creator>
    <meta:creation-date>2018-12-04T00:15:01Z</meta:creation-date>
    <dc:date>2023-01-31T02:45:11Z</dc:date>
  </office:meta>
</office:document-meta>
</file>