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4673in"/>
    </style:style>
    <style:style style:name="TableColumn4" style:family="table-column">
      <style:table-column-properties style:column-width="0.7826in"/>
    </style:style>
    <style:style style:name="TableColumn5" style:family="table-column">
      <style:table-column-properties style:column-width="2.0972in"/>
    </style:style>
    <style:style style:name="TableColumn6" style:family="table-column">
      <style:table-column-properties style:column-width="3.7409in"/>
    </style:style>
    <style:style style:name="Table2" style:family="table">
      <style:table-properties style:width="7.0881in" fo:margin-left="0.019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complex="hi" style:country-complex="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1944in"/>
    </style:style>
    <style:style style:name="T4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line-height="0.1944in"/>
      <style:text-properties style:font-name="標楷體" style:font-name-asian="標楷體" style:font-weight-complex="bold" fo:font-size="10pt" style:font-size-asian="10pt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1944in" fo:margin-left="0.1416in" fo:text-indent="-0.1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line-height="0.1944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line-height="0.1944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line-height="0.1944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</style:style>
    <style:style style:name="T10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1944in" fo:margin-left="0.00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FF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FF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Row132" style:family="table-row">
      <style:table-row-properties style:min-row-height="0.9895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FF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FF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41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42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43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44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Row145" style:family="table-row">
      <style:table-row-properties style:min-row-height="0.1875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FF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FF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54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start" fo:line-height="0.3472in" fo:margin-right="0.220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7" style:parent-style-name="內文" style:family="paragraph">
      <style:paragraph-properties style:snap-to-layout-grid="false" fo:text-align="start" fo:line-height="0.3472in" fo:margin-right="0.2201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60" style:parent-style-name="內文" style:family="paragraph">
      <style:paragraph-properties style:snap-to-layout-grid="false" fo:text-align="start" fo:line-height="0.3472in" fo:margin-right="0.2201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65" style:family="table-column">
      <style:table-column-properties style:column-width="0.7881in" style:use-optimal-column-width="false"/>
    </style:style>
    <style:style style:name="TableColumn166" style:family="table-column">
      <style:table-column-properties style:column-width="0.5305in" style:use-optimal-column-width="false"/>
    </style:style>
    <style:style style:name="TableColumn167" style:family="table-column">
      <style:table-column-properties style:column-width="2.2965in" style:use-optimal-column-width="false"/>
    </style:style>
    <style:style style:name="TableColumn168" style:family="table-column">
      <style:table-column-properties style:column-width="0.4895in" style:use-optimal-column-width="false"/>
    </style:style>
    <style:style style:name="TableColumn169" style:family="table-column">
      <style:table-column-properties style:column-width="0.3944in" style:use-optimal-column-width="false"/>
    </style:style>
    <style:style style:name="TableColumn170" style:family="table-column">
      <style:table-column-properties style:column-width="0.2951in" style:use-optimal-column-width="false"/>
    </style:style>
    <style:style style:name="TableColumn171" style:family="table-column">
      <style:table-column-properties style:column-width="0.2958in" style:use-optimal-column-width="false"/>
    </style:style>
    <style:style style:name="TableColumn172" style:family="table-column">
      <style:table-column-properties style:column-width="0.0972in" style:use-optimal-column-width="false"/>
    </style:style>
    <style:style style:name="TableColumn173" style:family="table-column">
      <style:table-column-properties style:column-width="0.1979in" style:use-optimal-column-width="false"/>
    </style:style>
    <style:style style:name="TableColumn174" style:family="table-column">
      <style:table-column-properties style:column-width="0.2958in" style:use-optimal-column-width="false"/>
    </style:style>
    <style:style style:name="TableColumn175" style:family="table-column">
      <style:table-column-properties style:column-width="0.2951in" style:use-optimal-column-width="false"/>
    </style:style>
    <style:style style:name="TableColumn176" style:family="table-column">
      <style:table-column-properties style:column-width="0.1027in" style:use-optimal-column-width="false"/>
    </style:style>
    <style:style style:name="TableColumn177" style:family="table-column">
      <style:table-column-properties style:column-width="0.193in" style:use-optimal-column-width="false"/>
    </style:style>
    <style:style style:name="TableColumn178" style:family="table-column">
      <style:table-column-properties style:column-width="0.2951in" style:use-optimal-column-width="false"/>
    </style:style>
    <style:style style:name="TableColumn179" style:family="table-column">
      <style:table-column-properties style:column-width="0.2958in" style:use-optimal-column-width="false"/>
    </style:style>
    <style:style style:name="TableColumn180" style:family="table-column">
      <style:table-column-properties style:column-width="0.2951in" style:use-optimal-column-width="false"/>
    </style:style>
    <style:style style:name="TableColumn181" style:family="table-column">
      <style:table-column-properties style:column-width="0.225in" style:use-optimal-column-width="false"/>
    </style:style>
    <style:style style:name="Table164" style:family="table">
      <style:table-properties style:width="7.3833in" fo:margin-left="-0.0236in" table:align="left"/>
    </style:style>
    <style:style style:name="TableRow182" style:family="table-row">
      <style:table-row-properties style:min-row-height="0.6694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 fo:margin-left="-0.0548in" fo:margin-right="-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5708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size="12.5pt" style:font-size-asian="12.5pt" style:font-size-complex="12.5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5395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1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1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223" style:family="table-row">
      <style:table-row-properties style:min-row-height="0.5256in" style:use-optimal-row-height="false" fo:keep-together="always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2777in"/>
      <style:text-properties style:font-name="標楷體" style:font-name-asian="標楷體" fo:font-size="15pt" style:font-size-asian="15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Row251" style:family="table-row">
      <style:table-row-properties style:min-row-height="0.5944in" style:use-optimal-row-height="false" fo:keep-together="always"/>
    </style:style>
    <style:style style:name="P252" style:parent-style-name="內文" style:family="paragraph">
      <style:paragraph-properties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text-align="justify" fo:text-indent="0.2416in"/>
      <style:text-properties style:font-name="標楷體" style:font-name-asian="標楷體"/>
    </style:style>
    <style:style style:name="TableRow257" style:family="table-row">
      <style:table-row-properties style:min-row-height="0.534in" style:use-optimal-row-height="false" fo:keep-together="always"/>
    </style:style>
    <style:style style:name="P258" style:parent-style-name="內文" style:family="paragraph">
      <style:paragraph-properties fo:line-height="0.2777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justify" fo:text-indent="0.2416in"/>
      <style:text-properties style:font-name="標楷體" style:font-name-asian="標楷體"/>
    </style:style>
    <style:style style:name="TableRow263" style:family="table-row">
      <style:table-row-properties style:min-row-height="0.6208in" style:use-optimal-row-height="false" fo:keep-together="always"/>
    </style:style>
    <style:style style:name="P264" style:parent-style-name="內文" style:family="paragraph">
      <style:paragraph-properties fo:line-height="0.2777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9722in" style:use-optimal-row-height="false" fo:keep-together="always"/>
    </style:style>
    <style:style style:name="P273" style:parent-style-name="內文" style:family="paragraph">
      <style:paragraph-properties fo:line-height="0.2777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/>
    </style:style>
    <style:style style:name="P278" style:parent-style-name="內文" style:family="paragraph">
      <style:paragraph-properties fo:line-height="0.2777in"/>
      <style:text-properties style:font-name="標楷體" style:font-name-asian="標楷體"/>
    </style:style>
    <style:style style:name="TableRow279" style:family="table-row">
      <style:table-row-properties style:min-row-height="1.9305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194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text-align="justify" fo:line-height="0.3194in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294" style:parent-style-name="內文" style:family="paragraph">
      <style:paragraph-properties fo:text-align="justify" fo:line-height="0.3194in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fo:line-height="0.2777in" fo:text-indent="0.1805in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4" style:family="table-row">
      <style:table-row-properties style:min-row-height="1.3666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194in"/>
    </style:style>
    <style:style style:name="T319" style:parent-style-name="預設段落字型" style:family="text">
      <style:text-properties style:font-name="標楷體" style:font-name-asian="標楷體" fo:font-size="15pt" style:font-size-asian="15pt"/>
    </style:style>
    <style:style style:name="T320" style:parent-style-name="預設段落字型" style:family="text">
      <style:text-properties style:font-name="標楷體" style:font-name-asian="標楷體" fo:font-size="15pt" style:font-size-asian="15pt"/>
    </style:style>
    <style:style style:name="T321" style:parent-style-name="預設段落字型" style:family="text">
      <style:text-properties style:font-name="標楷體" style:font-name-asian="標楷體" fo:font-size="15pt" style:font-size-asian="15pt"/>
    </style:style>
    <style:style style:name="T322" style:parent-style-name="預設段落字型" style:family="text">
      <style:text-properties style:font-name="標楷體" style:font-name-asian="標楷體" fo:font-size="15pt" style:font-size-asian="15pt"/>
    </style:style>
    <style:style style:name="T323" style:parent-style-name="預設段落字型" style:family="text">
      <style:text-properties style:font-name="標楷體" style:font-name-asian="標楷體" fo:font-size="15pt" style:font-size-asian="15pt"/>
    </style:style>
    <style:style style:name="T324" style:parent-style-name="預設段落字型" style:family="text">
      <style:text-properties style:font-name="標楷體" style:font-name-asian="標楷體" fo:font-size="15pt" style:font-size-asian="15pt"/>
    </style:style>
    <style:style style:name="P325" style:parent-style-name="內文" style:family="paragraph">
      <style:paragraph-properties fo:text-align="justify" fo:line-height="0.3194in"/>
    </style:style>
    <style:style style:name="T326" style:parent-style-name="預設段落字型" style:family="text">
      <style:text-properties style:font-name="標楷體" style:font-name-asian="標楷體" fo:font-size="15pt" style:font-size-asian="15pt"/>
    </style:style>
    <style:style style:name="T32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5pt" style:font-size-asian="15pt"/>
    </style:style>
    <style:style style:name="P329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/>
    </style:style>
    <style:style style:name="P330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/>
    </style:style>
    <style:style style:name="TableRow331" style:family="table-row">
      <style:table-row-properties style:min-row-height="0.5944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5944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6291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3194in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text-align="justify" fo:line-height="0.3194in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357" style:parent-style-name="內文" style:family="paragraph">
      <style:paragraph-properties fo:text-align="justify" fo:line-height="0.3194in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fo:line-height="0.2777in" fo:text-indent="0.1805in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fo:line-height="0.3055in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7" style:family="table-row">
      <style:table-row-properties style:min-row-height="2.0347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125in" fo:line-height="0.3055in" fo:margin-left="0.1944in" fo:text-indent="-0.194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1.1784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055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3611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3611in" fo:margin-left="0.2083in" fo:text-indent="-0.208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6784in"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3.1486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055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Wingdings 2" style:font-name-asian="Wingdings 2" style:font-name-complex="Wingdings 2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055in" fo:text-indent="0.6534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3055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3055in" fo:margin-left="0.6416in" fo:text-indent="-0.641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end" fo:margin-top="0.125in" fo:line-height="0.3055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end" fo:margin-top="0.125in" fo:line-height="0.3055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margin-top="0.125in" fo:line-height="0.3055in" fo:margin-right="0.7777in" fo:text-indent="2.3333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※申請小型私立老人福利機構設立許可及變更負責人應檢附相關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自我檢視</text:p>
          </table:table-cell>
          <table:table-cell table:style-name="TableCell10">
            <text:p text:style-name="P11">主管機關審查</text:p>
          </table:table-cell>
          <table:table-cell table:style-name="TableCell12">
            <text:p text:style-name="P13">項 <text:s text:c="7"/>目</text:p>
          </table:table-cell>
          <table:table-cell table:style-name="TableCell14">
            <text:p text:style-name="P15">載 <text:s text:c="3"/>明 <text:s text:c="3"/>細 <text:s text:c="3"/>目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設立床數</text:p>
          </table:table-cell>
          <table:table-cell table:style-name="TableCell23">
            <text:p text:style-name="P24"><text:span text:style-name="T25">49床以下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機構類型</text:p>
          </table:table-cell>
          <table:table-cell table:style-name="TableCell33">
            <text:p text:style-name="P34">（一）高雄市私立○○老人安養中心</text:p>
            <text:p text:style-name="P35">（二）高雄市私立○○老人長期照顧中心（長期照護型）</text:p>
            <text:p text:style-name="P36">（三）高雄市私立○○老人長期照顧中心（養護型）</text:p>
            <text:p text:style-name="P37">（四）高雄市私立○○老人長期照顧中心（失智照顧型）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一、申請書</text:p>
          </table:table-cell>
          <table:table-cell table:style-name="TableCell45">
            <text:p text:style-name="P46">機構名稱及地址、負責(代表)人姓名、戶籍地址等基本資料；另申請時請檢附無受褫奪公權、破產、受監護宣告或受輔助宣告之切結書或證明文件(良民證)。</text:p>
            <text:p text:style-name="P47"><text:span text:style-name="T48">1.機構名稱及地址</text:span><text:span text:style-name="T49"><text:s/></text:span></text:p>
            <text:p text:style-name="P50">2.業務性質及規模</text:p>
            <text:p text:style-name="P51"><text:span text:style-name="T52">3</text:span><text:span text:style-name="T53">.負責人姓名、戶籍地址及履歷等資料，並檢附</text:span><text:span text:style-name="T54">負責人身分證正反影本、戶籍謄本影本、畢業證書影本。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二、設立計畫書</text:p>
          </table:table-cell>
          <table:table-cell table:style-name="TableCell62">
            <text:p text:style-name="P63"><text:span text:style-name="T64">含機構業務與業務規模</text:span><text:span text:style-name="T65">（含機構名稱、建築地址、設置業務性質、設立規模、基地面積、樓地板面</text:span><text:span text:style-name="T66">積</text:span><text:span text:style-name="T67">）</text:span><text:span text:style-name="T68">、經費來源、服務項目、收費基準、服務契約及預定營運日期、</text:span><text:span text:style-name="T69">入出機構規定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三、預算書</text:p>
          </table:table-cell>
          <table:table-cell table:style-name="TableCell77">
            <text:p text:style-name="P78">載明預估營運後年度收入及支出概算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四、組織架構及人員編制</text:p>
          </table:table-cell>
          <table:table-cell table:style-name="TableCell86">
            <text:p text:style-name="P87">含主管及工作人員人數、進用資格、條件、項目及福利、行政管理等事項，申請設立許可時應附工作人員名冊。</text:p>
            <text:p text:style-name="P88"><text:span text:style-name="T89">1.</text:span><text:span text:style-name="T90">主任（畢業證書影本、居家服務員成長訓練結業證書或照顧服務員訓練結業證書影本、社會福利機構服務證明、體檢表影本）</text:span></text:p>
            <text:p text:style-name="P91">2.護理人員（畢業證書影本、護理師或護士證書影本、體檢表影本）</text:p>
            <text:p text:style-name="P92">3.服務人員（照顧服務員訓練結業證書或照顧服務員職類技術士證影本、體檢表影本）</text:p>
            <text:p text:style-name="P93">4.廚師（丙級中餐烹調技術證正反影本、含Ｘ光胸腔及Ａ型Ｂ型肝炎體檢表影本）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五、建築物位置圖、平面圖及其概況</text:p>
          </table:table-cell>
          <table:table-cell table:style-name="TableCell101">
            <text:p text:style-name="P102"><text:span text:style-name="T103">含建築物使用執照影本、建築物室內裝修合格證書（舊建物）、建築物竣工圖或用途變更平面圖（蓋有本府建設處審核章）及消防安全設備圖說，建築物應以五百分之一比例圖，並以平方公尺註明樓層、各隔間面積、用途說明及總面積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六、土地及建物使用權利證明文件</text:p>
          </table:table-cell>
          <table:table-cell table:style-name="TableCell111">
            <text:p text:style-name="P112"><text:span text:style-name="T113">含土地及建物登記(簿)謄本。土地或建築物所有權非屬申請人所有者，應檢附經公證之期間十五年租賃契約或使用同意書，並不得有有效期間屆滿前得任意終止約定。檢附土地使用同意書者，應檢附辦理相同期間之地上權設定登記證明文件。私立小型老人福利機構為五年。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七、財產清冊</text:p>
          </table:table-cell>
          <table:table-cell table:style-name="TableCell121">
            <text:p text:style-name="P122">若申請法人附設機構，應併附最新變更登記法人財產清冊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八、履行營運擔保能力證明</text:p>
          </table:table-cell>
          <table:table-cell table:style-name="TableCell130">
            <text:p text:style-name="P131">核准設立總床數*每床每月平均收費金額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九、投保公共意外責任保險之保險單影本</text:p>
          </table:table-cell>
          <table:table-cell table:style-name="TableCell139">
            <text:p text:style-name="P140">許可設立規模為收容老人一百人以下者：</text:p>
            <text:p text:style-name="P141">（1）每一個人身體傷亡：新臺幣二百萬元。</text:p>
            <text:p text:style-name="P142">（2）每一事故身體傷亡：新臺幣二千萬元。</text:p>
            <text:p text:style-name="P143">（3）每一事故財產損失：新臺幣二百萬元。</text:p>
            <text:p text:style-name="P144">（4）保險期間總保險金額：新臺幣三千四百萬元。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十、切結書</text:p>
          </table:table-cell>
          <table:table-cell table:style-name="TableCell152">
            <text:p text:style-name="P153">變更前後之負責人簽立切結書，確認雙方皆同意辦理負責人變更等情事。</text:p>
          </table:table-cell>
        </table:table-row>
      </table:table>
      <text:p text:style-name="P154"/>
      <text:p text:style-name="P155"/>
      <text:p text:style-name="P156"><text:bookmark-start text:name="_Toc460080011"/></text:p>
      <text:soft-page-break/>
      <text:p text:style-name="P157"><text:span text:style-name="T158">高雄市</text:span><text:bookmark-start text:name="_Toc460080019"/><text:span text:style-name="T159">私立老人福利機構變更負責人</text:span></text:p>
      <text:p text:style-name="P160"><text:span text:style-name="T161">變更</text:span><text:span text:style-name="T162">登記</text:span><text:span text:style-name="T163">申請書</text:span><text:bookmark-end text:name="_Toc460080019"/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機構</text:p>
            <text:p text:style-name="P185">名稱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>核准立案</text:p>
            <text:p text:style-name="P190">日期、文號</text:p>
          </table:table-cell>
          <table:covered-table-cell/>
          <table:covered-table-cell/>
          <table:covered-table-cell/>
          <table:table-cell table:style-name="TableCell191" table:number-columns-spanned="9">
            <text:p text:style-name="P192">立案日期：<text:s/>年<text:s/>月<text:s/>日</text:p>
            <text:p text:style-name="P193">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設立</text:p>
            <text:p text:style-name="P197">地址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>電 話</text:p>
          </table:table-cell>
          <table:covered-table-cell/>
          <table:covered-table-cell/>
          <table:covered-table-cell/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6">
            <text:p text:style-name="P206">變</text:p>
            <text:p text:style-name="P207">更</text:p>
            <text:p text:style-name="P208">負</text:p>
            <text:p text:style-name="P209">責</text:p>
            <text:p text:style-name="P210">人</text:p>
            <text:p text:style-name="P211">／</text:p>
            <text:p text:style-name="P212">代</text:p>
            <text:p text:style-name="P213">表</text:p>
            <text:p text:style-name="P214">人</text:p>
          </table:table-cell>
          <table:table-cell table:style-name="TableCell215">
            <text:p text:style-name="P216">姓 名</text:p>
          </table:table-cell>
          <table:table-cell table:style-name="TableCell217">
            <text:p text:style-name="P218">（蓋章）</text:p>
          </table:table-cell>
          <table:table-cell table:style-name="TableCell219" table:number-columns-spanned="2">
            <text:p text:style-name="P220">行動電話</text:p>
          </table:table-cell>
          <table:covered-table-cell/>
          <table:table-cell table:style-name="TableCell221" table:number-columns-spanned="12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出生日期</text:p>
          </table:table-cell>
          <table:table-cell table:style-name="TableCell227">
            <text:p text:style-name="P228">民國　 <text:s text:c="2"/>年　 月　 日</text:p>
          </table:table-cell>
          <table:table-cell table:style-name="TableCell229" table:number-columns-spanned="2">
            <text:p text:style-name="P230">身分證統一編號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戶籍地址</text:p>
          </table:table-cell>
          <table:table-cell table:style-name="TableCell255" table:number-columns-spanned="15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通訊地址</text:p>
          </table:table-cell>
          <table:table-cell table:style-name="TableCell261" table:number-columns-spanned="15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最高學歷</text:p>
          </table:table-cell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 table:number-rows-spanned="2">
            <text:p text:style-name="P270">最近半年</text:p>
            <text:p text:style-name="P271">相片黏貼處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經 歷</text:p>
          </table:table-cell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原機構類別及業務規模</text:p>
          </table:table-cell>
          <table:table-cell table:style-name="TableCell282" table:number-columns-spanned="16">
            <text:p text:style-name="P283"><text:span text:style-name="T284">□長期照顧機構（長期照護型）</text:span><text:span text:style-name="T285">　　</text:span><text:span text:style-name="T286">床</text:span></text:p>
            <text:p text:style-name="P287"><text:span text:style-name="T288">□長期照顧機構（養護型）</text:span><text:span text:style-name="T289">　　</text:span><text:span text:style-name="T290">床</text:span><text:span text:style-name="T291">(含鼻胃管、導尿管護理服務需求</text:span><text:span text:style-name="T292"><text:s text:c="3"/></text:span><text:span text:style-name="T293">床)</text:span></text:p>
            <text:p text:style-name="P294"><text:span text:style-name="T295">□長期照顧機構（失智照顧型）</text:span><text:span text:style-name="T296">　　</text:span><text:span text:style-name="T297">床</text:span></text:p>
            <text:p text:style-name="P298"><text:span text:style-name="T299">□安養機構</text:span><text:span text:style-name="T300">　　　</text:span><text:span text:style-name="T301">床</text:span></text:p>
            <text:p text:style-name="P302"><text:span text:style-name="T303">□以上另附設</text:span><text:span text:style-name="T304">　　　 <text:s/></text:span><text:span text:style-name="T305">型</text:span><text:span text:style-name="T306"><text:s text:c="5"/></text:span><text:span text:style-name="T307">床，合計總床數</text:span><text:span text:style-name="T308"><text:s text:c="6"/></text:span><text:span text:style-name="T309">床</text:span></text:p>
            <text:p text:style-name="P310"><text:span text:style-name="T311">□日間照顧</text:span><text:span text:style-name="T312">　　　</text:span><text:span text:style-name="T31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申請事由</text:p>
          </table:table-cell>
          <table:table-cell table:style-name="TableCell317" table:number-columns-spanned="16">
            <text:p text:style-name="P318"><text:span text:style-name="T319">□</text:span><text:span text:style-name="T320">變更負責人</text:span><text:span text:style-name="T321"><text:s text:c="3"/></text:span><text:span text:style-name="T322"><text:s/></text:span><text:span text:style-name="T323"><text:s text:c="3"/>□縮減</text:span><text:span text:style-name="T324">業務規模</text:span></text:p>
            <text:p text:style-name="P325"><text:span text:style-name="T326">□附設</text:span><text:span text:style-name="T327"><text:s text:c="13"/></text:span><text:span text:style-name="T328">區</text:span></text:p>
            <text:p text:style-name="P329">□遷移 <text:s text:c="3"/>□復業</text:p>
            <text:p text:style-name="P330">□停業 <text:s text:c="3"/>□歇業 <text:s text:c="3"/>□證書記載事項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預訂變更日期</text:p>
          </table:table-cell>
          <table:table-cell table:style-name="TableCell334" table:number-columns-spanned="16">
            <text:p text:style-name="P335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變更後</text:p>
            <text:p text:style-name="P339">地址</text:p>
          </table:table-cell>
          <table:table-cell table:style-name="TableCell340" table:number-columns-spanned="16">
            <text:p text:style-name="P341">（未變更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2">
          <table:table-cell table:style-name="TableCell343">
            <text:p text:style-name="P344">變更後機構類別及業務規模</text:p>
          </table:table-cell>
          <table:table-cell table:style-name="TableCell345" table:number-columns-spanned="16">
            <text:p text:style-name="P346"><text:span text:style-name="T347">□長期照顧機構（長期照護型）</text:span><text:span text:style-name="T348">　　</text:span><text:span text:style-name="T349">床</text:span></text:p>
            <text:p text:style-name="P350"><text:span text:style-name="T351">□長期照顧機構（養護型）</text:span><text:span text:style-name="T352">　　</text:span><text:span text:style-name="T353">床</text:span><text:span text:style-name="T354">(含鼻胃管、導尿管護理服務需求</text:span><text:span text:style-name="T355"><text:s text:c="3"/></text:span><text:span text:style-name="T356">床)</text:span></text:p>
            <text:p text:style-name="P357"><text:span text:style-name="T358">□長期照顧機構（失智照顧型）</text:span><text:span text:style-name="T359">　　</text:span><text:span text:style-name="T360">床</text:span></text:p>
            <text:p text:style-name="P361"><text:span text:style-name="T362">□安養機構</text:span><text:span text:style-name="T363">　　　</text:span><text:span text:style-name="T364">床</text:span></text:p>
            <text:p text:style-name="P365"><text:span text:style-name="T366">□以上另附設</text:span><text:span text:style-name="T367">　　　 <text:s/></text:span><text:span text:style-name="T368">型</text:span><text:span text:style-name="T369"><text:s text:c="5"/></text:span><text:span text:style-name="T370">床，合計總床數</text:span><text:span text:style-name="T371"><text:s text:c="6"/></text:span><text:span text:style-name="T372">床</text:span></text:p>
            <text:p text:style-name="P373"><text:span text:style-name="T374">□日間照顧</text:span><text:span text:style-name="T375">　　　</text:span><text:span text:style-name="T37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房舍概況</text:p>
          </table:table-cell>
          <table:table-cell table:style-name="TableCell380" table:number-columns-spanned="16">
            <text:p text:style-name="P381"><text:span text:style-name="T382">1.原核准之總樓地板面積</text:span><text:span text:style-name="T383"><text:s text:c="7"/></text:span><text:span text:style-name="T384">平方公尺（床數</text:span><text:span text:style-name="T385"><text:s text:c="5"/></text:span><text:span text:style-name="T386">床）、寢室共</text:span><text:span text:style-name="T387"><text:s text:c="4"/></text:span><text:span text:style-name="T388">間（面積</text:span><text:span text:style-name="T389"><text:s text:c="8"/></text:span><text:span text:style-name="T390">平方公尺），附設</text:span><text:span text:style-name="T391"><text:s text:c="12"/></text:span><text:span text:style-name="T392">區之總樓地板面積</text:span><text:span text:style-name="T393"><text:s text:c="7"/></text:span><text:span text:style-name="T394">平方公尺（床數<text:s/></text:span><text:span text:style-name="T395"><text:s text:c="4"/></text:span><text:span text:style-name="T396">床）、寢室共</text:span><text:span text:style-name="T397"><text:s text:c="3"/></text:span><text:span text:style-name="T398">間（面積</text:span><text:span text:style-name="T399"><text:s text:c="6"/></text:span><text:span text:style-name="T400">平方公尺）。</text:span></text:p>
            <text:p text:style-name="P401"><text:span text:style-name="T402">2.變更後之總樓地板面積</text:span><text:span text:style-name="T403"><text:s text:c="7"/></text:span><text:span text:style-name="T404">平方公尺（床數</text:span><text:span text:style-name="T405"><text:s text:c="5"/></text:span><text:span text:style-name="T406">床）、寢室共</text:span><text:span text:style-name="T407"><text:s text:c="4"/></text:span><text:span text:style-name="T408">間（面積</text:span><text:span text:style-name="T409"><text:s text:c="8"/></text:span><text:span text:style-name="T410">平方公尺），附設</text:span><text:span text:style-name="T411"><text:s text:c="12"/></text:span><text:span text:style-name="T412">區之總樓地板面積</text:span><text:span text:style-name="T413"><text:s text:c="7"/></text:span><text:span text:style-name="T414">平方公尺（床數<text:s/></text:span><text:span text:style-name="T415"><text:s text:c="4"/></text:span><text:span text:style-name="T416">床）、寢室共</text:span><text:span text:style-name="T417"><text:s text:c="3"/></text:span><text:span text:style-name="T418">間（面積</text:span><text:span text:style-name="T419"><text:s text:c="6"/></text:span><text:span text:style-name="T420">平方公尺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人員配置</text:span></text:p>
          </table:table-cell>
          <table:table-cell table:style-name="TableCell425" table:number-columns-spanned="16">
            <text:p text:style-name="P426"><text:span text:style-name="T427">1.原核准主任</text:span><text:span text:style-name="T428"><text:s text:c="4"/></text:span><text:span text:style-name="T429">人、護理人員</text:span><text:span text:style-name="T430"><text:s text:c="4"/></text:span><text:span text:style-name="T431">人、服務人員</text:span><text:span text:style-name="T432"><text:s text:c="4"/></text:span><text:span text:style-name="T433">人。</text:span></text:p>
            <text:p text:style-name="P434"><text:span text:style-name="T435">2.變更後主任</text:span><text:span text:style-name="T436"><text:s text:c="4"/></text:span><text:span text:style-name="T437">人、護理人員</text:span><text:span text:style-name="T438"><text:s text:c="4"/></text:span><text:span text:style-name="T439">人、服務人員</text:span><text:span text:style-name="T440"><text:s text:c="4"/></text:span><text:span text:style-name="T441">人（含附設</text:span><text:span text:style-name="T442"><text:s/>＿＿＿ <text:s/>　　　 <text:s text:c="6"/></text:span><text:span text:style-name="T443">區之護理人員</text:span><text:span text:style-name="T444"><text:s text:c="4"/></text:span><text:span text:style-name="T445">人、服務人員</text:span><text:span text:style-name="T446"><text:s text:c="4"/></text:span><text:span text:style-name="T447">人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證書變更事項</text:p>
          </table:table-cell>
          <table:table-cell table:style-name="TableCell451" table:number-columns-spanned="16">
            <text:p text:style-name="P452">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應備文件</text:span><text:span text:style-name="T457">（已附者請打「</text:span><text:span text:style-name="T458"></text:span><text:span text:style-name="T459">」）</text:span></text:p>
          </table:table-cell>
          <table:table-cell table:style-name="TableCell460" table:number-columns-spanned="16">
            <text:list text:style-name="LFO3" text:continue-numbering="true">
              <text:list-item>
                <text:p text:style-name="P461">老人福利機構設立許可及管理辦法第5條第1項所定各款文件。</text:p>
              </text:list-item>
              <text:list-item>
                <text:p text:style-name="P462">本申請書</text:p>
              </text:list-item>
              <text:list-item>
                <text:p text:style-name="P463">平面圖（應明確標示各寢室面積及床數，且須符合老人福利機構設立　　</text:p>
              </text:list-item>
            </text:list>
            <text:p text:style-name="P464">標準或私立老人福利機構設立許可及管理辦法之規定）。</text:p>
            <text:p text:style-name="P465">□建築物使用執照（含土地及建物登記謄本、使用權利證明文件）。</text:p>
            <text:p text:style-name="P466">□履行營運擔保能力證明。</text:p>
            <text:p text:style-name="P467">□工作人員名冊（請依不同服務項目之機構類型分別造具工作人員名冊，</text:p>
            <text:p text:style-name="P468"><text:s text:c="2"/>且人員資格應符合「老人福利服務專業人員資格及訓練辦法」之規定）。</text:p>
            <text:p text:style-name="P469">□現有住民名冊。</text:p>
            <text:p text:style-name="P470">□新舊負責人簽名之切結書(確認雙方皆同意辦理負責人變更)</text:p>
            <text:p text:style-name="P471"><text:span text:style-name="T472">□其他</text:span><text:span text:style-name="T473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><text:span text:style-name="T475">原</text:span><text:span text:style-name="T476">負責人：</text:span><text:span text:style-name="T477"><text:s text:c="26"/></text:span><text:span text:style-name="T478"><text:s/>（簽名及蓋章）</text:span></text:p>
      <text:p text:style-name="P479"><text:span text:style-name="T480">新</text:span><text:span text:style-name="T481">負責人：</text:span><text:span text:style-name="T482"><text:s text:c="26"/></text:span><text:span text:style-name="T483"><text:s/>（簽名及蓋章）</text:span><text:span text:style-name="T484"><text:s text:c="4"/></text:span></text:p>
      <text:p text:style-name="P485"><text:span text:style-name="T486"><text:s text:c="7"/></text:span><text:span text:style-name="T487">申請日期：</text:span><text:span text:style-name="T488"><text:s text:c="5"/></text:span><text:span text:style-name="T489">年</text:span><text:span text:style-name="T490"><text:s text:c="5"/></text:span><text:span text:style-name="T491">月</text:span><text:span text:style-name="T492"><text:s text:c="5"/></text:span><text:span text:style-name="T493">日</text:span><text:bookmark-end text:name="_Toc4600800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0.2777in" fo:margin-left="0.3333in" fo:text-indent="-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625in" fo:margin-bottom="0.37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財團法人）臺北縣私立○○老人○○中心立案申請書</dc:title>
    <meta:initial-creator>AA6732</meta:initial-creator>
    <dc:creator>USER</dc:creator>
    <meta:creation-date>2020-11-20T03:35:00Z</meta:creation-date>
    <dc:date>2020-11-20T03:35:00Z</dc:date>
    <meta:print-date>2012-01-05T12:1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1" meta:character-count="2552" meta:row-count="18" meta:non-whitespace-character-count="2176"/>
  </office:meta>
</office:document-meta>
</file>