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27in"/>
    </style:style>
    <style:style style:name="TableColumn14" style:family="table-column">
      <style:table-column-properties style:column-width="0.8388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8388in"/>
    </style:style>
    <style:style style:name="TableColumn17" style:family="table-column">
      <style:table-column-properties style:column-width="0.8395in"/>
    </style:style>
    <style:style style:name="TableColumn18" style:family="table-column">
      <style:table-column-properties style:column-width="0.8395in"/>
    </style:style>
    <style:style style:name="TableColumn19" style:family="table-column">
      <style:table-column-properties style:column-width="0.8395in"/>
    </style:style>
    <style:style style:name="TableColumn20" style:family="table-column">
      <style:table-column-properties style:column-width="0.8395in"/>
    </style:style>
    <style:style style:name="Table10" style:family="table">
      <style:table-properties style:width="9.8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46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嚴重特殊傳染性肺炎戰備物資口罩各單位消耗名冊</text:p>
      <text:p text:style-name="內文"><text:span text:style-name="T2">單位</text:span><text:span text:style-name="T3">名稱</text:span><text:span text:style-name="T4">：</text:span><text:span text:style-name="T5"><text:s text:c="14"/></text:span><text:span text:style-name="T6"><text:s/></text:span><text:span text:style-name="T7">屬性</text:span><text:span text:style-name="T8">：</text:span><text:span text:style-name="T9">老人福利機構防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rows-spanned="2">
            <text:p text:style-name="P25">領用人姓名</text:p>
          </table:table-cell>
          <table:table-cell table:style-name="TableCell26" table:number-rows-spanned="2">
            <text:p text:style-name="P27">用途</text:p>
          </table:table-cell>
          <table:table-cell table:style-name="TableCell28" table:number-columns-spanned="7">
            <text:p text:style-name="P29">日期 使(領)用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內文"><text:span text:style-name="T35"><text:s/></text:span><text:span text:style-name="T36"><text:s/></text:span><text:span text:style-name="T37">2</text:span><text:span text:style-name="T38">/</text:span><text:span text:style-name="T39">6</text:span></text:p>
          </table:table-cell>
          <table:table-cell table:style-name="TableCell40">
            <text:p text:style-name="P41"><text:s text:c="3"/>/</text:p>
          </table:table-cell>
          <table:table-cell table:style-name="TableCell42">
            <text:p text:style-name="P43"><text:s text:c="3"/>/</text:p>
          </table:table-cell>
          <table:table-cell table:style-name="TableCell44">
            <text:p text:style-name="P45"><text:s text:c="3"/>/</text:p>
          </table:table-cell>
          <table:table-cell table:style-name="TableCell46">
            <text:p text:style-name="P47"><text:s text:c="3"/>/</text:p>
          </table:table-cell>
          <table:table-cell table:style-name="TableCell48">
            <text:p text:style-name="P49"><text:s text:c="3"/>/</text:p>
          </table:table-cell>
          <table:table-cell table:style-name="TableCell50">
            <text:p text:style-name="P51"><text:s text:c="3"/>/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王○○</text:p>
          </table:table-cell>
          <table:table-cell table:style-name="TableCell57">
            <text:p text:style-name="P58">老人福利機構防疫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bookmark-start text:name="_GoBack"/><text:bookmark-end text:name="_GoBack"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><text:span text:style-name="T262">註：</text:span><text:span text:style-name="T263">請</text:span><text:span text:style-name="T264">各單位針對人</text:span><text:span text:style-name="T265">員領用物資妥善造冊，並於下次領用物資時，將本清冊送社會</text:span><text:span text:style-name="T266">局備查。</text:span></text:p>
      <text:p text:style-name="P267">備註：上次結餘片數__________，本次耗用__________片，預計請領___________片。</text:p>
      <text:p text:style-name="P268">單位承辦人：<text:s text:c="29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78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2-06T09:52:00Z</meta:creation-date>
    <dc:date>2020-02-06T09:52:00Z</dc:date>
    <meta:print-date>2020-02-02T05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