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 fo:margin-left="0.8041in" fo:text-indent="-0.8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family="paragraph">
      <style:paragraph-properties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472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0.347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0.5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margin-left="0.5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 fo:margin-left="0.5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margin-left="0.5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left="0.5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size-complex="16pt"/>
    </style:style>
    <style:style style:name="P58" style:parent-style-name="內文" style:family="paragraph">
      <style:paragraph-properties fo:line-height="0.3194in" fo:margin-left="0.4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68" style:parent-style-name="內文" style:family="paragraph">
      <style:paragraph-properties fo:line-height="0.3194in" fo:margin-left="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194in" fo:margin-left="0.4916in" fo:margin-righ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標楷體" style:font-name-asian="標楷體" style:font-size-complex="16pt"/>
    </style:style>
    <style:style style:name="T76" style:parent-style-name="超連結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簽訂居家式托育服務契約常見問答集</text:span><text:span text:style-name="T3"><text:s/></text:span></text:p>
      <text:p text:style-name="P4"/>
      <text:p text:style-name="P5">高雄市政府社會局107年12月17日編製</text:p>
      <text:p text:style-name="P6">一、收費問題：</text:p>
      <text:p text:style-name="P7">Q1：停托費用如何計算?</text:p>
      <text:p text:style-name="P8">A1：可於托育前，雙方協議依停托當月之實際托育天數依比例計算該月收托費用，抑或為家長與托育人員雙方協議均可接受的方式計算，並詳細備註於契約中。</text:p>
      <text:p text:style-name="P9"/>
      <text:p text:style-name="P10">Q2：停托時，年終獎金是否需支付?</text:p>
      <text:p text:style-name="P11">A2：停托時，年終獎金是否支付由家長與保母雙方協議；若是發放，則須於契約上備註發放年終獎金之月份及計算方式，當托育時間未滿一年時，建議按比例給付年終獎金。若無另外備註，較易產生糾紛，造成保母要求家長於停托當下仍需依比例給付年終獎金的情況發生。</text:p>
      <text:p text:style-name="P12"/>
      <text:p text:style-name="P13"><text:span text:style-name="T14">Q3</text:span><text:span text:style-name="T15">：</text:span><text:span text:style-name="T16">適應期費用計算以天還是小時計算</text:span><text:span text:style-name="T17">?</text:span></text:p>
      <text:p text:style-name="P18">A3：托育服務契約第一條第1項：「自收托日起一個月內為適應期，於適應期間雙方可終止本契約」，為期一個月的適應期費用可於簽訂契約時，雙方針對此項契約內容做協議，可依當月托育天數、時數作計算。於收托一個月內適應期間停托時，「家長是否需依雙方約定給付約定相關獎金」也可列為討論事宜。</text:p>
      <text:p text:style-name="P19"/>
      <text:p text:style-name="P20">Q4：退費時退托育費之外，副食品的費用及物品是否應退回予家長？<text:s/></text:p>
      <text:p text:style-name="P21"><text:span text:style-name="T22">A4</text:span><text:span text:style-name="T23">：依據</text:span><text:span text:style-name="T24">托育服務契約第十條第</text:span><text:span text:style-name="T25">4</text:span><text:span text:style-name="T26">項：「契約終止時，應將委託人為收托兒童所準備之物品剩餘部分，如數返還」及托育服務契約第十條第</text:span><text:span text:style-name="T27">5</text:span><text:span text:style-name="T28">項：「契約終止時，因可歸責於托育人員之事由，托</text:span><text:soft-page-break/><text:span text:style-name="T29">育人員應將溢收之托育費用退還給委託人」，故副食品的費用應退費、物品應退還予家長。</text:span></text:p>
      <text:p text:style-name="P30"/>
      <text:p text:style-name="P31">二、收托問題：</text:p>
      <text:p text:style-name="P32">Q5：收托兒童感染法定傳染病時，委託人應暫時將兒童停止送托。</text:p>
      <text:p text:style-name="P33">A5：托育服務契約第九條第10項：「收托兒童感染法定傳染病時，委託人應暫時將兒童停止送托」，雖契約內文有明訂，但若托兒遇上述疾病，家長卻未如實以告、且堅持送托，即使托兒感染相關疾病已有明顯特徵，但家長仍表示非法定疾病，恐會影響後續保親關係及其他健康之收托兒童權益，建議家長仍應依契約規定將兒童停止送托，另若是收托兒童之手足感染法定傳染病或腸病毒，建議於托育服務契約第九條第10項可增加備註「收托兒童之手足感染法定傳染病時，委託人應暫時將托兒停止送托」。</text:p>
      <text:p text:style-name="P34"/>
      <text:p text:style-name="P35"><text:span text:style-name="T36">Q6</text:span><text:span text:style-name="T37">：明訂保母非國定假日</text:span><text:span text:style-name="T38">(</text:span><text:span text:style-name="T39">非全民性休假</text:span><text:span text:style-name="T40">)</text:span><text:span text:style-name="T41">的放假依據</text:span></text:p>
      <text:p text:style-name="P42">A6：如5/1勞動節、投票日、颱風假、豪雨假…等，因非屬於國定假日，建議於簽訂契約時先行協議非國定假日是否進行托育、如何進行托育及如何計算托育費用。</text:p>
      <text:p text:style-name="P43"/>
      <text:p text:style-name="P44"><text:span text:style-name="T45">三、契約問題：</text:span></text:p>
      <text:p text:style-name="P46">Q7：準公共化契約與托育契約有何差異?當保母與家長間發生爭議，該以哪份契約為主?</text:p>
      <text:p text:style-name="P47">A7：1.準公共化契約主要是約定政府與保母間的合作關係，而托育服務契約為家長與保母間對於托育服務內容、收費金額等的協議。</text:p>
      <text:p text:style-name="P48">2.因此，當家長與保母對於收費金額、收費項目、托育服務內<text:soft-page-break/>容……等發生爭議，應回歸家長與保母簽訂的托育服務契約作討論。</text:p>
      <text:p text:style-name="P49"/>
      <text:p text:style-name="P50">Q8：保母在2個月前向政府提出終止準公共化合作契約，若於預定終止前1個月才向家長說明或因違反兒少法相關規定遭政府終止契約，是否會導致家長權益受損之情形?</text:p>
      <text:p text:style-name="P51">A8：1.保母於預定終止契約60日前提出終止契約申請，政府於受理申請後，會於30日內以書面回覆保母，保母收到書面核准終止契約通知後，依規定應立即向家長說明合作契約終止日期。</text:p>
      <text:p text:style-name="P52">2.若保母因違反相關規定遭政府終止準公共化契約，則保母應將違法超收費用退還家長，且政府應立即通知家長，並依家長意願協助家長轉托幼兒，轉介期間，政府仍得支付準公共化托育服務費用，最長二個月，故家長權益尚不致受損。</text:p>
      <text:p text:style-name="P53"/>
      <text:p text:style-name="P54"/>
      <text:p text:style-name="P55"/>
      <text:p text:style-name="P56"/>
      <text:p text:style-name="P57">高雄市政府社會局兒少科<text:s text:c="11"/>電話：07-3368333#2495~2498</text:p>
      <text:p text:style-name="P58"><text:span text:style-name="T59">高雄市苓雅區四維三路</text:span><text:span text:style-name="T60">2</text:span><text:span text:style-name="T61">號</text:span><text:span text:style-name="T62">10</text:span><text:span text:style-name="T63">樓</text:span><text:span text:style-name="T64"><text:s text:c="7"/></text:span><text:span text:style-name="T65">服務時間：</text:span><text:span text:style-name="T66">週一至週五</text:span><text:span text:style-name="T67">8:30-18:00</text:span></text:p>
      <text:p text:style-name="P68"><text:span text:style-name="T69">高雄市社會局</text:span><text:span text:style-name="T70"><text:s text:c="3"/></text:span><text:span text:style-name="T71">http://socbu.kcg.gov.tw/index.php?prog=1&amp;b_id=25</text:span></text:p>
      <text:p text:style-name="P72"><text:span text:style-name="T73">雄愛生因仔</text:span><text:span text:style-name="T74"><text:s/>FUN</text:span><text:span text:style-name="T75">心育兒資源</text:span><text:a xlink:href="https://childcare.kcg.gov.tw/FAQ.php" office:target-frame-name="_top" xlink:show="replace"><text:span text:style-name="T76">https://childcare.kcg.gov.tw/FAQ.ph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06T01:48:00Z</meta:creation-date>
    <dc:date>2022-04-06T01:48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8" meta:row-count="11" meta:non-whitespace-character-count="1414"/>
  </office:meta>
</office:document-meta>
</file>