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3.1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25in"/>
    </style:style>
    <style:style style:name="Table8" style:family="table">
      <style:table-properties style:width="7.25in" fo:margin-left="-0.05in" table:align="left"/>
    </style:style>
    <style:style style:name="TableRow13" style:family="table-row">
      <style:table-row-properties style:min-row-height="0.347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48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55in"/>
      <style:text-properties style:font-name="標楷體" style:font-name-asian="標楷體" fo:color="#000000"/>
    </style:style>
    <style:style style:name="TableRow26" style:family="table-row">
      <style:table-row-properties style:min-row-height="0.29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position="super 50%"/>
    </style:style>
    <style:style style:name="T35" style:parent-style-name="預設段落字型" style:family="text">
      <style:text-properties style:font-name="標楷體" style:font-name-asian="標楷體" fo:color="#000000" style:text-position="super 50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777in" fo:text-indent="0.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position="super 50%"/>
    </style:style>
    <style:style style:name="T73" style:parent-style-name="預設段落字型" style:family="text">
      <style:text-properties style:font-name="標楷體" style:font-name-asian="標楷體" fo:color="#000000" style:text-position="super 5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text-indent="0.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text-indent="0.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style:text-position="super 50%"/>
    </style:style>
    <style:style style:name="T93" style:parent-style-name="預設段落字型" style:family="text">
      <style:text-properties style:font-name="標楷體" style:font-name-asian="標楷體" fo:color="#000000" style:text-position="super 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 fo:text-indent="0.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 fo:text-indent="0.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style:text-position="super 50%"/>
    </style:style>
    <style:style style:name="T113" style:parent-style-name="預設段落字型" style:family="text">
      <style:text-properties style:font-name="標楷體" style:font-name-asian="標楷體" fo:color="#000000" style:text-position="super 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083in" fo:text-inden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2083in" fo:margin-left="0.5416in" fo:text-indent="-0.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083in" fo:margin-left="0.5416in" fo:text-indent="-0.375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083in" fo:margin-left="0.5416in" fo:text-indent="0.000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201" style:family="table-row">
      <style:table-row-properties style:min-row-height="3.8659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06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0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text-indent="1.7034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22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23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4" style:parent-style-name="內文" style:list-style-name="LFO3" style:family="paragraph">
      <style:paragraph-properties fo:text-align="justify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743in"/>
    </style:style>
    <style:style style:name="TableCell242" style:family="table-cell">
      <style:table-cell-properties fo:border-top="0.0416in solid #000000" fo:border-left="0.0625in double #000000" style:border-line-width-left="0.0208in 0.0208in 0.0208in" fo:border-bottom="0.0069in solid #000000" fo:border-right="non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416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951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托嬰中心</text:span><text:span text:style-name="T3">疑似</text:span><text:span text:style-name="T4">腸道傳染病</text:span><text:span text:style-name="T5">群聚速報單</text:span><text:span text:style-name="T6">及防治措施</text:span></text:p>
      <text:p text:style-name="P7">107/4/25制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機構名稱：</text:p>
          </table:table-cell>
          <table:covered-table-cell/>
          <table:table-cell table:style-name="TableCell16" table:number-columns-spanned="2">
            <text:p text:style-name="P17">症狀通報群聚編號：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機構住址：<text:s text:c="32"/>機構電話：<text:s/><text:s text:c="7"/><text:s text:c="8"/>通報人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一、機構概況：</text:p>
            <text:p text:style-name="P24">1.機構：（A）工作人員（含主任/行政人員/護理人員/托育人員/廚工）：各有__/__/__/__/__人</text:p>
            <text:p text:style-name="P25">（B）嬰幼兒：收托人數為_________人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二、疫情概況：</text:p>
            <text:p text:style-name="P29">1.通報日期：民國_____年_____月_____日</text:p>
            <text:p text:style-name="P30"><text:span text:style-name="T31">2.</text:span><text:span text:style-name="T32">疫情發生區域（班級</text:span><text:span text:style-name="T33">）名稱</text:span><text:span text:style-name="T34">註</text:span><text:span text:style-name="T35">1</text:span><text:span text:style-name="T36">：_____________</text:span></text:p>
            <text:p text:style-name="P37">（A）該疫情發生單位之房間(班級)配置總數為_____間，可收托人數（滿額）為______位，實際的收托人數為______位，主責托育人員為______位。</text:p>
            <text:p text:style-name="P38">（B）該區嬰幼兒之活動能力評估：</text:p>
            <text:p text:style-name="P39"><text:span text:style-name="T40">A</text:span><text:span text:style-name="T41">可自行走動者</text:span><text:span text:style-name="T42">、</text:span><text:span text:style-name="T43">B</text:span><text:span text:style-name="T44">僅能爬行者</text:span><text:span text:style-name="T45">、</text:span><text:span text:style-name="T46">C</text:span><text:span text:style-name="T47">僅能臥床者</text:span><text:span text:style-name="T48">三者的人數是</text:span><text:span text:style-name="T49">：</text:span></text:p>
            <text:p text:style-name="P50"><text:span text:style-name="T51"><text:s/></text:span><text:span text:style-name="T52">A</text:span><text:span text:style-name="T53">：</text:span><text:span text:style-name="T54"><text:s text:c="6"/></text:span><text:span text:style-name="T55"><text:s/>人</text:span><text:span text:style-name="T56">、</text:span><text:span text:style-name="T57">B</text:span><text:span text:style-name="T58">：</text:span><text:span text:style-name="T59"><text:s text:c="8"/></text:span><text:span text:style-name="T60">人</text:span><text:span text:style-name="T61">、</text:span><text:span text:style-name="T62">C</text:span><text:span text:style-name="T63">：</text:span><text:span text:style-name="T64"><text:s text:c="8"/></text:span><text:span text:style-name="T65">人</text:span><text:span text:style-name="T66">。</text:span></text:p>
            <text:p text:style-name="P67">3.至通報日止的個案資料（依發病日順序排列）：如附件1</text:p>
            <text:p text:style-name="P68">4.目前此單位的疫情總結：<text:s/></text:p>
            <text:p text:style-name="P69">（A）發病嬰幼兒：</text:p>
            <text:p text:style-name="P70"><text:span text:style-name="T71">＊發病起迄日期</text:span><text:span text:style-name="T72">註</text:span><text:span text:style-name="T73">2</text:span><text:span text:style-name="T74">：_______～____</text:span><text:span text:style-name="T75">___</text:span><text:span text:style-name="T76">_</text:span><text:span text:style-name="T77"><text:s/></text:span><text:span text:style-name="T78">（指第一位及最後一位發病）</text:span><text:span text:style-name="T79"><text:s/></text:span></text:p>
            <text:p text:style-name="P80">＊發病人數/總人數：_______/________。</text:p>
            <text:p text:style-name="P81"><text:span text:style-name="T82">＊就醫人數/住院人數：</text:span><text:span text:style-name="T83"><text:s text:c="5"/></text:span><text:span text:style-name="T84">/</text:span><text:span text:style-name="T85"><text:s text:c="5"/></text:span><text:span text:style-name="T86"><text:s/></text:span><text:span text:style-name="T87">。</text:span></text:p>
            <text:p text:style-name="P88"><text:span text:style-name="T89">＊</text:span><text:span text:style-name="T90">腸道法定傳染病</text:span><text:span text:style-name="T91">通報人數</text:span><text:span text:style-name="T92">註</text:span><text:span text:style-name="T93">3</text:span><text:span text:style-name="T94">：</text:span><text:span text:style-name="T95"><text:s text:c="10"/></text:span><text:span text:style-name="T96">人、通報編號：</text:span><text:span text:style-name="T97"><text:s text:c="12"/></text:span><text:span text:style-name="T98">。</text:span></text:p>
            <text:p text:style-name="P99">（B）發病工作人員：</text:p>
            <text:p text:style-name="P100">＊發病起迄日期：_______～_______。<text:s/></text:p>
            <text:p text:style-name="P101">＊發病人數/總人數：_______/________。</text:p>
            <text:p text:style-name="P102"><text:span text:style-name="T103">＊就醫人數/住院人數：</text:span><text:span text:style-name="T104"><text:s text:c="5"/></text:span><text:span text:style-name="T105">/</text:span><text:span text:style-name="T106"><text:s text:c="5"/></text:span><text:span text:style-name="T107">。</text:span></text:p>
            <text:p text:style-name="P108"><text:span text:style-name="T109">＊</text:span><text:span text:style-name="T110">腸道法定傳染病</text:span><text:span text:style-name="T111">通報人數</text:span><text:span text:style-name="T112">註</text:span><text:span text:style-name="T113">3</text:span><text:span text:style-name="T114">：</text:span><text:span text:style-name="T115"><text:s text:c="10"/></text:span><text:span text:style-name="T116">人、通報編號：</text:span><text:span text:style-name="T117"><text:s text:c="12"/></text:span><text:span text:style-name="T118">。</text:span></text:p>
            <text:p text:style-name="P119">（C）發病房間(班級)/總房間(班級)數：_______/_________。</text:p>
            <text:p text:style-name="P120"><text:span text:style-name="T121">（D）接觸者自主健康管理人數</text:span><text:span text:style-name="T122">(</text:span><text:span text:style-name="T123">包含嬰幼兒</text:span><text:span text:style-name="T124">及工作人員)</text:span><text:span text:style-name="T125">：</text:span><text:span text:style-name="T126"><text:s text:c="11"/></text:span><text:span text:style-name="T127">。</text:span><text:span text:style-name="T128">（接觸者名冊如附件3）</text:span></text:p>
            <text:p text:style-name="P129">（E）用水情形：飲用水來源______水(如：自來水、RO水、山泉水…)，是否煮沸再飲用?□否，□是；洗手及環境清潔用水來源______水；廚房用水來源______水，有無使用地下水?<text:s/>□無；□有，用途為______________。</text:p>
            <text:p text:style-name="P130"><text:span text:style-name="T131">（</text:span><text:span text:style-name="T132">F</text:span><text:span text:style-name="T133">）</text:span><text:span text:style-name="T134">供餐情形：</text:span><text:span text:style-name="T135">□</text:span><text:span text:style-name="T136">自設</text:span><text:span text:style-name="T137">中央廚房供應</text:span><text:span text:style-name="T138">/</text:span><text:span text:style-name="T139">□</text:span><text:span text:style-name="T140">委外廚房</text:span><text:span text:style-name="T141">__________</text:span><text:span text:style-name="T142">供應/</text:span><text:span text:style-name="T143">□</text:span><text:span text:style-name="T144">自備</text:span><text:span text:style-name="T145">母奶或配方奶</text:span><text:span text:style-name="T146">/</text:span><text:span text:style-name="T147">□</text:span><text:span text:style-name="T148">其它：</text:span><text:span text:style-name="T149">_______</text:span><text:span text:style-name="T150">____</text:span><text:span text:style-name="T151">______</text:span><text:span text:style-name="T152">。</text:span></text:p>
            <text:p text:style-name="P153"><text:span text:style-name="T154">（</text:span><text:span text:style-name="T155">G</text:span><text:span text:style-name="T156">）</text:span><text:span text:style-name="T157">廚工健康追蹤</text:span><text:span text:style-name="T158"><text:s/></text:span><text:span text:style-name="T159">(無免填)：</text:span><text:span text:style-name="T160">廚工</text:span><text:span text:style-name="T161">_____位，自第一個發病者前</text:span><text:span text:style-name="T162">7</text:span><text:span text:style-name="T163">日廚工</text:span><text:span text:style-name="T164">是否</text:span><text:span text:style-name="T165">有症狀?</text:span><text:span text:style-name="T166"><text:s/></text:span><text:span text:style-name="T167">□</text:span><text:span text:style-name="T168">否，</text:span><text:span text:style-name="T169">□</text:span><text:span text:style-name="T170">是_____位，醫師診斷___________</text:span><text:span text:style-name="T171">。</text:span></text:p>
            <text:p text:style-name="P172"><text:span text:style-name="T173">（</text:span><text:span text:style-name="T174">H</text:span><text:span text:style-name="T175">）</text:span><text:span text:style-name="T176">浴廁設備：</text:span><text:span text:style-name="T177">□</text:span><text:span text:style-name="T178">公用</text:span><text:span text:style-name="T179">浴廁/</text:span><text:span text:style-name="T180">□</text:span><text:span text:style-name="T181">每班</text:span><text:span text:style-name="T182">獨立浴廁</text:span><text:span text:style-name="T183">/</text:span><text:span text:style-name="T184">□</text:span><text:span text:style-name="T185">其他</text:span><text:span text:style-name="T186">：</text:span><text:span text:style-name="T187">____________</text:span><text:span text:style-name="T188">，</text:span><text:span text:style-name="T189">是否有個人獨立衛浴用品</text:span><text:span text:style-name="T190">?</text:span><text:span text:style-name="T191"><text:s/></text:span><text:span text:style-name="T192">□</text:span><text:span text:style-name="T193">否</text:span><text:span text:style-name="T194">，</text:span><text:span text:style-name="T195">□</text:span><text:span text:style-name="T196">是</text:span><text:span text:style-name="T197">。</text:span></text:p>
            <text:p text:style-name="P198">（I）共同團康活動：□否，□是，簡述活動情形：_____________________________________</text:p>
            <text:p text:style-name="P199">_____________________________________________________________________________</text:p>
            <text:p text:style-name="P200"/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4">
            <text:p text:style-name="P203">三、處理防治措施：【請依據下列各點，逐一完成後請於空格內勾選，並以電子檔回傳本局(所）】</text:p>
            <text:list text:style-name="LFO3" text:continue-numbering="true">
              <text:list-item>
                <text:p text:style-name="P204">□針對有症狀個案進行疫情調查及造名冊，並進行病情狀況追蹤管理7日。（每日下午4時前<text:s text:c="4"/></text:p>
              </text:list-item>
            </text:list>
            <text:p text:style-name="P205">回報早晚體溫及健康狀況至轄區衛生所）（如附件1、2）</text:p>
            <text:list text:style-name="LFO3" text:continue-numbering="true">
              <text:list-item>
                <text:p text:style-name="P206">□有症狀個案之症狀通報單鍵入法傳系統：完成群聚症狀通報及送驗單。(由轄區衛生所完成)</text:p>
              </text:list-item>
              <text:list-item>
                <text:p text:style-name="P207">□建立接觸者名冊，衛教自主健康管理7日，進行接觸者健康狀況追蹤調查。（需每日下午4</text:p>
              </text:list-item>
            </text:list>
            <text:p text:style-name="P208">時前回報早晚體溫及健康狀況至轄區衛生所）（如附件3）</text:p>
            <text:list text:style-name="LFO3" text:continue-numbering="true">
              <text:list-item>
                <text:p text:style-name="P209">□規劃防疫動線：(1)區分有症狀及健康人員活動區域，分別由不同的工作人員照護。</text:p>
              </text:list-item>
            </text:list>
            <text:p text:style-name="P210"><text:span text:style-name="T211">(</text:span><text:span text:style-name="T212">2</text:span><text:span text:style-name="T213">)疏散：</text:span><text:span text:style-name="T214">暫停活動</text:span><text:span text:style-name="T215">至</text:span><text:span text:style-name="T216"><text:s text:c="5"/></text:span><text:span text:style-name="T217">月</text:span><text:span text:style-name="T218"><text:s text:c="5"/></text:span><text:span text:style-name="T219">日</text:span><text:span text:style-name="T220">。</text:span></text:p>
            <text:list text:style-name="LFO3" text:continue-numbering="true">
              <text:list-item>
                <text:p text:style-name="P221">□衛教：加強機構內人員手部衛生管理（以肥皂洗手），有症狀之工作人員應於症狀解除後48小時才可上班。</text:p>
              </text:list-item>
              <text:list-item>
                <text:p text:style-name="P222">□環境清消：每日三次以1000ppm漂白水進行環境清消，應加強經常接觸之物品表面（如門把、桌面、電源開關及水龍頭）及公共區域（如餐廳、寢室及廁所）。</text:p>
              </text:list-item>
              <text:list-item>
                <text:p text:style-name="P223">□提供菜單、人員位置關係圖(標示有症狀個案座位/床位)，若發病單位超過2個，請提供疫情發生單位環境配置圖(標示疫情發生房間/班級的位置)。</text:p>
              </text:list-item>
              <text:list-item>
                <text:p text:style-name="P224"><text:span text:style-name="T225">□</text:span><text:span text:style-name="T226">針對</text:span><text:span text:style-name="T227">發病者之嘔吐物或排泄物</text:span><text:span text:style-name="T228">先用</text:span><text:span text:style-name="T229">5000ppm</text:span><text:span text:style-name="T230">漂白水消毒後再丟棄，清潔</text:span><text:span text:style-name="T231">人員</text:span><text:span text:style-name="T232">須</text:span><text:span text:style-name="T233">著防護裝備，如：</text:span><text:span text:style-name="T234">手套、口罩</text:span><text:span text:style-name="T235">、圍裙</text:span><text:span text:style-name="T236">或隔離衣</text:span><text:span text:style-name="T237">等</text:span><text:span text:style-name="T238">。</text:span></text:p>
              </text:list-item>
              <text:list-item>
                <text:p text:style-name="P239">□其他防治措施：</text:p>
              </text:list-item>
              <text:list-item>
                <text:p text:style-name="P240">□持續監測7日(2倍潛伏期)無次級（社區）感染後結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發生群聚單位報告人：</text:span></text:p>
          </table:table-cell>
          <table:table-cell table:style-name="TableCell245" table:number-columns-spanned="2">
            <text:p text:style-name="P246"><text:span text:style-name="T247">組長：</text:span></text:p>
          </table:table-cell>
          <table:covered-table-cell/>
          <table:table-cell table:style-name="TableCell248">
            <text:p text:style-name="P249"><text:span text:style-name="T250">主管：</text:span></text:p>
          </table:table-cell>
        </table:table-row>
        <table:table-row table:style-name="TableRow251">
          <table:table-cell table:style-name="TableCell252">
            <text:p text:style-name="P253"><text:span text:style-name="T254">衛生所承辦人員：</text:span></text:p>
          </table:table-cell>
          <table:table-cell table:style-name="TableCell255" table:number-columns-spanned="2">
            <text:p text:style-name="P256"><text:span text:style-name="T257">組長：</text:span></text:p>
          </table:table-cell>
          <table:covered-table-cell/>
          <table:table-cell table:style-name="TableCell258">
            <text:p text:style-name="P259"><text:span text:style-name="T260">所長：</text:span></text:p>
          </table:table-cell>
        </table:table-row>
      </table:table>
      <text:p text:style-name="P261"/>
      <text:p text:style-name="P262">註1：該疫情發生單位也許是某樓層：如A棟5樓，或某區域如XX園區，或某班等。<text:s/></text:p>
      <text:p text:style-name="P263">註2：指該群聚事件第一位及最後一位發病個案；發病日係指症狀出現日，而非就醫診斷日。</text:p>
      <text:p text:style-name="P264"><text:span text:style-name="T265">註</text:span><text:span text:style-name="T266">3：腸道法定傳染病</text:span><text:span text:style-name="T267">通報</text:span><text:span text:style-name="T268">人數指「傳染病個案通報系統」通報腸道相關之法定傳染病個案</text:span><text:span text:style-name="T269">(</text:span><text:span text:style-name="T270">如：</text:span><text:span text:style-name="T271">傷寒、副傷寒、阿米巴性痢疾、桿菌性痢疾、霍亂、腸道出血性大腸桿菌</text:span><text:span text:style-name="T272">…</text:span><text:span text:style-name="T273">等)</text:span><text:span text:style-name="T274">，若無或不知則填0或不知。</text:span></text:p>
      <text:p text:style-name="P275"><text:span text:style-name="T27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各衛生所：流感主辦人</dc:title>
    <meta:initial-creator>User</meta:initial-creator>
    <dc:creator>User</dc:creator>
    <meta:creation-date>2018-05-18T03:20:00Z</meta:creation-date>
    <dc:date>2018-05-18T03:20:00Z</dc:date>
    <meta:print-date>2017-12-18T03:3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7" meta:character-count="2121" meta:row-count="15" meta:non-whitespace-character-count="1808"/>
  </office:meta>
</office:document-meta>
</file>