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end" style:line-height-at-least="0.1111in" fo:margin-right="0.1111in"/>
      <style:text-properties style:font-name="標楷體" style:font-name-asian="標楷體" fo:font-weight="bold" style:font-weight-asian="bold" fo:font-size="8pt" style:font-size-asian="8pt" style:font-size-complex="8pt"/>
    </style:style>
    <style:style style:name="P8" style:parent-style-name="內文" style:family="paragraph">
      <style:paragraph-properties fo:text-align="end" style:line-height-at-least="0.1111in" fo:margin-right="0.1111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10" style:family="table-column">
      <style:table-column-properties style:column-width="3.125in"/>
    </style:style>
    <style:style style:name="TableColumn11" style:family="table-column">
      <style:table-column-properties style:column-width="0.375in"/>
    </style:style>
    <style:style style:name="TableColumn12" style:family="table-column">
      <style:table-column-properties style:column-width="1.5in"/>
    </style:style>
    <style:style style:name="TableColumn13" style:family="table-column">
      <style:table-column-properties style:column-width="2.25in"/>
    </style:style>
    <style:style style:name="Table9" style:family="table">
      <style:table-properties style:width="7.25in" fo:margin-left="-0.05in" table:align="left"/>
    </style:style>
    <style:style style:name="TableRow14" style:family="table-row">
      <style:table-row-properties style:min-row-height="0.3479in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9" style:family="table-row">
      <style:table-row-properties style:min-row-height="0.3479in"/>
    </style:style>
    <style:style style:name="TableCell2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>
        <style:tab-stops>
          <style:tab-stop style:type="left" style:position="2in"/>
          <style:tab-stop style:type="left" style:position="3.75in"/>
        </style:tab-stops>
      </style:paragraph-properties>
      <style:text-properties style:font-name="標楷體" style:font-name-asian="標楷體" fo:font-weight="bold" style:font-weight-asian="bold"/>
    </style:style>
    <style:style style:name="TableRow22" style:family="table-row">
      <style:table-row-properties style:min-row-height="0.3486in"/>
    </style:style>
    <style:style style:name="TableCell2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5" style:parent-style-name="內文" style:family="paragraph">
      <style:paragraph-properties fo:text-align="justify" fo:line-height="0.2777in" fo:margin-left="1in" fo:text-indent="-1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position="super 50%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line-height="0.2777in" fo:text-indent="0.55in"/>
      <style:text-properties style:font-name="標楷體" style:font-name-asian="標楷體"/>
    </style:style>
    <style:style style:name="TableRow50" style:family="table-row">
      <style:table-row-properties style:min-row-height="0.293in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P53" style:parent-style-name="內文" style:family="paragraph">
      <style:paragraph-properties fo:line-height="0.2777in"/>
      <style:text-properties style:font-name="標楷體" style:font-name-asian="標楷體"/>
    </style:style>
    <style:style style:name="P54" style:parent-style-name="內文" style:family="paragraph">
      <style:paragraph-properties fo:line-height="0.2777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position="super 50%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text-align="justify" fo:line-height="0.2777in" fo:margin-left="0.3333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2777in" fo:margin-left="0.3333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87" style:parent-style-name="內文" style:family="paragraph">
      <style:paragraph-properties fo:line-height="0.2777in"/>
      <style:text-properties style:font-name="標楷體" style:font-name-asian="標楷體"/>
    </style:style>
    <style:style style:name="P88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89" style:parent-style-name="內文" style:family="paragraph">
      <style:paragraph-properties fo:line-height="0.2777in" fo:text-indent="0.5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position="super 50%"/>
    </style:style>
    <style:style style:name="T92" style:parent-style-name="預設段落字型" style:family="text">
      <style:text-properties style:font-name="標楷體" style:font-name-asian="標楷體" style:text-position="super 50%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line-height="0.2777in" fo:text-indent="0.5in"/>
      <style:text-properties style:font-name="標楷體" style:font-name-asian="標楷體"/>
    </style:style>
    <style:style style:name="P98" style:parent-style-name="內文" style:family="paragraph">
      <style:paragraph-properties fo:line-height="0.2777in" fo:text-indent="0.5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fo:line-height="0.2777in" fo:text-indent="0.5in"/>
      <style:text-properties style:font-name="標楷體" style:font-name-asian="標楷體"/>
    </style:style>
    <style:style style:name="P104" style:parent-style-name="內文" style:family="paragraph">
      <style:paragraph-properties fo:line-height="0.2777in" fo:text-indent="0.5in"/>
      <style:text-properties style:font-name="標楷體" style:font-name-asian="標楷體"/>
    </style:style>
    <style:style style:name="P105" style:parent-style-name="內文" style:family="paragraph">
      <style:paragraph-properties fo:line-height="0.2777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fo:line-height="0.2777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line-height="0.2777in" fo:text-indent="0.5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position="super 50%"/>
    </style:style>
    <style:style style:name="T123" style:parent-style-name="預設段落字型" style:family="text">
      <style:text-properties style:font-name="標楷體" style:font-name-asian="標楷體" style:text-position="super 50%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30" style:parent-style-name="內文" style:family="paragraph">
      <style:paragraph-properties fo:line-height="0.2777in" fo:text-indent="0.5in"/>
      <style:text-properties style:font-name="標楷體" style:font-name-asian="標楷體"/>
    </style:style>
    <style:style style:name="P131" style:parent-style-name="內文" style:family="paragraph">
      <style:paragraph-properties fo:line-height="0.2777in" fo:text-indent="0.5in"/>
      <style:text-properties style:font-name="標楷體" style:font-name-asian="標楷體"/>
    </style:style>
    <style:style style:name="P132" style:parent-style-name="內文" style:family="paragraph">
      <style:paragraph-properties fo:line-height="0.2777in" fo:text-indent="0.5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fo:line-height="0.2777in" fo:text-indent="0.5in"/>
      <style:text-properties style:font-name="標楷體" style:font-name-asian="標楷體"/>
    </style:style>
    <style:style style:name="P137" style:parent-style-name="內文" style:family="paragraph">
      <style:paragraph-properties fo:line-height="0.2777in" fo:text-indent="0.5in"/>
      <style:text-properties style:font-name="標楷體" style:font-name-asian="標楷體"/>
    </style:style>
    <style:style style:name="P138" style:parent-style-name="內文" style:family="paragraph">
      <style:paragraph-properties fo:line-height="0.2777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fo:line-height="0.2777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paragraph-properties fo:line-height="0.2777in" fo:text-indent="0.5in"/>
      <style:text-properties style:font-name="標楷體" style:font-name-asian="標楷體"/>
    </style:style>
    <style:style style:name="P151" style:parent-style-name="內文" style:family="paragraph">
      <style:paragraph-properties fo:text-align="justify" fo:line-height="0.2083in" fo:text-indent="0.1666in"/>
      <style:text-properties style:font-name="標楷體" style:font-name-asian="標楷體"/>
    </style:style>
    <style:style style:name="P152" style:parent-style-name="內文" style:family="paragraph">
      <style:paragraph-properties fo:text-align="justify" fo:line-height="0.2083in" fo:text-indent="0.1666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ableRow161" style:family="table-row">
      <style:table-row-properties style:min-row-height="3.8659in"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416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6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65" style:parent-style-name="內文" style:family="paragraph">
      <style:paragraph-properties fo:text-align="justify" fo:text-indent="0.5006in"/>
      <style:text-properties style:font-name="標楷體" style:font-name-asian="標楷體" fo:font-weight="bold" style:font-weight-asian="bold"/>
    </style:style>
    <style:style style:name="P166" style:parent-style-name="內文" style:list-style-name="LFO3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67" style:parent-style-name="內文" style:list-style-name="LFO3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68" style:parent-style-name="內文" style:family="paragraph">
      <style:paragraph-properties fo:text-align="justify" fo:text-indent="0.5006in"/>
      <style:text-properties style:font-name="標楷體" style:font-name-asian="標楷體" fo:font-weight="bold" style:font-weight-asian="bold"/>
    </style:style>
    <style:style style:name="P169" style:parent-style-name="內文" style:list-style-name="LFO3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70" style:parent-style-name="內文" style:family="paragraph">
      <style:paragraph-properties fo:text-align="justify" fo:text-indent="1.668in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P183" style:parent-style-name="內文" style:list-style-name="LFO3" style:family="paragraph">
      <style:paragraph-properties fo:text-align="justify"/>
    </style:style>
    <style:style style:name="T184" style:parent-style-name="預設段落字型" style:family="text">
      <style:text-properties style:font-name-asian="標楷體" fo:font-weight="bold" style:font-weight-asian="bold"/>
    </style:style>
    <style:style style:name="T185" style:parent-style-name="預設段落字型" style:family="text">
      <style:text-properties style:font-name-asian="標楷體" fo:font-weight="bold" style:font-weight-asian="bold"/>
    </style:style>
    <style:style style:name="T186" style:parent-style-name="預設段落字型" style:family="text">
      <style:text-properties style:font-name-asian="標楷體" fo:font-weight="bold" style:font-weight-asian="bold"/>
    </style:style>
    <style:style style:name="T187" style:parent-style-name="預設段落字型" style:family="text">
      <style:text-properties style:font-name-asian="標楷體" fo:font-weight="bold" style:font-weight-asian="bold" style:font-weight-complex="bold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fo:font-weight="bold" style:font-weight-asian="bold"/>
    </style:style>
    <style:style style:name="T190" style:parent-style-name="預設段落字型" style:family="text">
      <style:text-properties style:font-name-asian="標楷體" fo:font-weight="bold" style:font-weight-asian="bold"/>
    </style:style>
    <style:style style:name="T191" style:parent-style-name="預設段落字型" style:family="text">
      <style:text-properties style:font-name-asian="標楷體" fo:font-weight="bold" style:font-weight-asian="bold"/>
    </style:style>
    <style:style style:name="T192" style:parent-style-name="預設段落字型" style:family="text">
      <style:text-properties style:font-name-asian="標楷體" fo:font-weight="bold" style:font-weight-asian="bold"/>
    </style:style>
    <style:style style:name="T193" style:parent-style-name="預設段落字型" style:family="text">
      <style:text-properties style:font-name-asian="標楷體" fo:font-weight="bold" style:font-weight-asian="bold"/>
    </style:style>
    <style:style style:name="T194" style:parent-style-name="預設段落字型" style:family="text">
      <style:text-properties style:font-name-asian="標楷體" fo:font-weight="bold" style:font-weight-asian="bold"/>
    </style:style>
    <style:style style:name="T195" style:parent-style-name="預設段落字型" style:family="text">
      <style:text-properties style:font-name-asian="標楷體" fo:font-weight="bold" style:font-weight-asian="bold"/>
    </style:style>
    <style:style style:name="P196" style:parent-style-name="內文" style:list-style-name="LFO3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97" style:parent-style-name="內文" style:family="paragraph">
      <style:paragraph-properties fo:text-align="justify" fo:text-indent="0.5006in"/>
      <style:text-properties style:font-name="標楷體" style:font-name-asian="標楷體" fo:font-weight="bold" style:font-weight-asian="bold"/>
    </style:style>
    <style:style style:name="P198" style:parent-style-name="內文" style:list-style-name="LFO3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99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200" style:parent-style-name="內文" style:list-style-name="LFO3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01" style:parent-style-name="內文" style:list-style-name="LFO3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202" style:family="table-row">
      <style:table-row-properties style:min-row-height="0.3743in"/>
    </style:style>
    <style:style style:name="TableCell203" style:family="table-cell">
      <style:table-cell-properties fo:border-top="0.0416in solid #000000" fo:border-left="0.0625in double #000000" style:border-line-width-left="0.0208in 0.0208in 0.0208in" fo:border-bottom="0.0069in solid #000000" fo:border-right="none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justify"/>
    </style:style>
    <style:style style:name="T205" style:parent-style-name="預設段落字型" style:family="text">
      <style:text-properties style:font-name-asian="標楷體"/>
    </style:style>
    <style:style style:name="TableCell206" style:family="table-cell">
      <style:table-cell-properties fo:border-top="0.0416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/>
    </style:style>
    <style:style style:name="T208" style:parent-style-name="預設段落字型" style:family="text">
      <style:text-properties style:font-name-asian="標楷體"/>
    </style:style>
    <style:style style:name="TableRow209" style:family="table-row">
      <style:table-row-properties style:min-row-height="0.3951in"/>
    </style:style>
    <style:style style:name="TableCell21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/>
    </style:style>
    <style:style style:name="T212" style:parent-style-name="預設段落字型" style:family="text">
      <style:text-properties style:font-name-asian="標楷體"/>
    </style:style>
    <style:style style:name="TableCell213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style:font-name-asian="標楷體"/>
    </style:style>
    <style:style style:name="TableCell21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/>
    </style:style>
    <style:style style:name="T218" style:parent-style-name="預設段落字型" style:family="text">
      <style:text-properties style:font-name-asian="標楷體"/>
    </style:style>
    <style:style style:name="P21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20" style:parent-style-name="內文" style:family="paragraph">
      <style:paragraph-properties fo:line-height="0.2777in"/>
      <style:text-properties style:font-name="標楷體" style:font-name-asian="標楷體"/>
    </style:style>
    <style:style style:name="P221" style:parent-style-name="內文" style:family="paragraph">
      <style:paragraph-properties fo:line-height="0.2777in"/>
      <style:text-properties style:font-name="標楷體" style:font-name-asian="標楷體"/>
    </style:style>
    <style:style style:name="P222" style:parent-style-name="內文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標楷體" style:font-name-asian="標楷體"/>
    </style:style>
    <style:style style:name="P223" style:parent-style-name="內文" style:family="paragraph">
      <style:paragraph-properties fo:text-align="justify">
        <style:tab-stops>
          <style:tab-stop style:type="left" style:position="0.6875in"/>
        </style:tab-stops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托嬰中心</text:span><text:span text:style-name="T3">疑似</text:span><text:span text:style-name="T4">呼吸道</text:span><text:span text:style-name="T5">傳染病群聚速報單</text:span><text:span text:style-name="T6">及防治措施</text:span></text:p>
      <text:p text:style-name="P7"/>
      <text:p text:style-name="P8">107/4/25制訂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機構名稱：</text:p>
          </table:table-cell>
          <table:covered-table-cell/>
          <table:table-cell table:style-name="TableCell17" table:number-columns-spanned="2">
            <text:p text:style-name="P18">症狀通報群聚編號：</text:p>
          </table:table-cell>
          <table:covered-table-cell/>
        </table:table-row>
        <table:table-row table:style-name="TableRow19">
          <table:table-cell table:style-name="TableCell20" table:number-columns-spanned="4">
            <text:p text:style-name="P21">機構住址：<text:s text:c="32"/>機構電話：<text:s/><text:s text:c="7"/><text:s text:c="8"/>通報人：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4">
            <text:p text:style-name="P24">一、機構概況：</text:p>
            <text:p text:style-name="P25"><text:span text:style-name="T26">1.機構：（A）工作人員（含</text:span><text:span text:style-name="T27">主任/</text:span><text:span text:style-name="T28">行政</text:span><text:span text:style-name="T29">人員/護理人員</text:span><text:span text:style-name="T30">/</text:span><text:span text:style-name="T31">托育人員</text:span><text:span text:style-name="T32">/</text:span><text:span text:style-name="T33">廚工</text:span><text:span text:style-name="T34">）：各有</text:span><text:span text:style-name="T35">___</text:span><text:span text:style-name="T36">/</text:span><text:span text:style-name="T37">___</text:span><text:span text:style-name="T38"><text:s/>/</text:span><text:span text:style-name="T39">__</text:span><text:span text:style-name="T40">_</text:span><text:span text:style-name="T41">/___/___</text:span><text:span text:style-name="T42">人，</text:span><text:span text:style-name="T43">近一</text:span><text:span text:style-name="T44">年</text:span><text:span text:style-name="T45">內</text:span><text:span text:style-name="T46">流感疫苗接種人數為</text:span><text:span text:style-name="T47">註1</text:span><text:span text:style-name="T48">________。</text:span></text:p>
            <text:p text:style-name="P49">（B）嬰幼兒：收托人數為_______人，近一年內流感疫苗接種人數為________。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二、疫情概況：</text:p>
            <text:p text:style-name="P53">1.通報日期：民國_____年_____月_____日</text:p>
            <text:p text:style-name="P54"><text:span text:style-name="T55">2.疫情發生區域（</text:span><text:span text:style-name="T56">班級</text:span><text:span text:style-name="T57">）名稱</text:span><text:span text:style-name="T58">註2</text:span><text:span text:style-name="T59">：_____________</text:span></text:p>
            <text:p text:style-name="P60">（A）該疫情發生單位之房間(班級)配置總數為_____間，可收托人數（滿額）為______位，實際的收托人數為______位，主責托育人員為______位。</text:p>
            <text:p text:style-name="P61">（B）該區嬰幼兒之活動能力評估：</text:p>
            <text:p text:style-name="P62"><text:span text:style-name="T63">A</text:span><text:span text:style-name="T64">可自行</text:span><text:span text:style-name="T65">走動者、</text:span><text:span text:style-name="T66">B僅能爬行者</text:span><text:span text:style-name="T67">、C僅能臥床者</text:span><text:span text:style-name="T68">三</text:span><text:span text:style-name="T69">者的人數是</text:span><text:span text:style-name="T70">：</text:span></text:p>
            <text:p text:style-name="P71"><text:span text:style-name="T72"><text:s/></text:span><text:span text:style-name="T73">A</text:span><text:span text:style-name="T74">：</text:span><text:span text:style-name="T75"><text:s text:c="6"/></text:span><text:span text:style-name="T76"><text:s/></text:span><text:span text:style-name="T77">人</text:span><text:span text:style-name="T78">、</text:span><text:span text:style-name="T79">B</text:span><text:span text:style-name="T80">：</text:span><text:span text:style-name="T81"><text:s text:c="8"/></text:span><text:span text:style-name="T82">人</text:span><text:span text:style-name="T83">、C：</text:span><text:span text:style-name="T84"><text:s text:c="8"/>人</text:span><text:span text:style-name="T85">。</text:span></text:p>
            <text:p text:style-name="P86">3.至通報日止的個案資料（依發病日順序排列）：如附件1</text:p>
            <text:p text:style-name="P87">4.目前此單位的疫情總結：</text:p>
            <text:p text:style-name="P88">（A）發病嬰幼兒：</text:p>
            <text:p text:style-name="P89"><text:span text:style-name="T90">＊發病起迄日期</text:span><text:span text:style-name="T91">註</text:span><text:span text:style-name="T92">3</text:span><text:span text:style-name="T93">：_______～_____</text:span><text:span text:style-name="T94"><text:s/></text:span><text:span text:style-name="T95">（指第一位及最後一位發病）</text:span><text:span text:style-name="T96"><text:s/></text:span></text:p>
            <text:p text:style-name="P97">＊發病人數/總人數：_______/________。</text:p>
            <text:p text:style-name="P98"><text:span text:style-name="T99">＊就醫人數/住院人數：</text:span><text:span text:style-name="T100"><text:s text:c="5"/>/ <text:s text:c="4"/></text:span><text:span text:style-name="T101"><text:s/></text:span><text:span text:style-name="T102">。</text:span></text:p>
            <text:p text:style-name="P103">＊快篩陽性人數/快速篩檢人數：_______/________。</text:p>
            <text:p text:style-name="P104">＊快篩陽性個案結果(A型/B型)：_______/________。</text:p>
            <text:p text:style-name="P105"><text:span text:style-name="T106"><text:s text:c="6"/></text:span><text:span text:style-name="T107">＊服用流感抗病毒藥劑</text:span><text:span text:style-name="T108">(克流感膠囊)</text:span><text:span text:style-name="T109">人數(公費/自費）：<text:s/></text:span><text:span text:style-name="T110"><text:s text:c="7"/>/ <text:s text:c="6"/></text:span><text:span text:style-name="T111">。</text:span></text:p>
            <text:p text:style-name="P112"><text:span text:style-name="T113"><text:s text:c="6"/>＊服用流感抗病毒藥劑</text:span><text:span text:style-name="T114">(瑞樂沙吸入劑)</text:span><text:span text:style-name="T115">人數(公費/自費）：<text:s/></text:span><text:span text:style-name="T116"><text:s text:c="7"/>/ <text:s text:c="6"/></text:span><text:span text:style-name="T117">。<text:s/></text:span></text:p>
            <text:p text:style-name="P118"><text:span text:style-name="T119">＊</text:span><text:span text:style-name="T120">流感併發</text:span><text:span text:style-name="T121">症通報人數</text:span><text:span text:style-name="T122">註</text:span><text:span text:style-name="T123">4</text:span><text:span text:style-name="T124">：</text:span><text:span text:style-name="T125"><text:s text:c="10"/></text:span><text:span text:style-name="T126">人、通報編號：</text:span><text:span text:style-name="T127"><text:s text:c="12"/></text:span><text:span text:style-name="T128">。</text:span></text:p>
            <text:p text:style-name="P129">（B）發病工作人員：</text:p>
            <text:p text:style-name="P130">＊發病起迄日期：_______～_______。<text:s/></text:p>
            <text:p text:style-name="P131">＊發病人數/總人數：_______/________。</text:p>
            <text:p text:style-name="P132"><text:span text:style-name="T133">＊就醫人數/住院人數：</text:span><text:span text:style-name="T134"><text:s text:c="5"/>/ <text:s text:c="4"/></text:span><text:span text:style-name="T135">。</text:span></text:p>
            <text:p text:style-name="P136">＊快篩陽性人數/快速篩檢人數：_______/________。</text:p>
            <text:p text:style-name="P137">＊快篩陽性個案結果(A型/B型)：_______/________。</text:p>
            <text:p text:style-name="P138"><text:span text:style-name="T139"><text:s text:c="6"/>＊服用流感抗病毒藥劑</text:span><text:span text:style-name="T140">(克流感膠囊)</text:span><text:span text:style-name="T141">人數(公費/自費）：<text:s/></text:span><text:span text:style-name="T142"><text:s text:c="7"/>/ <text:s text:c="6"/></text:span><text:span text:style-name="T143">。</text:span></text:p>
            <text:p text:style-name="P144"><text:span text:style-name="T145"><text:s text:c="6"/>＊服用流感抗病毒藥劑</text:span><text:span text:style-name="T146">(瑞樂沙吸入劑)</text:span><text:span text:style-name="T147">人數(公費/自費）：<text:s/></text:span><text:span text:style-name="T148"><text:s text:c="7"/>/ <text:s text:c="6"/></text:span><text:span text:style-name="T149">。</text:span></text:p>
            <text:p text:style-name="P150">＊流感併發症通報人數：_________人、通報編號：_______________。</text:p>
            <text:p text:style-name="P151">（C）發病房間(班級)/總房間(班級)數：_______/________。</text:p>
            <text:p text:style-name="P152"><text:span text:style-name="T153">（D）接觸者自主健康管理人數</text:span><text:span text:style-name="T154">(包含</text:span><text:span text:style-name="T155">嬰幼兒</text:span><text:span text:style-name="T156">及工作人員)</text:span><text:span text:style-name="T157">：</text:span><text:span text:style-name="T158"><text:s text:c="11"/></text:span><text:span text:style-name="T159">。</text:span><text:span text:style-name="T160">（接觸者名冊如附件3）</text:span></text:p>
          </table:table-cell>
          <table:covered-table-cell/>
          <table:covered-table-cell/>
          <table:covered-table-cell/>
        </table:table-row>
        <text:soft-page-break/>
        <table:table-row table:style-name="TableRow161">
          <table:table-cell table:style-name="TableCell162" table:number-columns-spanned="4">
            <text:p text:style-name="P163">三、處理防治措施：【請依據下列各點，逐一完成後請於空格內勾選，並以電子檔回傳本局〈所）】</text:p>
            <text:p text:style-name="P164"><text:s text:c="4"/>□針對有症狀個案進行疫情調查及造名冊，並進行病情狀況追蹤管理8日。（每日中午12時前<text:s text:c="4"/></text:p>
            <text:p text:style-name="P165">回報體溫及健康狀況至轄區衛生所）（如附件1，2）</text:p>
            <text:list text:style-name="LFO3" text:continue-numbering="true">
              <text:list-item>
                <text:p text:style-name="P166">□有症狀個案之症狀通報單鍵入法傳系統：完成群聚症狀通報及送驗單。(由轄區衛生所完成)</text:p>
              </text:list-item>
              <text:list-item>
                <text:p text:style-name="P167">□建立接觸者名冊，衛教自主健康管理8日，進行接觸者健康狀況追蹤調查。（需每日中午12</text:p>
              </text:list-item>
            </text:list>
            <text:p text:style-name="P168">時前回報體溫及健康狀況至轄區衛生所）（如附件3）</text:p>
            <text:list text:style-name="LFO3" text:continue-numbering="true">
              <text:list-item>
                <text:p text:style-name="P169">□規劃防疫動線：(1)區分有症狀及無症狀人員活動區域，分別由不同的工作人員照護。</text:p>
              </text:list-item>
            </text:list>
            <text:p text:style-name="P170"><text:span text:style-name="T171">(</text:span><text:span text:style-name="T172">2</text:span><text:span text:style-name="T173">)</text:span><text:span text:style-name="T174">暫停</text:span><text:span text:style-name="T175">混班</text:span><text:span text:style-name="T176">活動</text:span><text:span text:style-name="T177">至</text:span><text:span text:style-name="T178"><text:s text:c="5"/></text:span><text:span text:style-name="T179">月</text:span><text:span text:style-name="T180"><text:s text:c="5"/></text:span><text:span text:style-name="T181">日</text:span><text:span text:style-name="T182">。</text:span></text:p>
            <text:list text:style-name="LFO3" text:continue-numbering="true">
              <text:list-item>
                <text:p text:style-name="P183"><text:span text:style-name="T184">□</text:span><text:span text:style-name="T185">衛教：</text:span><text:span text:style-name="T186">加強宣導</text:span><text:span text:style-name="T187">呼吸道衛生</text:span><text:span text:style-name="T188">、</text:span><text:span text:style-name="T189">咳嗽禮節、</text:span><text:span text:style-name="T190">口罩</text:span><text:span text:style-name="T191">使用</text:span><text:span text:style-name="T192">方法</text:span><text:span text:style-name="T193">及</text:span><text:span text:style-name="T194">洗手五步驟</text:span><text:span text:style-name="T195">。</text:span></text:p>
              </text:list-item>
              <text:list-item>
                <text:p text:style-name="P196">□環境清消：應加強經常接觸之物品表面（如門把、桌面、玩具及水龍頭）及公共區域（如</text:p>
              </text:list-item>
            </text:list>
            <text:p text:style-name="P197">教室及廁所）。</text:p>
            <text:list text:style-name="LFO3" text:continue-numbering="true">
              <text:list-item>
                <text:p text:style-name="P198">□提供人員位置關係圖(標示有症狀個案座位/床位)，若發病單位<text:s/>(超過2個，請提供疫</text:p>
              </text:list-item>
            </text:list>
            <text:p text:style-name="P199"><text:s text:c="3"/>情發生單位環境配置圖(標示疫情發生房間/班級的位置)。</text:p>
            <text:list text:style-name="LFO3" text:continue-numbering="true">
              <text:list-item>
                <text:p text:style-name="P200">□其他防治措施：</text:p>
              </text:list-item>
              <text:list-item>
                <text:p text:style-name="P201">□持續監測8~16日(2倍潛伏期)無次級（社區）感染後結案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3">
            <text:p text:style-name="P204"><text:span text:style-name="T205">發生群聚單位報告人：</text:span></text:p>
          </table:table-cell>
          <table:covered-table-cell/>
          <table:covered-table-cell/>
          <table:table-cell table:style-name="TableCell206">
            <text:p text:style-name="P207"><text:span text:style-name="T208">主管：</text:span></text:p>
          </table:table-cell>
        </table:table-row>
        <table:table-row table:style-name="TableRow209">
          <table:table-cell table:style-name="TableCell210">
            <text:p text:style-name="P211"><text:span text:style-name="T212">衛生所承辦人員：</text:span></text:p>
          </table:table-cell>
          <table:table-cell table:style-name="TableCell213" table:number-columns-spanned="2">
            <text:p text:style-name="P214"><text:span text:style-name="T215">組長：</text:span></text:p>
          </table:table-cell>
          <table:covered-table-cell/>
          <table:table-cell table:style-name="TableCell216">
            <text:p text:style-name="P217"><text:span text:style-name="T218">所長：</text:span></text:p>
          </table:table-cell>
        </table:table-row>
      </table:table>
      <text:p text:style-name="P219"/>
      <text:p text:style-name="P220">註1：如無法確認是否施打流感疫苗者，均視為未接種。</text:p>
      <text:p text:style-name="P221">註2：該疫情發生單位也許是某樓層：如A棟5樓，或某區域如XX園區，或某班等。</text:p>
      <text:p text:style-name="P222">註3：指該群聚事件第一位及最後一位發病個案；發病日係指症狀出現日，而非就醫診斷日。</text:p>
      <text:p text:style-name="P223"><text:span text:style-name="T224">註</text:span><text:span text:style-name="T225">4</text:span><text:span text:style-name="T226">：流感併發</text:span><text:span text:style-name="T227">症通報人數指</text:span><text:span text:style-name="T228">「</text:span><text:span text:style-name="T229">傳染</text:span><text:span text:style-name="T230">病個案</text:span><text:span text:style-name="T231">通報系統</text:span><text:span text:style-name="T232">」</text:span><text:span text:style-name="T233">通報流感併發重症個案，若無或不知則填0或不知。</text:span><text:span text:style-name="T234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主旨" style:display-name="主旨" style:family="paragraph" style:parent-style-name="內文">
      <style:paragraph-properties style:line-break="normal" style:snap-to-layout-grid="false" fo:margin-left="0.3937in" fo:text-indent="-0.3937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O各衛生所：流感主辦人</dc:title>
    <dc:subject/>
    <meta:initial-creator>User</meta:initial-creator>
    <dc:creator>b</dc:creator>
    <meta:creation-date>2018-04-30T03:26:00Z</meta:creation-date>
    <dc:date>2018-04-30T03:26:00Z</dc:date>
    <meta:print-date>2018-04-25T08:42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88" meta:character-count="1932" meta:row-count="13" meta:non-whitespace-character-count="1647"/>
  </office:meta>
</office:document-meta>
</file>