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註">
        <style:list-level-properties/>
      </text:list-level-style-bullet>
      <text:list-level-style-bullet text:level="2" text:bullet-char="註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Times New Roman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Times New Roma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Times New Roman" style:font-name-asian="Times New Roman" fo:font-weight="bold" style:font-weight-asian="bold" fo:font-size="18pt" style:font-size-asian="18pt"/>
    </style:style>
    <style:style style:name="TableColumn12" style:family="table-column">
      <style:table-column-properties style:column-width="1.3972in"/>
    </style:style>
    <style:style style:name="TableColumn13" style:family="table-column">
      <style:table-column-properties style:column-width="0.8437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2.2659in"/>
    </style:style>
    <style:style style:name="Table11" style:family="table">
      <style:table-properties style:width="6.8694in" fo:margin-left="0in" table:align="left"/>
    </style:style>
    <style:style style:name="TableRow17" style:family="table-row">
      <style:table-row-properties style:min-row-height="0.7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30" style:family="table-row">
      <style:table-row-properties style:min-row-height="0.3847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42" style:family="table-row">
      <style:table-row-properties style:min-row-height="0.3888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53" style:family="table-row">
      <style:table-row-properties style:min-row-height="0.383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style:text-scale="98%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style:text-scale="98%" style:letter-kerning="tru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73" style:family="table-row">
      <style:table-row-properties style:min-row-height="0.388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84" style:family="table-row">
      <style:table-row-properties style:min-row-height="0.3944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90" style:family="table-row">
      <style:table-row-properties style:min-row-height="0.3791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102" style:family="table-row">
      <style:table-row-properties style:min-row-height="0.6854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8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22" style:family="table-row">
      <style:table-row-properties style:min-row-height="0.4888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36" style:family="table-row">
      <style:table-row-properties style:min-row-height="0.3777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54" style:family="table-row">
      <style:table-row-properties style:min-row-height="0.8819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59" style:family="table-row">
      <style:table-row-properties style:min-row-height="0.8819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64" style:family="table-row">
      <style:table-row-properties style:min-row-height="0.4833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6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text-scale="98%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margin-left="0.5347in" fo:margin-right="0.0277in" fo:text-indent="-0.5347in">
        <style:tab-stops>
          <style:tab-stop style:type="left" style:position="-0.291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margin-left="0.5347in" fo:margin-right="0.0277in" fo:text-indent="-0.5347in">
        <style:tab-stops>
          <style:tab-stop style:type="left" style:position="-0.291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break-before="page" fo:text-align="center">
        <style:tab-stops>
          <style:tab-stop style:type="left" style:position="0.2361in"/>
        </style:tab-stops>
      </style:paragraph-properties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38" style:parent-style-name="內文" style:family="paragraph">
      <style:text-properties style:font-name-asian="標楷體" fo:font-size="14pt" style:font-size-asian="14pt" style:font-size-complex="14pt"/>
    </style:style>
    <style:style style:name="TableColumn240" style:family="table-column">
      <style:table-column-properties style:column-width="0.5687in"/>
    </style:style>
    <style:style style:name="TableColumn241" style:family="table-column">
      <style:table-column-properties style:column-width="3.7395in"/>
    </style:style>
    <style:style style:name="TableColumn242" style:family="table-column">
      <style:table-column-properties style:column-width="0.984in"/>
    </style:style>
    <style:style style:name="TableColumn243" style:family="table-column">
      <style:table-column-properties style:column-width="1.5777in"/>
    </style:style>
    <style:style style:name="Table239" style:family="table">
      <style:table-properties style:width="6.8701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68" style:family="table-row">
      <style:table-row-properties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77" style:family="table-row">
      <style:table-row-properties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87" style:family="table-row">
      <style:table-row-properties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96" style:family="table-row">
      <style:table-row-properties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05" style:family="table-row">
      <style:table-row-properties style:min-row-height="0.3777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1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14" style:family="table-row">
      <style:table-row-properties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23" style:family="table-row">
      <style:table-row-properties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45" style:family="table-row">
      <style:table-row-properties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54" style:family="table-row">
      <style:table-row-properties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63" style:family="table-row">
      <style:table-row-properties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list-style-name="LFO8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83" style:family="table-row">
      <style:table-row-properties/>
    </style:style>
    <style:style style:name="P384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list-style-name="LFO8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92" style:family="table-row">
      <style:table-row-properties/>
    </style:style>
    <style:style style:name="P39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內文" style:list-style-name="LFO8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01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master-page-name="MP1" style:family="paragraph">
      <style:paragraph-properties fo:break-before="page" fo:line-height="0.2368in" fo:margin-left="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11" style:family="table-column">
      <style:table-column-properties style:column-width="0.2888in"/>
    </style:style>
    <style:style style:name="TableColumn412" style:family="table-column">
      <style:table-column-properties style:column-width="0.7215in"/>
    </style:style>
    <style:style style:name="TableColumn413" style:family="table-column">
      <style:table-column-properties style:column-width="0.7131in"/>
    </style:style>
    <style:style style:name="TableColumn414" style:family="table-column">
      <style:table-column-properties style:column-width="0.3583in"/>
    </style:style>
    <style:style style:name="TableColumn415" style:family="table-column">
      <style:table-column-properties style:column-width="0.393in"/>
    </style:style>
    <style:style style:name="TableColumn416" style:family="table-column">
      <style:table-column-properties style:column-width="0.4027in"/>
    </style:style>
    <style:style style:name="TableColumn417" style:family="table-column">
      <style:table-column-properties style:column-width="0.3312in"/>
    </style:style>
    <style:style style:name="TableColumn418" style:family="table-column">
      <style:table-column-properties style:column-width="0.7145in"/>
    </style:style>
    <style:style style:name="TableColumn419" style:family="table-column">
      <style:table-column-properties style:column-width="0.2888in"/>
    </style:style>
    <style:style style:name="TableColumn420" style:family="table-column">
      <style:table-column-properties style:column-width="0.6958in"/>
    </style:style>
    <style:style style:name="TableColumn421" style:family="table-column">
      <style:table-column-properties style:column-width="0.2888in"/>
    </style:style>
    <style:style style:name="TableColumn422" style:family="table-column">
      <style:table-column-properties style:column-width="0.7722in"/>
    </style:style>
    <style:style style:name="TableColumn423" style:family="table-column">
      <style:table-column-properties style:column-width="0.7118in"/>
    </style:style>
    <style:style style:name="TableColumn424" style:family="table-column">
      <style:table-column-properties style:column-width="0.3687in"/>
    </style:style>
    <style:style style:name="TableColumn425" style:family="table-column">
      <style:table-column-properties style:column-width="0.3687in"/>
    </style:style>
    <style:style style:name="TableColumn426" style:family="table-column">
      <style:table-column-properties style:column-width="0.3673in"/>
    </style:style>
    <style:style style:name="TableColumn427" style:family="table-column">
      <style:table-column-properties style:column-width="0.3881in"/>
    </style:style>
    <style:style style:name="TableColumn428" style:family="table-column">
      <style:table-column-properties style:column-width="0.7194in"/>
    </style:style>
    <style:style style:name="TableColumn429" style:family="table-column">
      <style:table-column-properties style:column-width="0.2888in"/>
    </style:style>
    <style:style style:name="TableColumn430" style:family="table-column">
      <style:table-column-properties style:column-width="0.7034in"/>
    </style:style>
    <style:style style:name="Table410" style:family="table">
      <style:table-properties style:width="9.8861in" fo:margin-left="0.3472in" table:align="left"/>
    </style:style>
    <style:style style:name="TableRow431" style:family="table-row">
      <style:table-row-properties style:min-row-height="0.4993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368in"/>
    </style:style>
    <style:style style:name="T451" style:parent-style-name="預設段落字型" style:family="text">
      <style:text-properties style:font-name="標楷體" style:font-name-asian="標楷體" style:font-name-complex="Times New Roman" style:text-scale="85%" style:letter-kerning="true" fo:font-size="9pt" style:font-size-asian="9pt" style:font-size-complex="11pt"/>
    </style:style>
    <style:style style:name="T452" style:parent-style-name="預設段落字型" style:family="text">
      <style:text-properties style:font-name="Times New Roman" style:font-name-asian="Times New Roman" style:font-name-complex="Times New Roman" style:text-scale="85%" style:letter-kerning="true" fo:font-size="9pt" style:font-size-asian="9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P457" style:parent-style-name="內文" style:family="paragraph">
      <style:paragraph-properties fo:text-align="center" fo:line-height="0.2368in"/>
    </style:style>
    <style:style style:name="T458" style:parent-style-name="預設段落字型" style:family="text">
      <style:text-properties style:font-name="Times New Roman" style:font-name-asian="Times New Roman" style:font-name-complex="Times New Roman" style:letter-kerning="true" fo:font-size="9pt" style:font-size-asian="9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368in"/>
    </style:style>
    <style:style style:name="T471" style:parent-style-name="預設段落字型" style:family="text">
      <style:text-properties style:font-name="標楷體" style:font-name-asian="標楷體" style:font-name-complex="Times New Roman" style:text-scale="85%" style:letter-kerning="true" fo:font-size="9pt" style:font-size-asian="9pt" style:font-size-complex="11pt"/>
    </style:style>
    <style:style style:name="T472" style:parent-style-name="預設段落字型" style:family="text">
      <style:text-properties style:font-name="Times New Roman" style:font-name-asian="Times New Roman" style:font-name-complex="Times New Roman" style:text-scale="85%" style:letter-kerning="true" fo:font-size="9pt" style:font-size-asian="9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P477" style:parent-style-name="內文" style:family="paragraph">
      <style:paragraph-properties fo:text-align="center" fo:line-height="0.2368in"/>
    </style:style>
    <style:style style:name="T478" style:parent-style-name="預設段落字型" style:family="text">
      <style:text-properties style:font-name="Times New Roman" style:font-name-asian="Times New Roman" style:font-name-complex="Times New Roman" style:letter-kerning="true" fo:font-size="9pt" style:font-size-asian="9pt" style:font-size-complex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Row483" style:family="table-row">
      <style:table-row-properties/>
    </style:style>
    <style:style style:name="P484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5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6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93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94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95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96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97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98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99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506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507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508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509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Row510" style:family="table-row">
      <style:table-row-properties style:min-row-height="0.2777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551" style:family="table-row">
      <style:table-row-properties style:min-row-height="0.2777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592" style:family="table-row">
      <style:table-row-properties style:min-row-height="0.2777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633" style:family="table-row">
      <style:table-row-properties style:min-row-height="0.2777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674" style:family="table-row">
      <style:table-row-properties style:min-row-height="0.2777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715" style:family="table-row">
      <style:table-row-properties style:min-row-height="0.2777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756" style:family="table-row">
      <style:table-row-properties style:min-row-height="0.2777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797" style:family="table-row">
      <style:table-row-properties style:min-row-height="0.2777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838" style:family="table-row">
      <style:table-row-properties style:min-row-height="0.2777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879" style:family="table-row">
      <style:table-row-properties style:min-row-height="0.2777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920" style:family="table-row">
      <style:table-row-properties style:min-row-height="0.2777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961" style:family="table-row">
      <style:table-row-properties style:min-row-height="0.2777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1002" style:family="table-row">
      <style:table-row-properties style:min-row-height="0.2777in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1043" style:family="table-row">
      <style:table-row-properties style:min-row-height="0.2777i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1084" style:family="table-row">
      <style:table-row-properties style:min-row-height="0.2777in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P1125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/>
    </style:style>
    <style:style style:name="P1126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/>
    </style:style>
    <style:style style:name="P1127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/>
    </style:style>
    <style:style style:name="P1128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/>
    </style:style>
    <style:style style:name="P1129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1130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font-size="14pt" style:font-size-asian="14pt"/>
    </style:style>
    <style:style style:name="T1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長期照顧機構用電設備</text:span><text:span text:style-name="T5">檢測紀錄總表</text:span><text:span text:style-name="T6">(</text:span><text:span text:style-name="T7"><text:tab/></text:span><text:span text:style-name="T8">年</text:span><text:span text:style-name="T9"><text:tab/>月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機構</text:span><text:span text:style-name="T21">名稱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機構</text:span><text:span text:style-name="T27">地址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機構</text:span><text:span text:style-name="T34">負責人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責任分界點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電號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契約容量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檢測</text:span><text:span text:style-name="T57">(日期及氣候)</text:span></text:p>
          </table:table-cell>
          <table:table-cell table:style-name="TableCell58" table:number-columns-spanned="4">
            <text:p text:style-name="P59"><text:span text:style-name="T60">日期：</text:span><text:span text:style-name="T61"><text:s text:c="9"/></text:span><text:span text:style-name="T62">，天氣：</text:span><text:span text:style-name="T63"><text:s text:c="4"/></text:span><text:span text:style-name="T64">，氣溫：</text:span><text:span text:style-name="T65"><text:s/></text:span><text:span text:style-name="T66"><text:s/></text:span><text:span text:style-name="T67"><text:s/></text:span><text:span text:style-name="T68">℃，濕度：</text:span><text:span text:style-name="T69"><text:s/></text:span><text:span text:style-name="T70"><text:s/></text:span><text:span text:style-name="T71"><text:s text:c="2"/></text:span><text:span text:style-name="T72">％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電氣技術人員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<text:span text:style-name="T81">執照號碼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通訊處</text:span>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記</text:span><text:span text:style-name="T94">錄人員</text:span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下次檢測月份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用電設備容量</text:span></text:p>
          </table:table-cell>
          <table:table-cell table:style-name="TableCell106" table:number-columns-spanned="4">
            <text:p text:style-name="P107">供電電壓：</text:p>
            <text:p text:style-name="P108"><text:span text:style-name="T109">電</text:span><text:span text:style-name="T110"><text:s/></text:span><text:span text:style-name="T111">動</text:span><text:span text:style-name="T112"><text:s/></text:span><text:span text:style-name="T113">力：</text:span><text:span text:style-name="T114"><text:s text:c="2"/></text:span><text:span text:style-name="T115">hp，電熱：</text:span><text:span text:style-name="T116"><text:s text:c="2"/></text:span><text:span text:style-name="T117">kW</text:span><text:span text:style-name="T118">，照明</text:span><text:span text:style-name="T119">： <text:s/></text:span><text:span text:style-name="T120">kW</text:span><text:span text:style-name="T121">，其他：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附件及檢驗項目</text:span></text:p>
          </table:table-cell>
          <table:covered-table-cell/>
          <table:table-cell table:style-name="TableCell126">
            <text:p text:style-name="P127"><text:span text:style-name="T128">序次數量</text:span></text:p>
          </table:table-cell>
          <table:table-cell table:style-name="TableCell129">
            <text:p text:style-name="P130"><text:span text:style-name="T131">評判結果</text:span><text:span text:style-name="T132">(註1)</text:span></text:p>
          </table:table-cell>
          <table:table-cell table:style-name="TableCell133">
            <text:p text:style-name="P134"><text:span text:style-name="T135">說明</text:span></text:p>
          </table:table-cell>
        </table:table-row>
        <table:table-row table:style-name="TableRow136">
          <table:table-cell table:style-name="TableCell137" table:number-columns-spanned="2">
            <text:p text:style-name="P138">用電設備檢測紀錄表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低壓設備檢測紀錄表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建議事項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改善對策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備註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</table:table>
      <text:p text:style-name="P169"><text:span text:style-name="T170">註1</text:span><text:span text:style-name="T171">：</text:span><text:span text:style-name="T172">評判結果：</text:span><text:span text:style-name="T173">G-</text:span><text:span text:style-name="T174">良好、</text:span><text:span text:style-name="T175">D-</text:span><text:span text:style-name="T176">劣化、</text:span><text:span text:style-name="T177">I-</text:span><text:span text:style-name="T178">待修檢查、</text:span><text:span text:style-name="T179">B-</text:span><text:span text:style-name="T180">不良。</text:span></text:p>
      <text:p text:style-name="P181"><text:span text:style-name="T182">註2：</text:span><text:span text:style-name="T183">總表、</text:span><text:span text:style-name="T184">用電設備檢測</text:span><text:span text:style-name="T185">紀錄表及低壓設備檢測紀錄表</text:span><text:span text:style-name="T186">：</text:span><text:span text:style-name="T187">每半年</text:span><text:span text:style-name="T188">由機構</text:span><text:span text:style-name="T189">專任</text:span><text:span text:style-name="T190">電氣</text:span><text:span text:style-name="T191">技術人員或委託用電設備檢驗維護業者</text:span><text:span text:style-name="T192">檢測1次，其中1次得以活電熱顯影檢查。</text:span><text:span text:style-name="T193">上開</text:span><text:span text:style-name="T194">表單</text:span><text:span text:style-name="T195">一</text:span><text:span text:style-name="T196">式</text:span><text:span text:style-name="T197"><text:s/>3<text:s/></text:span><text:span text:style-name="T198">份，</text:span><text:span text:style-name="T199"><text:s/></text:span><text:span text:style-name="T200">1份由受檢機構留存，1份由受檢機構函報其主管機關</text:span><text:span text:style-name="T201">(</text:span><text:span text:style-name="T202">高雄市政府社會</text:span><text:span text:style-name="T203">局)</text:span><text:span text:style-name="T204">，</text:span><text:span text:style-name="T205"><text:s/>1<text:s/></text:span><text:span text:style-name="T206">份</text:span><text:span text:style-name="T207">由</text:span><text:span text:style-name="T208">檢驗單位</text:span><text:span text:style-name="T209">留存</text:span><text:span text:style-name="T210">。</text:span></text:p>
      <text:p text:style-name="P211"><text:span text:style-name="T212">註</text:span><text:span text:style-name="T213">3：</text:span><text:span text:style-name="T214">機構</text:span><text:span text:style-name="T215">如</text:span><text:span text:style-name="T216">依電業法第60</text:span><text:span text:style-name="T217">條規定，定期依用電場所及專任電氣</text:span><text:span text:style-name="T218">技術人員管理規則</text:span><text:span text:style-name="T219">規定</text:span><text:span text:style-name="T220">表單檢測者，則由機構</text:span><text:span text:style-name="T221">將檢測表單</text:span><text:span text:style-name="T222">函報其主管機關</text:span><text:span text:style-name="T223">(高雄市政府</text:span><text:span text:style-name="T224">社會</text:span><text:span text:style-name="T225">局)</text:span><text:span text:style-name="T226">。</text:span></text:p>
      <text:p text:style-name="P227"><text:span text:style-name="T228">機構</text:span><text:span text:style-name="T229">負責人</text:span><text:span text:style-name="T230">：<text:s/></text:span><text:span text:style-name="T231"><text:s text:c="6"/></text:span><text:span text:style-name="T232">電氣技術人員</text:span><text:span text:style-name="T233">：</text:span><text:span text:style-name="T234"><text:s text:c="6"/>用電設備檢驗維護業：<text:s/></text:span></text:p>
      <text:soft-page-break/>
      <text:p text:style-name="P235"><text:span text:style-name="T236">長期照顧機構用電設備檢測</text:span><text:span text:style-name="T237">紀錄表</text:span></text:p>
      <text:p text:style-name="P238">機構名稱：<text:s text:c="85"/>檢查日期：<text:s text:c="4"/>年<text:s text:c="4"/>月<text:s text:c="3"/><text:s/>日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類</text:p>
            <text:p text:style-name="P247">別</text:p>
          </table:table-cell>
          <table:table-cell table:style-name="TableCell248">
            <text:p text:style-name="P249">檢查項目</text:p>
          </table:table-cell>
          <table:table-cell table:style-name="TableCell250">
            <text:p text:style-name="P251">檢查結果</text:p>
          </table:table-cell>
          <table:table-cell table:style-name="TableCell252">
            <text:p text:style-name="P253">說明</text:p>
          </table:table-cell>
        </table:table-row>
        <table:table-row table:style-name="TableRow254">
          <table:table-cell table:style-name="TableCell255" table:number-rows-spanned="8">
            <text:p text:style-name="P256">電</text:p>
            <text:p text:style-name="P257">氣</text:p>
            <text:p text:style-name="P258">設</text:p>
            <text:p text:style-name="P259">備</text:p>
          </table:table-cell>
          <table:table-cell table:style-name="TableCell260">
            <text:list text:style-name="LFO6" text:continue-numbering="true">
              <text:list-item>
                <text:p text:style-name="P261">總開關箱內各迴路之絕緣電阻及接地電阻的量測情形(含無熔絲開關外觀檢查及啟斷動作測試)。</text:p>
              </text:list-item>
            </text:list>
            <text:p text:style-name="P262">請依附表低壓設備檢測紀錄表格式檢測。</text:p>
          </table:table-cell>
          <table:table-cell table:style-name="TableCell263">
            <text:p text:style-name="P264">□符合</text:p>
            <text:p text:style-name="P265">□不符合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list text:style-name="LFO6" text:continue-numbering="true">
              <text:list-item>
                <text:p text:style-name="P271">總開關箱內各接點檢測情形(含確認溫度)。</text:p>
              </text:list-item>
            </text:list>
          </table:table-cell>
          <table:table-cell table:style-name="TableCell272">
            <text:p text:style-name="P273">□符合</text:p>
            <text:p text:style-name="P274">□不符合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list text:style-name="LFO6" text:continue-numbering="true">
              <text:list-item>
                <text:p text:style-name="P280">總開關箱內接地銅排功能檢測情形。</text:p>
              </text:list-item>
            </text:list>
            <text:p text:style-name="P281">請依附表低壓設備檢測紀錄表格式檢測。</text:p>
          </table:table-cell>
          <table:table-cell table:style-name="TableCell282">
            <text:p text:style-name="P283">□符合</text:p>
            <text:p text:style-name="P284">□不符合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list text:style-name="LFO6" text:continue-numbering="true">
              <text:list-item>
                <text:p text:style-name="P290">依用戶用電設備裝置規則第59條規定裝設漏電斷路器(如電熱水器及浴室插座分路、陽台之插座及離廚房水槽1.8公尺以內之插座分路等)。</text:p>
              </text:list-item>
            </text:list>
          </table:table-cell>
          <table:table-cell table:style-name="TableCell291">
            <text:p text:style-name="P292">□符合</text:p>
            <text:p text:style-name="P293">□不符合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list text:style-name="LFO6" text:continue-numbering="true">
              <text:list-item>
                <text:p text:style-name="P299">開關及插座裝設情形(含確實裝設及外觀)。</text:p>
              </text:list-item>
            </text:list>
          </table:table-cell>
          <table:table-cell table:style-name="TableCell300">
            <text:p text:style-name="P301">□符合</text:p>
            <text:p text:style-name="P302">□不符合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list text:style-name="LFO6" text:continue-numbering="true">
              <text:list-item>
                <text:p text:style-name="P308">分路導線安培容量應不小於所供應負載最大電流。</text:p>
              </text:list-item>
            </text:list>
          </table:table-cell>
          <table:table-cell table:style-name="TableCell309">
            <text:p text:style-name="P310">□符合</text:p>
            <text:p text:style-name="P311">□不符合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list text:style-name="LFO6" text:continue-numbering="true">
              <text:list-item>
                <text:p text:style-name="P317">使用發熱電器產品周邊無有易燃物(如報紙、蚊帳及衣物等)。</text:p>
              </text:list-item>
            </text:list>
          </table:table-cell>
          <table:table-cell table:style-name="TableCell318">
            <text:p text:style-name="P319">□符合</text:p>
            <text:p text:style-name="P320">□不符合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list text:style-name="LFO6" text:continue-numbering="true">
              <text:list-item>
                <text:p text:style-name="P326">電器設備四周保持通風良好，無堆積雜物，牆壁無漏水，牆角無積水。</text:p>
              </text:list-item>
            </text:list>
          </table:table-cell>
          <table:table-cell table:style-name="TableCell327">
            <text:p text:style-name="P328">□符合</text:p>
            <text:p text:style-name="P329">□不符合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4">
            <text:p text:style-name="P334">插</text:p>
            <text:p text:style-name="P335">座</text:p>
            <text:p text:style-name="P336">開</text:p>
            <text:p text:style-name="P337">關</text:p>
          </table:table-cell>
          <table:table-cell table:style-name="TableCell338">
            <text:list text:style-name="LFO7" text:continue-numbering="true">
              <text:list-item>
                <text:p text:style-name="P339">插座及電燈開關外觀無破損、鬆脫及接觸不良現象。</text:p>
              </text:list-item>
            </text:list>
          </table:table-cell>
          <table:table-cell table:style-name="TableCell340">
            <text:p text:style-name="P341">□符合</text:p>
            <text:p text:style-name="P342">□不符合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list text:style-name="LFO7" text:continue-numbering="true">
              <text:list-item>
                <text:p text:style-name="P348">同一個插座未加裝多向插頭，延長線同一時間未使用多種耗電及發熱電器產品。</text:p>
              </text:list-item>
            </text:list>
          </table:table-cell>
          <table:table-cell table:style-name="TableCell349">
            <text:p text:style-name="P350">□符合</text:p>
            <text:p text:style-name="P351">□不符合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list text:style-name="LFO7" text:continue-numbering="true">
              <text:list-item>
                <text:p text:style-name="P357">電器插頭無破損，外表亦無過熱熔解現象。</text:p>
              </text:list-item>
            </text:list>
          </table:table-cell>
          <table:table-cell table:style-name="TableCell358">
            <text:p text:style-name="P359">□符合</text:p>
            <text:p text:style-name="P360">□不符合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list text:style-name="LFO7" text:continue-numbering="true">
              <text:list-item>
                <text:p text:style-name="P366">電燈開關無接觸不良，燈具未發出異常聲音。</text:p>
              </text:list-item>
            </text:list>
          </table:table-cell>
          <table:table-cell table:style-name="TableCell367">
            <text:p text:style-name="P368">□符合</text:p>
            <text:p text:style-name="P369">□不符合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rows-spanned="3">
            <text:p text:style-name="P374">電</text:p>
            <text:p text:style-name="P375">線</text:p>
          </table:table-cell>
          <table:table-cell table:style-name="TableCell376">
            <text:list text:style-name="LFO8" text:continue-numbering="true">
              <text:list-item>
                <text:p text:style-name="P377">電線接頭連接穩固，電線表層無破損或重物輾壓。</text:p>
              </text:list-item>
            </text:list>
          </table:table-cell>
          <table:table-cell table:style-name="TableCell378">
            <text:p text:style-name="P379">□符合</text:p>
            <text:p text:style-name="P380">□不符合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list text:style-name="LFO8" text:continue-numbering="true">
              <text:list-item>
                <text:p text:style-name="P386">電器使用中延長線無發燙或異味，延長線無綑綁捲曲。</text:p>
              </text:list-item>
            </text:list>
          </table:table-cell>
          <table:table-cell table:style-name="TableCell387">
            <text:p text:style-name="P388">□符合</text:p>
            <text:p text:style-name="P389">□不符合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list text:style-name="LFO8" text:continue-numbering="true">
              <text:list-item>
                <text:p text:style-name="P395">電線無受高溫、高濕及扭結或接觸油類化學品。</text:p>
              </text:list-item>
            </text:list>
          </table:table-cell>
          <table:table-cell table:style-name="TableCell396">
            <text:p text:style-name="P397">□符合</text:p>
            <text:p text:style-name="P398">□不符合</text:p>
          </table:table-cell>
          <table:table-cell table:style-name="TableCell399">
            <text:p text:style-name="P400"/>
          </table:table-cell>
        </table:table-row>
      </table:table>
      <text:p text:style-name="P401"><text:span text:style-name="T402">機構</text:span><text:span text:style-name="T403">負責人</text:span><text:span text:style-name="T404">： <text:s text:c="6"/></text:span><text:span text:style-name="T405">電氣技術人員</text:span><text:span text:style-name="T406">： <text:s text:c="5"/>用電設備檢驗維護業：<text:s/></text:span></text:p>
      <text:p text:style-name="P407"><text:bookmark-start text:name="page2"/><text:bookmark-start text:name="page5"/><text:bookmark-start text:name="page7"/><text:bookmark-end text:name="page2"/><text:bookmark-end text:name="page5"/><text:bookmark-end text:name="page7"/><text:soft-page-break/>附表低壓設備檢測紀錄表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6">
            <text:p text:style-name="P433">機構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>地點：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>日期：</text:p>
          </table:table-cell>
          <table:covered-table-cell/>
          <table:table-cell table:style-name="TableCell438" table:number-columns-spanned="5">
            <text:p text:style-name="P439">記錄員：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>頁次</text:p>
          </table:table-cell>
          <table:covered-table-cell/>
        </table:table-row>
        <table:table-row table:style-name="TableRow442">
          <table:table-cell table:style-name="TableCell443" table:number-rows-spanned="2">
            <text:p text:style-name="P444">序</text:p>
          </table:table-cell>
          <table:table-cell table:style-name="TableCell445" table:number-rows-spanned="2">
            <text:p text:style-name="P446">迴路名稱</text:p>
          </table:table-cell>
          <table:table-cell table:style-name="TableCell447" table:number-rows-spanned="2">
            <text:p text:style-name="P448">保護開關</text:p>
          </table:table-cell>
          <table:table-cell table:style-name="TableCell449" table:number-columns-spanned="3">
            <text:p text:style-name="P450"><text:span text:style-name="T451">對地絕緣電阻</text:span><text:span text:style-name="T452">(MΩ)</text:span></text:p>
          </table:table-cell>
          <table:covered-table-cell/>
          <table:covered-table-cell/>
          <table:table-cell table:style-name="TableCell453" table:number-rows-spanned="2">
            <text:p text:style-name="P454">評判</text:p>
          </table:table-cell>
          <table:table-cell table:style-name="TableCell455" table:number-rows-spanned="2">
            <text:p text:style-name="P456">接地電阻</text:p>
            <text:p text:style-name="P457"><text:span text:style-name="T458">(Ω)</text:span></text:p>
          </table:table-cell>
          <table:table-cell table:style-name="TableCell459" table:number-rows-spanned="2">
            <text:p text:style-name="P460">評判</text:p>
          </table:table-cell>
          <table:table-cell table:style-name="TableCell461" table:number-rows-spanned="2">
            <text:p text:style-name="P462">備註</text:p>
          </table:table-cell>
          <table:table-cell table:style-name="TableCell463" table:number-rows-spanned="2">
            <text:p text:style-name="P464">序</text:p>
          </table:table-cell>
          <table:table-cell table:style-name="TableCell465" table:number-rows-spanned="2">
            <text:p text:style-name="P466">迴路名稱</text:p>
          </table:table-cell>
          <table:table-cell table:style-name="TableCell467" table:number-rows-spanned="2">
            <text:p text:style-name="P468">保護開關</text:p>
          </table:table-cell>
          <table:table-cell table:style-name="TableCell469" table:number-columns-spanned="3">
            <text:p text:style-name="P470"><text:span text:style-name="T471">對地絕緣電阻</text:span><text:span text:style-name="T472">(MΩ)</text:span></text:p>
          </table:table-cell>
          <table:covered-table-cell/>
          <table:covered-table-cell/>
          <table:table-cell table:style-name="TableCell473" table:number-rows-spanned="2">
            <text:p text:style-name="P474">評判</text:p>
          </table:table-cell>
          <table:table-cell table:style-name="TableCell475" table:number-rows-spanned="2">
            <text:p text:style-name="P476">接地電阻</text:p>
            <text:p text:style-name="P477"><text:span text:style-name="T478">(Ω)</text:span></text:p>
          </table:table-cell>
          <table:table-cell table:style-name="TableCell479" table:number-rows-spanned="2">
            <text:p text:style-name="P480">評判</text:p>
          </table:table-cell>
          <table:table-cell table:style-name="TableCell481" table:number-rows-spanned="2">
            <text:p text:style-name="P482">備註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R-E</text:p>
          </table:table-cell>
          <table:table-cell table:style-name="TableCell489">
            <text:p text:style-name="P490">S-E</text:p>
          </table:table-cell>
          <table:table-cell table:style-name="TableCell491">
            <text:p text:style-name="P492">T-E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R-E</text:p>
          </table:table-cell>
          <table:table-cell table:style-name="TableCell502">
            <text:p text:style-name="P503">S-E</text:p>
          </table:table-cell>
          <table:table-cell table:style-name="TableCell504">
            <text:p text:style-name="P505">T-E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/><text:s text:c="2"/>P<text:s text:c="2"/><text:s/><text:s text:c="3"/>AT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16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 text:c="2"/>P<text:s text:c="2"/><text:s/><text:s text:c="3"/>AT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/><text:s text:c="2"/>P<text:s text:c="2"/><text:s/><text:s text:c="3"/>AT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17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text:s text:c="2"/>P<text:s text:c="2"/><text:s/><text:s text:c="3"/>AT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<text:s/><text:s text:c="2"/>P<text:s text:c="2"/><text:s/><text:s text:c="3"/>AT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18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 text:c="2"/>P<text:s text:c="2"/><text:s/><text:s text:c="3"/>AT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4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/><text:s text:c="2"/>P<text:s text:c="2"/><text:s/><text:s text:c="3"/>AT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19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<text:s text:c="2"/>P<text:s text:c="2"/><text:s/><text:s text:c="3"/>AT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5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<text:s/><text:s text:c="2"/>P<text:s text:c="2"/><text:s/><text:s text:c="3"/>AT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20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<text:s text:c="2"/>P<text:s text:c="2"/><text:s/><text:s text:c="3"/>AT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6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<text:s/><text:s text:c="2"/>P<text:s text:c="2"/><text:s/><text:s text:c="3"/>AT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21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 text:c="2"/>P<text:s text:c="2"/><text:s/><text:s text:c="3"/>AT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7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/><text:s text:c="2"/>P<text:s text:c="2"/><text:s/><text:s text:c="3"/>AT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22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<text:s text:c="2"/>P<text:s text:c="2"/><text:s/><text:s text:c="3"/>AT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8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<text:s/><text:s text:c="2"/>P<text:s text:c="2"/><text:s/><text:s text:c="3"/>AT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23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 text:c="2"/>P<text:s text:c="2"/><text:s/><text:s text:c="3"/>AT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9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/><text:s text:c="2"/>P<text:s text:c="2"/><text:s/><text:s text:c="3"/>AT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24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 text:c="2"/>P<text:s text:c="2"/><text:s/><text:s text:c="3"/>AT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10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s/><text:s text:c="2"/>P<text:s text:c="2"/><text:s/><text:s text:c="3"/>AT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25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<text:s text:c="2"/>P<text:s text:c="2"/><text:s/><text:s text:c="3"/>AT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11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/><text:s text:c="2"/>P<text:s text:c="2"/><text:s/><text:s text:c="3"/>AT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26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<text:s text:c="2"/>P<text:s text:c="2"/><text:s/><text:s text:c="3"/>AT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2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<text:s/><text:s text:c="2"/>P<text:s text:c="2"/><text:s/><text:s text:c="3"/>AT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27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<text:s text:c="2"/>P<text:s text:c="2"/><text:s/><text:s text:c="3"/>AT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13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<text:s/><text:s text:c="2"/>P<text:s text:c="2"/><text:s/><text:s text:c="3"/>AT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28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<text:s text:c="2"/>P<text:s text:c="2"/><text:s/><text:s text:c="3"/>AT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14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/><text:s text:c="2"/>P<text:s text:c="2"/><text:s/><text:s text:c="3"/>AT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29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<text:s text:c="2"/>P<text:s text:c="2"/><text:s/><text:s text:c="3"/>AT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5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/><text:s text:c="2"/>P<text:s text:c="2"/><text:s/><text:s text:c="3"/>AT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30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<text:s text:c="2"/>P<text:s text:c="2"/><text:s/><text:s text:c="3"/>AT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</table:table>
      <text:p text:style-name="P1125"><text:s text:c="4"/>註1：評判結果：G：良好、D：劣化、I：待修檢查、B：異常。</text:p>
      <text:p text:style-name="P1126"><text:s text:c="4"/>註2：各項檢測應列明儀器、廠牌、型式、規格、序號、校正日期及評判標準，請填寫於備註欄，必要時另附A4紙填寫。</text:p>
      <text:p text:style-name="P1127"><text:s text:c="4"/>註 3：專任電氣技術人員及檢驗維護業進行各項檢測時，應拍攝檢測前後照片，並隨同附表繳交。</text:p>
      <text:p text:style-name="P1128"/>
      <text:p text:style-name="P1129"><text:span text:style-name="T1130"><text:s text:c="3"/>機構</text:span><text:span text:style-name="T1131">負責人</text:span><text:span text:style-name="T1132">： <text:s text:c="18"/></text:span><text:span text:style-name="T1133">電氣技術人員</text:span><text:span text:style-name="T1134">： <text:s text:c="17"/>用電設備檢驗維護業：</text:span><text:span text:style-name="T1135"><text:s/></text:span><text:span text:style-name="T1136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註">
        <style:list-level-properties/>
      </text:list-level-style-bullet>
      <text:list-level-style-bullet text:level="2" text:bullet-char="註">
        <style:list-level-properties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第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in" fo:margin-left="0.6944in" fo:margin-bottom="0in" fo:margin-right="0.7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0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38in" style:print-orientation="landscape" fo:margin-top="0.693in" fo:margin-left="0.1972in" fo:margin-bottom="0.7402in" fo:margin-right="0.850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頁尾" style:family="paragraph">
      <style:paragraph-properties fo:text-align="center"/>
    </style:style>
    <style:style style:name="T40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408"><text:span text:style-name="T40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秋萍</meta:initial-creator>
    <dc:creator>user</dc:creator>
    <meta:creation-date>2018-09-26T06:41:00Z</meta:creation-date>
    <dc:date>2018-09-26T06:41:00Z</dc:date>
    <meta:template xlink:href="Normal.dotm" xlink:type="simple"/>
    <meta:editing-cycles>2</meta:editing-cycles>
    <meta:editing-duration>PT0S</meta:editing-duration>
    <meta:document-statistic meta:page-count="3" meta:paragraph-count="4" meta:word-count="370" meta:character-count="2477" meta:row-count="17" meta:non-whitespace-character-count="2111"/>
  </office:meta>
</office:document-meta>
</file>