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298in" text:min-label-width="0.2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0833in"/>
    </style:style>
    <style:style style:name="Table1" style:family="table" style:master-page-name="MP0">
      <style:table-properties style:width="7.0833in" fo:margin-left="-0.6055in" table:align="left"/>
    </style:style>
    <style:style style:name="TableRow6" style:family="table-row">
      <style:table-row-properties style:min-row-height="0.3229in"/>
    </style:style>
    <style:style style:name="TableCell7" style:family="table-cell">
      <style:table-cell-properties fo:border="0.0069in solid #000000" fo:background-color="#CCFFFF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break-before="page" fo:margin-right="0.229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margin-left="0.354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28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28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margin-left="0.2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2" style:family="table-row">
      <style:table-row-properties style:min-row-height="0.287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margin-left="0.2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margin-left="0.22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28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margin-left="0.2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margin-left="0.22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287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margin-left="0.22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6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left="0.22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02" style:parent-style-name="內文" style:family="paragraph">
      <style:paragraph-properties fo:widows="2" fo:orphans="2" fo:margin-left="0.354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27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margin-left="0.22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margin-left="0.2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margin-left="0.2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fo:margin-left="0.354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1" style:family="table-row">
      <style:table-row-properties style:min-row-height="0.28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87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margin-left="0.22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28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287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3229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7" style:parent-style-name="內文" style:family="paragraph">
      <style:paragraph-properties fo:widows="2" fo:orphans="2" fo:margin-left="0.354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8" style:family="table-row">
      <style:table-row-properties style:min-row-height="0.287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287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41" style:family="table-row">
      <style:table-row-properties style:min-row-height="0.28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44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28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list-style-name="LFO3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54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28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list-style-name="LFO3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287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list-style-name="LFO3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3437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88" style:parent-style-name="內文" style:family="paragraph">
      <style:paragraph-properties fo:widows="2" fo:orphans="2" fo:margin-left="0.354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93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99" style:family="table-row">
      <style:table-row-properties style:min-row-height="0.287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8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499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margin-left="0.229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margin-left="0.229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42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2791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margin-left="0.229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margin-left="0.229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69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6" style:family="table-row">
      <style:table-row-properties style:min-row-height="0.2791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margin-left="0.229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 fo:margin-left="0.2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7728" draw:id="id0" draw:style-name="a0" draw:name="Text Box 2" text:anchor-type="paragraph" svg:x="0.48056in" svg:y="-0.50694in" svg:width="6.125in" svg:height="0.5in" style:rel-width="scale" style:rel-height="scale"><draw:text-box><text:p text:style-name="P10">勸募團體辦理公益勸募活動自我檢核表</text:p></draw:text-box><svg:title/><svg:desc/></draw:frame></text:span><text:span text:style-name="T11">(一)</text:span><text:span text:style-name="T12">勸募活動前，申請勸募許可應注意事項：</text:span></text:p>
            <text:p text:style-name="P13"><text:span text:style-name="T14">(</text:span><text:span text:style-name="T15">請</text:span><text:span text:style-name="T16">於衛生福利部公益勸募管理平台提出申請)</text:span></text:p>
          </table:table-cell>
          <table:table-cell table:style-name="TableCell17">
            <text:p text:style-name="P18">是</text:p>
          </table:table-cell>
          <table:table-cell table:style-name="TableCell19">
            <text:p text:style-name="P20">否</text:p>
          </table:table-cell>
          <table:table-cell table:style-name="TableCell21">
            <text:p text:style-name="P22">備 註</text:p>
          </table:table-cell>
        </table:table-row>
        <table:table-row table:style-name="TableRow23">
          <table:table-cell table:style-name="TableCell24">
            <text:p text:style-name="P25"><text:span text:style-name="T26">A</text:span><text:span text:style-name="T27">.應於勸募活動開始</text:span><text:span text:style-name="T28">前21日</text:span><text:span text:style-name="T29">提出申請</text:span><text:span text:style-name="T30">。</text:span></text:p>
          </table:table-cell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 table:number-columns-spanned="4">
            <text:p text:style-name="P39">B.申請應備文件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text:span text:style-name="T44">.</text:span><text:span text:style-name="T45">申請書</text:span>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<text:span text:style-name="T55">2</text:span><text:span text:style-name="T56">.</text:span><text:span text:style-name="T57">勸募活動計畫書</text:span><text:span text:style-name="T58">：</text:span></text:p>
            <text:p text:style-name="P59">包含活動名稱及目的、地區、方式、起迄時間、預訂勸募財物、支出概算、公告及徵信方式。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</table:table-row>
        <table:table-row table:style-name="TableRow66">
          <table:table-cell table:style-name="TableCell67">
            <text:p text:style-name="P68"><text:span text:style-name="T69">3</text:span><text:span text:style-name="T70">.</text:span><text:span text:style-name="T71">勸募活動所得財物使用計畫書</text:span><text:span text:style-name="T72">：</text:span></text:p>
            <text:p text:style-name="P73">包含計畫名稱、目標、財物使用目的、工作內容及服務對象、使用期限及起迄日期、經費概算表、預期效益。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<text:span text:style-name="T83">4</text:span><text:span text:style-name="T84">.</text:span><text:span text:style-name="T85">最新法人登記證書</text:span><text:span text:style-name="T86">影本</text:span><text:span text:style-name="T87">。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<text:span text:style-name="T97">5</text:span><text:span text:style-name="T98">.</text:span><text:span text:style-name="T99">理(董)事會決</text:span><text:span text:style-name="T100">議</text:span><text:span text:style-name="T101">同意發起之會議紀錄及簽到表</text:span></text:p>
            <text:p text:style-name="P102">(會議紀錄及簽到表皆須蓋大小章)。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</table:table-row>
        <table:table-row table:style-name="TableRow109">
          <table:table-cell table:style-name="TableCell110">
            <text:p text:style-name="P111"><text:span text:style-name="T112">6</text:span><text:span text:style-name="T113">.</text:span><text:span text:style-name="T114">當屆理監事名冊</text:span><text:span text:style-name="T115">。</text:span>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<text:span text:style-name="T125">7</text:span><text:span text:style-name="T126">.</text:span><text:span text:style-name="T127">勸募收據樣張</text:span><text:span text:style-name="T128">。</text:span>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<text:span text:style-name="T138">8</text:span><text:span text:style-name="T139">.</text:span><text:span text:style-name="T140">最近一年年度預決算經主管機關審核備查函影本</text:span><text:span text:style-name="T141">。</text:span>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(二)勸募許可後，應注意事項：</text:p>
            <text:p text:style-name="P151"><text:span text:style-name="T152">(</text:span><text:span text:style-name="T153">請</text:span><text:span text:style-name="T154">於衛生福利部公益勸募管理平台申請)</text:span></text:p>
          </table:table-cell>
          <table:table-cell table:style-name="TableCell155">
            <text:p text:style-name="P156">是</text:p>
          </table:table-cell>
          <table:table-cell table:style-name="TableCell157">
            <text:p text:style-name="P158">否</text:p>
          </table:table-cell>
          <table:table-cell table:style-name="TableCell159">
            <text:p text:style-name="P160">備 註</text:p>
          </table:table-cell>
        </table:table-row>
        <table:table-row table:style-name="TableRow161">
          <table:table-cell table:style-name="TableCell162">
            <text:p text:style-name="P163">1.應於郵局或金融機構開立捐款專戶。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<text:span text:style-name="T173">2.勸募活動開始後</text:span><text:span text:style-name="T174">7日內</text:span><text:span text:style-name="T175">函</text:span><text:span text:style-name="T176">報</text:span><text:span text:style-name="T177">主管機關</text:span><text:span text:style-name="T178">專戶</text:span><text:span text:style-name="T179">。</text:span>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3.開立收據。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>4.公開徵信（定期刊登捐贈人之基本資料及辦理情形）。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(三)勸募活動完成後，收支徵信備查應注意事項：</text:p>
            <text:p text:style-name="P207"><text:span text:style-name="T208">(</text:span><text:span text:style-name="T209">請</text:span><text:span text:style-name="T210">於衛生福利部公益勸募管理平台申請</text:span><text:span text:style-name="T211">)</text:span></text:p>
          </table:table-cell>
          <table:table-cell table:style-name="TableCell212">
            <text:p text:style-name="P213">是</text:p>
          </table:table-cell>
          <table:table-cell table:style-name="TableCell214">
            <text:p text:style-name="P215">否</text:p>
          </table:table-cell>
          <table:table-cell table:style-name="TableCell216">
            <text:p text:style-name="P217">備 註</text:p>
          </table:table-cell>
        </table:table-row>
        <table:table-row table:style-name="TableRow218">
          <table:table-cell table:style-name="TableCell219">
            <text:p text:style-name="P220"><text:span text:style-name="T221">A</text:span><text:span text:style-name="T222">.</text:span><text:span text:style-name="T223">勸募</text:span><text:span text:style-name="T224">活動期滿之翌日起</text:span><text:span text:style-name="T225">30日內</text:span><text:span text:style-name="T226">，</text:span><text:span text:style-name="T227">申請</text:span><text:span text:style-name="T228">主</text:span><text:span text:style-name="T229">管</text:span><text:span text:style-name="T230">機關備查</text:span><text:span text:style-name="T231">。</text:span>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 table:number-columns-spanned="4">
            <text:p text:style-name="P240">B.申請備查應備文件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勸募活動所得與收支報告：</text:p>
              </text:list-item>
            </text:list>
            <text:p text:style-name="P244">應載明名稱、目的、期間、許可文號、所得及收支ㄧ覽表(所得包含孳息)(支出項目應與核定之使用計畫書支出項目符合)。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捐贈人捐贈資料：</text:p>
              </text:list-item>
            </text:list>
            <text:p text:style-name="P254">需造冊，應包括：收據編號、捐款人名稱、捐贈年月(日期)、捐贈財物明細(金額或物品)應加列合計數，及需蓋負責人章、會計、承辦人章。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><text:span text:style-name="T264">公開徵信資料</text:span><text:span text:style-name="T265">：</text:span></text:p>
              </text:list-item>
            </text:list>
            <text:p text:style-name="P266">至少每6個月應公告1次，同時應將收受捐款及使用情形上網公告；列印資料附上並加蓋與正本相符及承辦人章。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><text:span text:style-name="T276">專戶</text:span><text:span text:style-name="T277">：</text:span></text:p>
              </text:list-item>
            </text:list>
            <text:soft-page-break/>
            <text:p text:style-name="P278">封面及活動起迄期間全部內頁影本(加蓋機構關防、與正本相符及公司章、承辦人章)。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</table:table-row>
        <text:soft-page-break/>
        <table:table-row table:style-name="TableRow285">
          <table:table-cell table:style-name="TableCell286">
            <text:p text:style-name="P287">(四)勸募財物使用完成後，結案備查應注意事項：</text:p>
            <text:p text:style-name="P288"><text:span text:style-name="T289">(</text:span><text:span text:style-name="T290">請</text:span><text:span text:style-name="T291">於衛生福利部公益勸募管理平台申請</text:span><text:span text:style-name="T292">)<text:s/></text:span></text:p>
          </table:table-cell>
          <table:table-cell table:style-name="TableCell293">
            <text:p text:style-name="P294">是</text:p>
          </table:table-cell>
          <table:table-cell table:style-name="TableCell295">
            <text:p text:style-name="P296">否</text:p>
          </table:table-cell>
          <table:table-cell table:style-name="TableCell297">
            <text:p text:style-name="P298">備 註</text:p>
          </table:table-cell>
        </table:table-row>
        <table:table-row table:style-name="TableRow299">
          <table:table-cell table:style-name="TableCell300">
            <text:p text:style-name="P301"><text:span text:style-name="T302">A</text:span><text:span text:style-name="T303">.於財物使用計畫執行完竣後</text:span><text:span text:style-name="T304">30日內</text:span><text:span text:style-name="T305">，申請</text:span><text:span text:style-name="T306">主</text:span><text:span text:style-name="T307">管</text:span><text:span text:style-name="T308">機關備查</text:span><text:span text:style-name="T309">。</text:span>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</table:table-row>
        <table:table-row table:style-name="TableRow316">
          <table:table-cell table:style-name="TableCell317" table:number-columns-spanned="4">
            <text:p text:style-name="P318">B.函報備查應備文件：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1</text:span><text:span text:style-name="T323">.</text:span><text:span text:style-name="T324">勸募活動所得財物使用情形提經理(董)</text:span><text:span text:style-name="T325">事會通過之會議紀錄及簽到</text:span><text:span text:style-name="T326">表</text:span><text:span text:style-name="T327">：</text:span></text:p>
            <text:p text:style-name="P328">需用印及蓋關防及負責人章；如為影本並加蓋與正本相符及承辦人章。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<text:span text:style-name="T338">2</text:span><text:span text:style-name="T339">.</text:span><text:span text:style-name="T340">勸募活動所得財物使用情形公開徵信資料</text:span><text:span text:style-name="T341">：</text:span></text:p>
            <text:p text:style-name="P342">至少每6個月應公告1次，同時應將收受捐款及使用情形上網公告；列印資料附上並加蓋與正本相符及承辦人章。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<text:span text:style-name="T352">3</text:span><text:span text:style-name="T353">.(服務)成果報告</text:span><text:span text:style-name="T354">：</text:span></text:p>
            <text:p text:style-name="P355">依勸募團體勸募案提供的服務或執行內容，以文字、照片等成果。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<text:span text:style-name="T365">4.</text:span><text:span text:style-name="T366">支</text:span><text:span text:style-name="T367">出明細</text:span><text:span text:style-name="T368">：</text:span></text:p>
            <text:p text:style-name="P369">報表需蓋機構負責人章、會計、承辦人章。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><text:span text:style-name="T379">5.</text:span><text:span text:style-name="T380">專戶</text:span><text:span text:style-name="T381">：</text:span></text:p>
            <text:p text:style-name="P382">請檢附封面及內頁影本；並蓋關防及負責人章；如為影本請加蓋與正本相符及承辦人章，專戶金額應全數用於專案計畫。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298in" text:min-label-width="0.2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86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一)勸募活動前，申請勸募許可應注意事項：</dc:title>
    <dc:description/>
    <dc:subject/>
    <meta:initial-creator>Test User</meta:initial-creator>
    <dc:creator>Test User</dc:creator>
    <meta:creation-date>2017-09-05T09:33:00Z</meta:creation-date>
    <dc:date>2017-09-05T09:33:00Z</dc:date>
    <meta:print-date>2017-07-27T04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